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9847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847in">
        <style:tab-stops>
          <style:tab-stop style:type="left" style:position="0.9847in"/>
          <style:tab-stop style:type="left" style:position="1.279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1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1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1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1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1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1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1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1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1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1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1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1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1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1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LIETUVOS RESPUBLIKOS FINANSŲ MINISTERIJOS IR FINANSŲ MINISTRO VALDYMO SRITIMS PRISKIRTŲ ĮSTAIGŲ, ĮMONIŲ VEIKLOS SRIČIŲ, KURIOSE 2019 METAIS REIKIA ATLIKTI KORUPCIJOS PASIREIŠKIMO TIKIMYBĖSANALIZĘ, NUSTATYMO</text:span></text:p>
      <text:p text:style-name="P17"/>
      <text:p text:style-name="P18">2019 m. birželio 10 d. Nr. 1K-184</text:p>
      <text:p text:style-name="P19">Vilnius</text:p>
      <text:p text:style-name="P20"/>
      <text:p text:style-name="P21"/>
      <text:p text:style-name="P22"><text:span text:style-name="T23">Vadovaudamasis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s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Finansų ministerijos korupcijos prevencijos koordinavimo ir kontrolės komisijos 2019 m. gegužės 17 d. sprendimą Nr. 31P-2 „Dėl Finansų ministerijos ir finansų ministro valdymo sritims priskirtų įstaigų, įmonių veiklos sričių, kuriose 2019 metų III ketvirtį reikia atlikti korupcijos pasireiškimo tikimybės analizę, sąrašo projekto svarstymo ir pateikimo finansų ministrui“,</text:span></text:p>
      <text:p text:style-name="P24"><text:span text:style-name="T25">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19 metais reikia atlikti korupcijos pasireiškimo tikimybės analizę:</text:span></text:p>
      <text:p text:style-name="P26"><text:span text:style-name="T27">1</text:span><text:span text:style-name="T28">. Finansų ministerija:</text:span></text:p>
      <text:p text:style-name="P29"><text:span text:style-name="T30">1.1</text:span><text:span text:style-name="T31">. įstaigų, kurių savininko teises ir pareigas Lietuvos Respublikos Vyriausybės pavedimu įgyvendina Finansų ministerija, darbo tikrinimas, uždavinių joms nustatymas, jų veiklos ataskaitų analizė ir joms privalomų vykdyti nurodymų teikimas;</text:span></text:p>
      <text:p text:style-name="P32"><text:span text:style-name="T33">1.2</text:span><text:span text:style-name="T34">. valstybei nuosavybės teise priklausančių akcinių bendrovių ir uždarųjų akcinių bendrovių akcijų, kurios perduotos Finansų ministerijai patikėjimo teise valdyti, naudoti ir disponuoti jomis, suteikiamų turtinių ir neturtinių teisių įgyvendinimas;</text:span></text:p>
      <text:p text:style-name="P35"><text:span text:style-name="T36">1.3</text:span><text:span text:style-name="T37">. valstybės turtinių ir neturtinių teisių įgyvendinimas valstybės įmonėse, kurių savininko teises ir pareigas įgyvendina Finansų ministerija.</text:span></text:p>
      <text:p text:style-name="P38"><text:span text:style-name="T39">2</text:span><text:span text:style-name="T40">. Valstybės dokumentų technologinės apsaugos tarnyba prie Finansų ministerijos – fizinių asmenų asmens duomenų apsauga. <text:s text:c="3"/></text:span></text:p>
      <text:p text:style-name="P41"><text:span text:style-name="T42">3</text:span><text:span text:style-name="T43">. Muitinės departamentas prie Lietuvos Respublikos finansų ministerijos – viešųjų pirkimų sutarčių vykdymo priežiūra.</text:span></text:p>
      <text:p text:style-name="P44"><text:span text:style-name="T45">4</text:span><text:span text:style-name="T46">. Valstybinė mokesčių inspekcija prie Lietuvos Respublikos finansų ministerijos – mokestinės nepriemokos administravimas (bankroto proceso inicijavimas ir valdymas, įmonės bankroto proceso inicijavimas, kreditinio reikalavimo suformulavimas bankroto byloje, kreditinio<text:s/></text:span><text:soft-page-break/><text:span text:style-name="T47">reikalavimo perleidimo valstybės įmonei Turto bankui procedūros, žalos dėl pareiškimo dėl bankroto bylos iškėlimo nepateikimo laiku nustatymas, veiksmai, atliekami fizinio asmens bankroto procese).</text:span></text:p>
      <text:p text:style-name="P48"><text:span text:style-name="T49">5</text:span><text:span text:style-name="T50">. Audito, apskaitos, turto vertinimo ir nemokumo valdymo tarnyba prie Lietuvos Respublikos finansų ministerijos:</text:span></text:p>
      <text:p text:style-name="P51"><text:span text:style-name="T52">5.1</text:span><text:span text:style-name="T53">. išorės turto arba verslo vertinimo veikla turinčių teisę verstis asmenų sąrašo sudarymas, tvarkymas ir skelbimas;</text:span></text:p>
      <text:p text:style-name="P54"><text:span text:style-name="T55">5.2</text:span><text:span text:style-name="T56">. asmenų įrašymas į buhalterių profesionalų sąrašą;</text:span></text:p>
      <text:p text:style-name="P57"><text:span text:style-name="T58">5.3</text:span><text:span text:style-name="T59">. įmonių bankroto administravimo paslaugas teikiančių asmenų sąrašo ir įmonių restruktūrizavimo administravimo paslaugas teikiančių asmenų sąrašo sudarymas ir tvarkymas.</text:span></text:p>
      <text:p text:style-name="P60"><text:span text:style-name="T61">6</text:span><text:span text:style-name="T62">. Viešoji įstaiga Centrinė projektų valdymo agentūra – projektų vertinimas.</text:span></text:p>
      <text:p text:style-name="P63"><text:span text:style-name="T64">7</text:span><text:span text:style-name="T65">. Lietuvos statistikos departamentas – atstovavimas valstybės institucijai ar įstaigai teismuose ir kitose ginčų nagrinėjimo institucijose.</text:span></text:p>
      <text:p text:style-name="P66"><text:span text:style-name="T67">8</text:span><text:span text:style-name="T68">. Lošimų priežiūros tarnyba prie Lietuvos Respublikos finansų ministerijos – lošimų įrenginių tipų tvirtinimas.</text:span></text:p>
      <text:p text:style-name="P69"><text:span text:style-name="T70">9</text:span><text:span text:style-name="T71">. Valstybės įmonė „Lietuvos prabavimo rūmai“ – tauriųjų metalų ir brangakmenių, jų gaminių prabavimas, įspaudavimas ir kokybės pažymėjimų išdavimas.</text:span></text:p>
      <text:p text:style-name="P72"><text:span text:style-name="T73">10</text:span><text:span text:style-name="T74">. Valstybės įmonė Turto bankas – valstybės nekilnojamojo turto ir jam priskirtų žemės sklypų ir kitų nekilnojamųjų daiktų valdymas, naudojimas ir disponavimas jais.</text:span></text:p>
      <text:p text:style-name="P75"><text:span text:style-name="T76">11</text:span><text:span text:style-name="T77">. Valstybės įmonė „Indėlių ir investicijų draudimas“ – indėlių draudimo išmokų ir įsipareigojimų investuotojams draudimo išmokų apskaičiavimas ir išmokėjimas.</text:span></text:p>
      <text:p text:style-name="P78"><text:span text:style-name="T79">12</text:span><text:span text:style-name="T80">. Uždaroji akcinė bendrovė „Būsto paskolų draudimas“ – bendrovės išieškotų sumų ir patirtų išlaidų priskyrimas klientui traukiant į apskaitą skolas.</text:span></text:p>
      <text:p text:style-name="P81"><text:span text:style-name="T82">13</text:span><text:span text:style-name="T83">. Uždaroji akcinė bendrovė Viešųjų investicijų plėtros agentūra – projektų, apimančių finansines priemones, mokėjimo prašymų vertinimas ir prašymuose nurodytų išlaidų apmokėjimas.</text:span></text:p>
      <text:p text:style-name="P84"><text:span text:style-name="T85">14</text:span><text:span text:style-name="T86">. „Lietuvos energija“, UAB:</text:span></text:p>
      <text:p text:style-name="P87"><text:span text:style-name="T88">14.1</text:span><text:span text:style-name="T89">. personalo formavimas, valdymas ir administravimas;</text:span></text:p>
      <text:p text:style-name="P90"><text:span text:style-name="T91">14.2</text:span><text:span text:style-name="T92">. informacinių sistemų plėtros ir (arba) palaikymo paslaugų vertės nustatymas;</text:span></text:p>
      <text:p text:style-name="P93"><text:span text:style-name="T94">14.3</text:span><text:span text:style-name="T95">. fizinių asmenų asmens duomenų apsauga.</text:span></text:p>
      <text:p text:style-name="P96"><text:span text:style-name="T97">15</text:span><text:span text:style-name="T98">. Nacionalinis bendrųjų funkcijų centras – fizinių asmenų asmens duomenų apsauga.</text:span></text:p>
      <text:p text:style-name="P99"><text:span text:style-name="T100">16</text:span><text:span text:style-name="T101">. Akcinė bendrovė Giraitės ginkluotės gamykla:</text:span></text:p>
      <text:p text:style-name="P102"><text:span text:style-name="T103">16.1</text:span><text:span text:style-name="T104">. bendrovės sandorių, kuriems taikomas Lietuvos Respublikos nacionaliniam saugumui užtikrinti svarbių objektų apsaugos įstatymas, sudarymas;</text:span></text:p>
      <text:p text:style-name="P105"><text:span text:style-name="T106">16.2</text:span><text:span text:style-name="T107">. personalo formavimas, valdymas ir administravimas.</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6-12T19:32:00Z</meta:creation-date>
    <dc:date>2019-06-12T19:32:00Z</dc:date>
    <meta:print-date>2008-12-29T11:20:00Z</meta:print-date>
    <meta:template xlink:href="Normal.dotm" xlink:type="simple"/>
    <meta:editing-cycles>2</meta:editing-cycles>
    <meta:editing-duration>PT0S</meta:editing-duration>
    <meta:document-statistic meta:page-count="2" meta:paragraph-count="10" meta:word-count="726" meta:character-count="5639" meta:row-count="84" meta:non-whitespace-character-count="4923"/>
  </office:meta>
</office:document-meta>
</file>