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margin-left="0.0229in" fo:text-indent="0.568in">
        <style:tab-stops>
          <style:tab-stop style:type="left" style:position="0.7645in"/>
        </style:tab-stops>
      </style:paragraph-properties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0229in" fo:text-indent="0.568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0229in" fo:text-indent="0.568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keep-together="always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0 m. GEGUŽĖS 3 d. ĮSAKYMO Nr. V-384 „DĖL ŽMOGAUS IMUNODEFICITO VIRUSO LIGOS DIAGNOSTIKOS IR GYDYMO, KOMPENSUOJAMO IŠ PRIVALOMOJO SVEIKATOS DRAUDIMO FONDO BIUDŽETO LĖŠŲ, TVARKOS APRAŠO PATVIRTINIMO“ PAKEITIMO</text:p>
      <text:p text:style-name="P13"/>
      <text:p text:style-name="P14">2016 m. liepos 4 d. Nr. V- 900</text:p>
      <text:p text:style-name="P15">Vilnius</text:p>
      <text:p text:style-name="P16"/>
      <text:p text:style-name="P17"/>
      <text:p text:style-name="P18"><text:span text:style-name="T19">Pakeičiu</text:span><text:span text:style-name="T20"><text:s/>Žmogaus imunodeficito viruso ligos diagnostikos ir gydymo, kompensuojamo iš Privalomojo sveikatos draudimo fondo biudžeto lėšų, tvarkos aprašą,<text:s/></text:span>patvirtintą Lietuvos Respublikos sveikatos apsaugos ministro 2010 m. gegužės 3 d. įsakymu Nr. V-384 „Dėl Žmogaus imunodeficito viruso ligos diagnostikos ir gydymo, kompensuojamo iš Privalomojo sveikatos draudimo fondo biudžeto lėšų, tvarkos aprašo patvirtinimo“<text:span text:style-name="T21">, ir 4 priedą papildau 7.6 papunkčiu:<text:s/></text:span></text:p>
      <text:p text:style-name="P22"><text:span text:style-name="T23">„</text:span><text:span text:style-name="T24">7.6</text:span><text:span text:style-name="T25">. koinfekcija su tuberkulioze:<text:s/></text:span></text:p>
      <text:p text:style-name="P26"><text:span text:style-name="T27">nežinoma<text:s/></text:span><text:span text:style-name="T28">neigiama<text:s/></text:span><text:span text:style-name="T29">teigiama (įrašyti)...............................“</text:span></text:p>
      <text:p text:style-name="P30"/>
      <text:p text:style-name="P31"/>
      <text:p text:style-name="P32"/>
      <text:p text:style-name="P33">Sveikatos apsaugos ministras<text:tab/><text:tab/><text:tab/><text:tab/><text:s text:c="11"/>Juras Požel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margin-left="5.7097in" fo:text-indent="0.5909in">
        <style:tab-stops>
          <style:tab-stop style:type="center" style:position="-2.3631in"/>
          <style:tab-stop style:type="right" style:position="0.9833in"/>
        </style:tab-stops>
      </style:paragraph-properties>
      <style:text-properties fo:font-weight="bold" style:font-weight-asian="bold" fo:language="en" fo:country="US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</meta:initial-creator>
    <dc:creator>CLUSadmin</dc:creator>
    <meta:creation-date>2016-07-26T12:04:00Z</meta:creation-date>
    <dc:date>2016-07-26T12:04:00Z</dc:date>
    <meta:print-date>2016-06-21T06:5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7" meta:character-count="1018" meta:row-count="40" meta:non-whitespace-character-count="901"/>
  </office:meta>
</office:document-meta>
</file>