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4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41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904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9041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904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861in">
        <style:tab-stops>
          <style:tab-stop style:type="left" style:position="0.865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0.8659in"/>
          <style:tab-stop style:type="left" style:position="0.8861in"/>
        </style:tab-stops>
      </style:paragraph-properties>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0.8659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1458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ETIKOS KOMISIJOS SUDARYMO<text:s/></text:p>
      <text:p text:style-name="P14"/>
      <text:p text:style-name="P15">2019 m. rugpjūčio 22 <text:s/>d. Nr. TS-208</text:p>
      <text:p text:style-name="P16">Kupiškis</text:p>
      <text:p text:style-name="P17"/>
      <text:p text:style-name="P18"/>
      <text:p text:style-name="P19"><text:span text:style-name="T20">Vadovaudamasi Lietuvos Respublikos vietos savivaldos įstatymo 15 straipsnio 1, 6,<text:s/></text:span><text:span text:style-name="T21">6</text:span><text:span text:style-name="T22">1</text:span><text:span text:style-name="T23"><text:s/>ir 7 dalimis, 18 straipsnio 1 dalimi, Lietuvos Respublikos valstybės politikų elgesio kodekso 6 straipsnio 1 dalies 2 punktu, Kupiškio rajono savivaldybės tarybos veiklos reglamento, patvirtinto Kupiškio rajono savivaldybės tarybos 2019 m. kovo 28 d. spre</text:span><text:span text:style-name="T24">ndimu Nr. TS-77 „Dėl Kupiškio rajono savivaldybės tarybos veiklos reglamento patvirtinimo“, 147 punktu ir Kupiškio rajono savivaldybės tarybos etikos komisijos darbo reglamento, patvirtinto Kupiškio rajono savivaldybės tarybos 2017 m. birželio 29 d. sprend</text:span><text:span text:style-name="T25">imu Nr. TS-207 „Dėl Kupiškio rajono savivaldybės tarybos etikos komisijos darbo reglamento patvirtinimo“, 17 punktu bei atsižvelgdama į Valstiečių ir žaliųjų sąjungos frakcijos Kupiškio rajono savivaldybės taryboje 2019 m. liepos 23 d. raštą „Dėl kandidatų</text:span><text:span text:style-name="T26"><text:s/></text:span><text:span text:style-name="T27">pateikimo“, Kupiškio rajono savivaldybės taryba n u s p r e n d ž i a:</text:span></text:p>
      <text:p text:style-name="P28"><text:span text:style-name="T29">1</text:span><text:span text:style-name="T30">. Sudaryti Kupiškio rajono savivaldybės tarybos etikos komisiją (toliau – Etikos komisija) <text:s/>Savivaldybės tarybos įgaliojimų laikui:</text:span></text:p>
      <text:p text:style-name="P31"><text:span text:style-name="T32">1.1</text:span><text:span text:style-name="T33">. Daiva Bubulienė – Lietuvos valstiečių ir ž</text:span><text:span text:style-name="T34">aliųjų sąjungos frakcijos atstovė;<text:s/></text:span></text:p>
      <text:p text:style-name="P35"><text:span text:style-name="T36">1.2</text:span><text:span text:style-name="T37">. Augenijus Cesevičius – Lietuvos socialdemokratų partijos frakcijos atstovas;</text:span></text:p>
      <text:p text:style-name="P38"><text:span text:style-name="T39">1.3</text:span><text:span text:style-name="T40">.<text:s/></text:span><text:span text:style-name="T41">Neringa Klimavičienė</text:span><text:span text:style-name="T42"><text:s/>– Tėvynės sąjungos-Lietuvos krikščionių demokratų <text:s/>frakcijos atstovė; <text:s/></text:span></text:p>
      <text:p text:style-name="P43"><text:span text:style-name="T44">1.4</text:span><text:span text:style-name="T45">. Bronė Laučinavičienė <text:s/>–</text:span><text:span text:style-name="T46"><text:s/>gyvenamosios vietovės bendruomenės atstovė, Skapiškio seniūnijos seniūnaitė;</text:span></text:p>
      <text:p text:style-name="P47"><text:span text:style-name="T48">1.5</text:span><text:span text:style-name="T49">. Marytė Semaškienė – visuomenės atstovė, Kupiškio rajono nevyriausybinių organizacijų koalicijos pirmininkė, Kupiškio trečiojo amžiaus universiteto rektorė;</text:span></text:p>
      <text:p text:style-name="P50"><text:span text:style-name="T51">1.6</text:span><text:span text:style-name="T52">.<text:s/></text:span><text:span text:style-name="T53">Viol</text:span><text:span text:style-name="T54">eta Kunskienė – gyvenamosios vietovės bendruomenės atstovė, Subačiaus seniūnijos Lukonių seniūnaitijos seniūnaitė.</text:span></text:p>
      <text:p text:style-name="P55"><text:span text:style-name="T56">2</text:span><text:span text:style-name="T57">. Paskirti Daivą Bubulienę, Kupiškio rajono savivaldybės tarybos narę, Etikos komisijos pirmininke.</text:span></text:p>
      <text:p text:style-name="P58"><text:span text:style-name="T59">3</text:span><text:span text:style-name="T60">. Pripažinti netekusiais<text:s/></text:span><text:span text:style-name="T61">galios Kupiškio rajono savivaldybės tarybos 2017 m. birželio 29 d. sprendimo Nr. TS-208 „Dėl Kupiškio rajono savivaldybės tarybos etikos komisijos sudarymo“ 1 ir 2 punktus.</text:span></text:p>
      <text:p text:style-name="P6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3"/>
      <text:p text:style-name="P64"/>
      <text:p text:style-name="Normal"><text:span text:style-name="T65">Savivaldybės mero pavaduotojas,</text:span><text:span text:style-name="T66"><text:tab/></text:span><text:span text:style-name="T67"><text:tab/></text:span><text:span text:style-name="T68"><text:tab/></text:span><text:span text:style-name="T69"><text:tab/></text:span></text:p>
      <text:p text:style-name="P70">laikinai einantis Savivaldybės mero pareigas <text:s text:c="53"/>Algirdas Notku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8-23T11:12:00Z</meta:creation-date>
    <dc:date>2019-08-23T11:12:00Z</dc:date>
    <meta:print-date>2019-08-23T07:29:00Z</meta:print-date>
    <meta:template xlink:href="Normal.dotm" xlink:type="simple"/>
    <meta:editing-cycles>2</meta:editing-cycles>
    <meta:editing-duration>PT0S</meta:editing-duration>
    <meta:user-defined meta:name="LabbisDVSAttachmentId">50530be3-2c8c-4ea3-a51f-d9fadd9e2223</meta:user-defined>
    <meta:document-statistic meta:page-count="2" meta:paragraph-count="18" meta:word-count="337" meta:character-count="2747" meta:row-count="71" meta:non-whitespace-character-count="2428"/>
  </office:meta>
</office:document-meta>
</file>