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fo:language="sv" fo:country="SE"/>
    </style:style>
    <style:style style:name="P10" style:parent-style-name="Normal" style:family="paragraph">
      <style:paragraph-properties style:punctuation-wrap="simple" fo:text-align="center" style:vertical-align="baseline" fo:text-indent="0.0493in"/>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weight-complex="bold" fo:text-transform="uppercase" fo:color="#000000" style:font-size-complex="12pt" fo:language="en" fo:country="GB"/>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fo:color="#000000" style:font-size-complex="12pt" fo:language="en" fo:country="GB"/>
    </style:style>
    <style:style style:name="T15" style:parent-style-name="DefaultParagraphFont" style:family="text">
      <style:text-properties fo:color="#000000" style:font-size-complex="12pt" fo:language="en" fo:country="GB" style:language-asian="lt" style:country-asian="LT"/>
    </style:style>
    <style:style style:name="T16" style:parent-style-name="DefaultParagraphFont" style:family="text">
      <style:text-properties fo:font-weight="bold" style:font-weight-asian="bold" fo:color="#000000" style:font-size-complex="12pt" fo:language="en" fo:country="GB"/>
    </style:style>
    <style:style style:name="T17" style:parent-style-name="DefaultParagraphFont" style:family="text">
      <style:text-properties fo:font-weight="bold" style:font-weight-asian="bold" style:font-weight-complex="bold" fo:color="#000000" style:font-size-complex="12pt" fo:language="en" fo:country="GB"/>
    </style:style>
    <style:style style:name="T18" style:parent-style-name="DefaultParagraphFont" style:family="text">
      <style:text-properties fo:font-weight="bold" style:font-weight-asian="bold" style:font-weight-complex="bold" fo:text-transform="uppercase" fo:color="#000000"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2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anguage="en" fo:country="GB"/>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5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16 M. KOVO 18 D. ĮSAKYMO NR. 3D-145 „DĖL<text:s/></text:span><text:span text:style-name="T12">LIETUVOS ŽUVININKYSTĖS sektoriaus<text:s/></text:span><text:span text:style-name="T13">2</text:span><text:span text:style-name="T14">014‒2020 METŲ VEIKSMŲ PROGRAMOS TREČIOJO SĄJUNGOS PRIORITETO „BŽP ĮGYVENDINIMO SKATINIMAS“</text:span><text:span text:style-name="T15"><text:s/></text:span><text:span text:style-name="T16">PRIEMONĖS</text:span><text:span text:style-name="T17"><text:s/></text:span><text:span text:style-name="T18">„DUOMENŲ RINKIMas“ ĮGYVENDINIMO TAISYKLIŲ PATVIRTINIMO” pakeitimo</text:span></text:p>
      <text:p text:style-name="P19"/>
      <text:p text:style-name="P20">2016 m. rugsėjo 21 d. Nr. 3D-547</text:p>
      <text:p text:style-name="P21">Vilnius</text:p>
      <text:p text:style-name="P22"/>
      <text:p text:style-name="P23"/>
      <text:p text:style-name="P24">P a k e i č i u <text:s/>Lietuvos žuvininkystės sektoriaus 2014–2020 metų veiksmų programos <text:s/>trečiojo Sąjungos prioriteto „BŽP įgyvendinimo skatinimas“ priemonės „Duomenų rinkimas“ įgyvendinimo taisykles, patvirtintas Lietuvos Respublikos žemės ūkio ministro 2016 m. kovo 18 d. įsakymu Nr. 3D-145 „Dėl Lietuvos žuvininkystės sektoriaus 2014–2020 metų veiksmų programos <text:s/>trečiojo Sąjungos prioriteto „BŽP įgyvendinimo skatinimas“ priemonės „Duomenų rinkimas“ įgyvendinimo taisyklių patvirtinimo“:<text:s/></text:p>
      <text:p text:style-name="P25"><text:span text:style-name="T26">1</text:span><text:span text:style-name="T27">. Pakeičiu 32 punktą ir jį išdėstau taip:</text:span></text:p>
      <text:p text:style-name="P28"><text:span text:style-name="T29">„</text:span><text:span text:style-name="T30">32</text:span><text:span text:style-name="T31">. Agentūra per 10 darbo dienų nuo sprendimo dėl paramos skyrimo priėmimo dienos ir per 20 darbo dienų nuo pirmojo ketvirčio bei per 5 darbo dienas nuo kiekvieno kito ketvirčio pradžios avansu užsako paramos lėšas, numatytas paramos projekto sąmatoje atitinkamam ketvirčiui. Jei ministerija, kaip asignavimų valdytoja, iš valstybės biudžeto negauna finansavimo, paramos lėšų užsakymo terminas atidedamas.“</text:span></text:p>
      <text:p text:style-name="P32"><text:span text:style-name="T33">2</text:span><text:span text:style-name="T34">. Pakeičiu 39 punktą ir jį išdėstau taip:</text:span></text:p>
      <text:p text:style-name="P35"><text:span text:style-name="T36">„</text:span><text:span text:style-name="T37">39</text:span><text:span text:style-name="T38">. Už patirtas išlaidas ir sąnaudas paramos gavėjas atsiskaito Agentūrai teikdamas mokėjimo prašymus (Taisyklių 4 priedas). Už patirtas išlaidas ir sąnaudas projekto partneriai paramos gavėjui atsiskaito teikdami mokėjimo prašymus partnerystės sutartyse nustatytais terminais</text:span><text:span text:style-name="T39"><text:s/></text:span><text:span text:style-name="T40">(terminai nustatomi atsižvelgiant į Taisyklių 42 punkte pateiktus terminus).“</text:span></text:p>
      <text:p text:style-name="P41"><text:span text:style-name="T42">3</text:span><text:span text:style-name="T43">. Pakeičiu 42 punktą ir jį išdėstau taip:</text:span></text:p>
      <text:p text:style-name="P44"><text:span text:style-name="T45">„</text:span><text:span text:style-name="T46">42</text:span><text:span text:style-name="T47">. Paramos gavėjas rengia ir teikia Agentūrai mokėjimo prašymus kas ketvirtį, per 15 dienų nuo mokėjimo prašymų gavimo iš projekto partnerių. Paramos gavėjas gali teikti Agentūrai mokėjimo prašymus ir kartą per metus. Mokėjimo prašymai už praėjusius metus Agentūrai turi būti pateikti ne vėliau, kaip iki einamųjų metų gegužės 31 d.“<text:s/></text:span></text:p>
      <text:p text:style-name="P48"/>
      <text:p text:style-name="P49"/>
      <text:p text:style-name="P50"><text:span text:style-name="T51">Žemės ūkio ministrė</text:span><text:span text:style-name="T52"><text:tab/><text:s text:c="9"/></text:span><text:span text:style-name="T53"><text:tab/><text:s text:c="5"/></text:span><text:span text:style-name="T54"><text:tab/></text:span><text:span text:style-name="T55"><text:tab/></text:span><text:span text:style-name="T56"><text:tab/></text:span><text:span text:style-name="T57"><text:tab/></text:span><text:span text:style-name="T58"><text:tab/></text:span><text:span text:style-name="T59"><text:tab/><text:s text:c="2"/>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2T12:03:00Z</meta:creation-date>
    <dc:date>2016-09-22T12:03:00Z</dc:date>
    <meta:template xlink:href="Normal" xlink:type="simple"/>
    <meta:editing-cycles>1</meta:editing-cycles>
    <meta:editing-duration>PT0S</meta:editing-duration>
    <meta:document-statistic meta:page-count="1" meta:paragraph-count="13" meta:word-count="285" meta:character-count="2178" meta:row-count="52" meta:non-whitespace-character-count="1906"/>
  </office:meta>
</office:document-meta>
</file>