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54in" text:min-label-width="0.5in" text:list-level-position-and-space-mode="label-alignment">
          <style:list-level-label-alignment text:label-followed-by="listtab" fo:margin-left="1.285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729in" text:min-label-width="0.75in" text:list-level-position-and-space-mode="label-alignment">
          <style:list-level-label-alignment text:label-followed-by="listtab" fo:margin-left="1.822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687in" text:min-label-width="1in" text:list-level-position-and-space-mode="label-alignment">
          <style:list-level-label-alignment text:label-followed-by="listtab" fo:margin-left="2.168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645in" text:min-label-width="1in" text:list-level-position-and-space-mode="label-alignment">
          <style:list-level-label-alignment text:label-followed-by="listtab" fo:margin-left="2.264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3604in" text:min-label-width="1.25in" text:list-level-position-and-space-mode="label-alignment">
          <style:list-level-label-alignment text:label-followed-by="listtab" fo:margin-left="2.6104in" fo:text-indent="-1.25in"/>
        </style:list-level-properties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ableRow6" style:family="table-row">
      <style:table-row-properties style:min-row-height="0.1354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Heading1" style:family="paragraph">
      <style:text-properties fo:font-weight="normal" style:font-weight-asian="normal" fo:font-size="4pt" style:font-size-asian="4pt" fo:language="lt" fo:country="LT"/>
    </style:style>
    <style:style style:name="TableRow9" style:family="table-row">
      <style:table-row-properties style:min-row-height="0.252in" style:use-optimal-row-height="false" fo:keep-together="alway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1" style:parent-style-name="DefaultParagraphFont" style:family="text">
      <style:text-properties fo:language="lt" fo:country="LT"/>
    </style:style>
    <style:style style:name="TableRow12" style:family="table-row">
      <style:table-row-properties style:min-row-height="0.252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Heading1" style:family="paragraph">
      <style:paragraph-properties fo:text-align="start"/>
      <style:text-properties fo:font-weight="normal" style:font-weight-asian="normal" fo:language="lt" fo:country="LT"/>
    </style:style>
    <style:style style:name="TableRow15" style:family="table-row">
      <style:table-row-properties style:min-row-height="0.252in" style:use-optimal-row-height="false" fo:keep-together="alway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Heading1" style:family="paragraph">
      <style:text-properties fo:language="lt" fo:country="LT"/>
    </style:style>
    <style:style style:name="TableRow18" style:family="table-row">
      <style:table-row-properties style:min-row-height="0.252in" style:use-optimal-row-height="false" fo:keep-together="alway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Row21" style:family="table-row">
      <style:table-row-properties style:min-row-height="0.252in" style:use-optimal-row-height="false" fo:keep-together="alway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Heading1" style:family="paragraph">
      <style:paragraph-properties fo:text-align="start"/>
      <style:text-properties fo:font-weight="normal" style:font-weight-asian="normal" fo:language="lt" fo:country="LT"/>
    </style:style>
    <style:style style:name="TableRow24" style:family="table-row">
      <style:table-row-properties style:min-row-height="0.252in" style:use-optimal-row-height="false" fo:keep-together="alway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Heading1" style:family="paragraph">
      <style:text-properties fo:font-weight="normal" style:font-weight-asian="normal" fo:language="lt" fo:country="LT"/>
    </style:style>
    <style:style style:name="TableRow27" style:family="table-row">
      <style:table-row-properties style:min-row-height="0.252in" style:use-optimal-row-height="false" fo:keep-together="always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Heading1" style:family="paragraph">
      <style:text-properties fo:font-weight="normal" style:font-weight-asian="normal"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P32" style:parent-style-name="BodyText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BodyText" style:family="paragraph">
      <style:paragraph-properties fo:line-height="115%" fo:margin-left="0in" fo:text-indent="0.5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57" style:parent-style-name="BodyText" style:family="paragraph">
      <style:paragraph-properties fo:line-height="115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58" style:parent-style-name="BodyText" style:family="paragraph">
      <style:paragraph-properties fo:line-height="115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15%" fo:text-indent="0.5937in"/>
      <style:text-properties fo:language="lt" fo:country="LT"/>
    </style:style>
    <style:style style:name="P60" style:parent-style-name="Normal" style:family="paragraph">
      <style:paragraph-properties fo:text-align="justify" fo:line-height="115%" fo:text-indent="0.5909in"/>
      <style:text-properties fo:language="lt" fo:country="LT"/>
    </style:style>
    <style:style style:name="P61" style:parent-style-name="BodyText" style:family="paragraph">
      <style:paragraph-properties fo:line-height="115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62" style:parent-style-name="BodyText" style:family="paragraph">
      <style:paragraph-properties fo:line-height="115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63" style:parent-style-name="BodyText" style:family="paragraph">
      <style:paragraph-properties fo:line-height="115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15%" fo:text-indent="0.5909in"/>
      <style:text-properties fo:language="lt" fo:country="LT"/>
    </style:style>
    <style:style style:name="P65" style:parent-style-name="ListParagraph" style:family="paragraph">
      <style:paragraph-properties fo:text-align="justify" fo:line-height="115%" fo:margin-left="0in" fo:text-indent="0.6895in">
        <style:tab-stops/>
      </style:paragraph-properties>
      <style:text-properties fo:language="lt" fo:country="LT" style:language-asian="ar" style:country-asian="SA"/>
    </style:style>
    <style:style style:name="P66" style:parent-style-name="ListParagraph" style:family="paragraph">
      <style:paragraph-properties fo:text-align="justify" fo:line-height="115%" fo:margin-left="0in" fo:text-indent="0.6895in">
        <style:tab-stops>
          <style:tab-stop style:type="left" style:position="0.2958in"/>
          <style:tab-stop style:type="left" style:position="0.9847in"/>
        </style:tab-stops>
      </style:paragraph-properties>
      <style:text-properties fo:language="lt" fo:country="LT" style:language-asian="ar" style:country-asian="SA"/>
    </style:style>
    <style:style style:name="P67" style:parent-style-name="ListParagraph" style:family="paragraph">
      <style:paragraph-properties fo:text-align="justify" fo:line-height="115%" fo:margin-left="0in" fo:text-indent="0.6895in">
        <style:tab-stops>
          <style:tab-stop style:type="left" style:position="0.2958in"/>
          <style:tab-stop style:type="left" style:position="0.9847in"/>
        </style:tab-stops>
      </style:paragraph-properties>
      <style:text-properties fo:language="lt" fo:country="LT" style:language-asian="ar" style:country-asian="SA"/>
    </style:style>
    <style:style style:name="P68" style:parent-style-name="BodyText" style:family="paragraph">
      <style:paragraph-properties fo:line-height="115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15%"/>
      <style:text-properties fo:language="lt" fo:country="LT"/>
    </style:style>
    <style:style style:name="P70" style:parent-style-name="Normal" style:family="paragraph">
      <style:paragraph-properties fo:text-align="justify" fo:line-height="115%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Paveikslėlis 257543214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p>
          </table:table-cell>
        </table:table-row>
        <table:table-row table:style-name="TableRow6">
          <table:table-cell table:style-name="TableCell7">
            <text:h text:style-name="P8" text:outline-level="1"/>
          </table:table-cell>
        </table:table-row>
        <table:table-row table:style-name="TableRow9">
          <table:table-cell table:style-name="TableCell10">
            <text:h text:style-name="Heading1" text:outline-level="1"><text:span text:style-name="T11">AKMENĖS RAJONO SAVIVALDYBĖS TARYBA</text:span></text:h>
          </table:table-cell>
        </table:table-row>
        <table:table-row table:style-name="TableRow12">
          <table:table-cell table:style-name="TableCell13">
            <text:h text:style-name="P14" text:outline-level="1"/>
          </table:table-cell>
        </table:table-row>
        <table:table-row table:style-name="TableRow15">
          <table:table-cell table:style-name="TableCell16">
            <text:h text:style-name="P17" text:outline-level="1">SPRENDIMAS</text:h>
          </table:table-cell>
        </table:table-row>
        <table:table-row table:style-name="TableRow18">
          <table:table-cell table:style-name="TableCell19">
            <text:p text:style-name="P20">DĖL<text:s/>AKMENĖS RAJONO<text:s/>SAVIVALDYBĖS<text:s/>ETIKOS<text:s/>KOMISIJOS SUDARYMO</text:p>
          </table:table-cell>
        </table:table-row>
        <table:table-row table:style-name="TableRow21">
          <table:table-cell table:style-name="TableCell22">
            <text:h text:style-name="P23" text:outline-level="1"/>
          </table:table-cell>
        </table:table-row>
        <table:table-row table:style-name="TableRow24">
          <table:table-cell table:style-name="TableCell25">
            <text:h text:style-name="P26" text:outline-level="1">2023<text:s/>m.<text:s/>gegužės<text:s/><text:s/>d. <text:s text:c="2"/>Nr. T-126</text:h>
          </table:table-cell>
        </table:table-row>
        <table:table-row table:style-name="TableRow27">
          <table:table-cell table:style-name="TableCell28">
            <text:h text:style-name="P29" text:outline-level="1">Naujoji Akmenė</text:h>
          </table:table-cell>
        </table:table-row>
      </table:table>
      <text:p text:style-name="P30"/>
      <text:p text:style-name="P31"/>
      <text:p text:style-name="P32"><text:tab/><text:span text:style-name="T33">Vadovaudamasi Lietuvos Respublikos vietos savivaldos įstatymo 15 straipsnio 2 dalies 4<text:s/></text:span><text:span text:style-name="T34">ir 5<text:s/></text:span><text:span text:style-name="T35">punkt</text:span><text:span text:style-name="T36">ais</text:span><text:span text:style-name="T37">,<text:s/></text:span><text:span text:style-name="T38">22 straipsnio 2 ir 3 dalimis,<text:s/></text:span><text:span text:style-name="T39">23 straipsnio 1 dalimi, Akmenės rajono savivaldybės tarybos veiklos reglamento, patvirtinto Akmenės rajono savivaldybės tarybos 2023 m. kovo 13 d. sprendimu <text:s/>Nr. T-22 „Dėl Akmenės <text:s/>rajono <text:s/>savivaldybės tarybos veiklos reglamento <text:s/>patvirtinimo“,<text:s/></text:span><text:span text:style-name="T40">130 ir<text:s/></text:span><text:span text:style-name="T41">131 punkt</text:span><text:span text:style-name="T42">ais</text:span><text:span text:style-name="T43">,<text:s/></text:span>remdamasi Lietuvos Respublikos vyriausiosios rinkimų komisijos 2023 m. kovo 10 d. sprendimo Nr. Sp-64 „Dėl galutinių 2023 m. kovo 5 d. savivaldybių tarybų ir merų rinkimų rezultatų<text:s/>Akmenės rajono,<text:s/>Alytaus miesto,<text:s/>Birštono,<text:s/>Druskininkų,<text:s/>Jonavos rajono,<text:s/>Joniškio rajono,<text:s/>Kauno miesto,<text:s/>Kauno rajono,<text:s/>Kazlų rūdos,<text:s/>Kretingos rajono,<text:s/>Marijampolės,<text:s/>Molėtų rajono,<text:s/>Neringos,<text:s/>Pakruojo rajono,<text:s/>Palangos miesto,<text:s/>Panevėžio miesto,<text:s/>Plungės rajono,<text:s/>Prienų rajono,<text:s/>Rietavo,<text:s/>Rokiškio rajono,<text:s/>Šalčininkų rajono,<text:s/>Šiaulių miesto,<text:s/>Širvintų rajono,<text:s/>Švenčionių rajono,<text:s/>Tauragės rajono,<text:s/>Vilkaviškio rajono savivaldybėse nustatymo“ 1 priedu,<text:s/><text:span text:style-name="T44">Akmenės rajono savivaldybės opozicijos 2023 m. balandžio 21 d. rašytin</text:span><text:span text:style-name="T45">iu</text:span><text:span text:style-name="T46"><text:s/></text:span><text:soft-page-break/><text:span text:style-name="T47">siūlym</text:span><text:span text:style-name="T48">u</text:span><text:span text:style-name="T49">,</text:span><text:span text:style-name="T50"><text:s/></text:span><text:span text:style-name="T51">atsižvelgdama<text:s/></text:span><text:span text:style-name="T52">į seniūnų siūlymus,</text:span><text:span text:style-name="T53"><text:s/></text:span><text:span text:style-name="T54">Akmenės rajono savivaldybės taryba <text:s/>n u s p r e n d ž i a</text:span><text:span text:style-name="T55">:</text:span></text:p>
      <text:list text:style-name="LFO4" text:continue-numbering="true">
        <text:list-item>
          <text:p text:style-name="P56">Sudaryti<text:s/>Akmenės rajono savivaldybės tarybos įgaliojimų laikui<text:s/>Akmenės rajono savivaldybės<text:s/>etikos<text:s/>komisiją šios sudėties:</text:p>
        </text:list-item>
      </text:list>
      <text:p text:style-name="P57">Gina Brazdžiuvienė,<text:s/>Naujosios Akmenės miesto seniūnijos Naujamiesčio seniūnaitė,</text:p>
      <text:p text:style-name="P58">Birutė Kulvinskienė, Savivaldybės tarybos narė,<text:s/></text:p>
      <text:p text:style-name="P59">Antanas Lizdenis, Savivaldybės tarybos narys,</text:p>
      <text:p text:style-name="P60">Apolinaras Nicius,<text:s/>Savivaldybės tarybos narys,<text:s/></text:p>
      <text:p text:style-name="P61">Romualdas Norbutas, Savivaldybės tarybos narys,</text:p>
      <text:p text:style-name="P62">Helena Novogreckienė,<text:s/><text:s/>Akmenės seniūnijos Laikalnio seniūnaitijos seniūnaitė,</text:p>
      <text:p text:style-name="P63">Judita Puzonienė,<text:s/>Savivaldybės tarybos narė,<text:s/></text:p>
      <text:p text:style-name="P64">Judita Žilienė, Savivaldybės<text:s/>tarybos narė.</text:p>
      <text:list text:style-name="LFO4" text:continue-numbering="true">
        <text:list-item>
          <text:p text:style-name="P65">Paskirti:</text:p>
          <text:list text:continue-numbering="true">
            <text:list-item>
              <text:p text:style-name="P66"><text:s/><text:s/>Akmenės rajono savivaldybės etikos komisijos pirmininku Savivaldybės tarybos<text:s/>narį Antaną Lizdenį;</text:p>
            </text:list-item>
            <text:list-item>
              <text:p text:style-name="P67">Akmenės rajono savivaldybės etikos komisijos pirmininko pavaduotoja<text:s text:c="2"/>Savivaldybės tarybos<text:s/>narę Birutę Kulvinskienę.</text:p>
            </text:list-item>
          </text:list>
        </text:list-item>
      </text:list>
      <text:p text:style-name="P68">Šis<text:s/>sprendimas gali būti skundžiamas Lietuvos administracinių ginčų komisijos Šiaulių apygardos skyriui arba Regionų apygardos administracinio teismo Šiaulių rūmams Lietuvos Respublikos administracinių bylų teisenos įstatymo nustatyta tvarka.</text:p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text:s text:c="15"/>Vitalijus Mitrofanovas</text:span><text:span text:style-name="T76"><text:tab/></text:span><text:span text:style-name="T77"><text:tab/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color="#000000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-asian="Times New Roman" style:font-name-complex="Times New Roman" fo:font-weight="bold" style:font-weight-asian="bold" style:font-weight-complex="bold" fo:color="#000000" style:font-size-complex="10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0pt" fo:language="lt" fo:country="LT" fo:hyphenate="false"/>
    </style:style>
    <style:style style:name="HeaderChar" style:display-name="Header Char" style:family="text">
      <style:text-properties style:font-name-asian="Times New Roman" style:font-name-complex="Times New Roman" fo:color="#000000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color="#000000" style:font-size-complex="10pt" fo:language="lt" fo:country="LT" fo:hyphenate="false"/>
    </style:style>
    <style:style style:name="BodyTextChar" style:display-name="Body Text Char" style:family="text">
      <style:text-properties style:font-name-asian="Times New Roman" style:font-name-complex="Times New Roman" fo:color="#000000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asian="Times New Roman" fo:font-size="12pt" style:font-size-asian="12pt" style:font-size-complex="12pt" fo:language="en" fo:country="US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asian="Times New Roman" fo:font-size="8pt" style:font-size-asian="8pt" style:font-size-complex="8pt" fo:language="en" fo:country="US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asian="Times New Roman" fo:font-size="12pt" style:font-size-asian="12pt" style:font-size-complex="12pt" fo:language="en" fo:country="US" style:language-asian="en" style:country-asian="US"/>
    </style:style>
    <style:style style:name="style3" style:display-name="style3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text-underline-type="single" style:text-underline-style="solid" style:text-underline-width="auto" style:text-underline-mode="continuous"/>
    </style:style>
    <style:style style:name="WW_CharLFO2LVL2" style:family="text">
      <style:text-properties style:text-underline-type="single" style:text-underline-style="solid" style:text-underline-width="auto" style:text-underline-mode="continuous"/>
    </style:style>
    <style:style style:name="WW_CharLFO2LVL3" style:family="text">
      <style:text-properties style:text-underline-type="single" style:text-underline-style="solid" style:text-underline-width="auto" style:text-underline-mode="continuous"/>
    </style:style>
    <style:style style:name="WW_CharLFO2LVL4" style:family="text">
      <style:text-properties style:text-underline-type="single" style:text-underline-style="solid" style:text-underline-width="auto" style:text-underline-mode="continuous"/>
    </style:style>
    <style:style style:name="WW_CharLFO2LVL5" style:family="text">
      <style:text-properties style:text-underline-type="single" style:text-underline-style="solid" style:text-underline-width="auto" style:text-underline-mode="continuous"/>
    </style:style>
    <style:style style:name="WW_CharLFO2LVL6" style:family="text">
      <style:text-properties style:text-underline-type="single" style:text-underline-style="solid" style:text-underline-width="auto" style:text-underline-mode="continuous"/>
    </style:style>
    <style:style style:name="WW_CharLFO2LVL7" style:family="text">
      <style:text-properties style:text-underline-type="single" style:text-underline-style="solid" style:text-underline-width="auto" style:text-underline-mode="continuous"/>
    </style:style>
    <style:style style:name="WW_CharLFO2LVL8" style:family="text">
      <style:text-properties style:text-underline-type="single" style:text-underline-style="solid" style:text-underline-width="auto" style:text-underline-mode="continuous"/>
    </style:style>
    <style:style style:name="WW_CharLFO2LVL9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54in" text:min-label-width="0.5in" text:list-level-position-and-space-mode="label-alignment">
          <style:list-level-label-alignment text:label-followed-by="listtab" fo:margin-left="1.285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729in" text:min-label-width="0.75in" text:list-level-position-and-space-mode="label-alignment">
          <style:list-level-label-alignment text:label-followed-by="listtab" fo:margin-left="1.822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687in" text:min-label-width="1in" text:list-level-position-and-space-mode="label-alignment">
          <style:list-level-label-alignment text:label-followed-by="listtab" fo:margin-left="2.168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645in" text:min-label-width="1in" text:list-level-position-and-space-mode="label-alignment">
          <style:list-level-label-alignment text:label-followed-by="listtab" fo:margin-left="2.264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3604in" text:min-label-width="1.25in" text:list-level-position-and-space-mode="label-alignment">
          <style:list-level-label-alignment text:label-followed-by="listtab" fo:margin-left="2.610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drasis sk</meta:initial-creator>
    <dc:creator>adlibuser</dc:creator>
    <meta:creation-date>2023-05-23T22:26:00Z</meta:creation-date>
    <dc:date>2023-05-23T22:26:00Z</dc:date>
    <meta:print-date>2011-04-26T11:5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99" meta:character-count="2445" meta:row-count="83" meta:non-whitespace-character-count="2168"/>
  </office:meta>
</office:document-meta>
</file>