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1.107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1.107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PSICHOEMOCINIO KLIMATO IR PSICHOLOGINĖS (EMOCINĖS) GEROVĖS SVEIKATOS PRIEŽIŪROS SISTEMOJE<text:s/></text:span><text:span text:style-name="T17">GERINIMO 2020–2022 METŲ VEIKSMŲ PLANO PATVIRTINIMO</text:span></text:p>
      <text:p text:style-name="P18"/>
      <text:p text:style-name="P19">2020 <text:s/>m. kovo 10 d. Nr. V-322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5 straipsnio 1 dalimi bei siekdamas stiprinti asmens sveikatos priežiūros specialistų ps</text:span><text:span text:style-name="T25">ichikos sveikatą ir gerinti psichosocialinį klimatą ir psichologinę (emocinę) gerovę asmens sveikatos priežiūros įstaigose:<text:s/></text:span></text:p>
      <text:p text:style-name="P26"><text:span text:style-name="T27">1</text:span><text:span text:style-name="T28">. T v i r t i n u Psichosocialinio klimato ir psichologinės (emocinės) gerovės sveikatos priežiūros sistemoje gerinimo 2020–20</text:span><text:span text:style-name="T29">22 metų veiksmų planą (pridedama).</text:span></text:p>
      <text:p text:style-name="P30"><text:span text:style-name="T31">2</text:span><text:span text:style-name="T32">. P a s i l i e k u įsakymo vykdymo kontrolę.</text:span></text:p>
      <text:p text:style-name="P33"/>
      <text:p text:style-name="P34"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text:s text:c="2"/></text:span><text:span text:style-name="T39"><text:tab/></text:span><text:span text:style-name="T40"><text:tab/></text:span><text:span text:style-name="T41"><text:tab/><text:s text:c="24"/>Aurelijus Veryga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12T14:12:00Z</meta:creation-date>
    <dc:date>2020-03-12T14:1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15" meta:word-count="108" meta:character-count="876" meta:row-count="41" meta:non-whitespace-character-count="783"/>
  </office:meta>
</office:document-meta>
</file>