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0861in"/>
      <style:text-properties style:language-asian="lt" style:country-asian="LT"/>
    </style:style>
    <style:style style:name="P23" style:parent-style-name="Normal" style:family="paragraph">
      <style:paragraph-properties fo:text-align="center" fo:text-indent="0.0861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9 M. SAUSIO 23 D. NUTARIMO NR. 85 „DĖL<text:s/></text:span><text:span text:style-name="T16">SPORTO RĖMIMO FONDO LĖŠŲ PASKIRSTYMO PROPORCIJŲ</text:span><text:span text:style-name="T17">,<text:s/></text:span><text:span text:style-name="T18">SPORTO RĖMIMO FONDO<text:s/></text:span><text:span text:style-name="T19">ADMINISTRAVIMUI SKIRTŲ LĖŠŲ DALIES NUSTATYMO IR SPORTO RĖMIMO FONDO LĖŠOMIS FINANSUOJAMŲ SPORTO PROJEKTŲ FINANSAVIMO TVARKOS<text:s/></text:span><text:span text:style-name="T20">APRAŠO PATVIRTINIMO“ PAKEITIMO<text:s/></text:span></text:p>
      <text:p text:style-name="P21"/>
      <text:p text:style-name="P22">2020 m. birželio 22 d. Nr. 706</text:p>
      <text:p text:style-name="P23">Vilnius</text:p>
      <text:p text:style-name="P24"/>
      <text:p text:style-name="P25"/>
      <text:p text:style-name="P26"><text:span text:style-name="T27">Lietuvos Respublikos Vyriausybė</text:span><text:span text:style-name="T28"><text:s/>nutari</text:span><text:span text:style-name="T29">a :</text:span></text:p>
      <text:p text:style-name="P30"><text:span text:style-name="T31">Pakeisti<text:s/></text:span><text:span text:style-name="T32">Lietuvos Respublikos Vyriausybės<text:s/></text:span><text:span text:style-name="T33">2019 m. sausio 23 d. nutarimą Nr. 85 „Dėl<text:s/></text:span><text:span text:style-name="T34">Sporto rėmimo fondo lėšų paskirstymo proporcijų</text:span><text:span text:style-name="T35">,<text:s/></text:span><text:span text:style-name="T36">Sporto rėmimo fondo<text:s/></text:span><text:span text:style-name="T37">administravimui skirtų lėšų dalies nustatymo ir Sporto rėmimo fondo lėšomis finansuojamų sporto projektų finansavimo tvarkos<text:s/></text:span><text:span text:style-name="T38">aprašo patvirtinimo“:</text:span></text:p>
      <text:p text:style-name="P39"><text:span text:style-name="T40">1</text:span><text:span text:style-name="T41">. Pakeisti 1.1 papunktį ir jį išdėstyti taip:</text:span></text:p>
      <text:p text:style-name="P42"><text:span text:style-name="T43">„</text:span><text:span text:style-name="T44">1.1</text:span><text:span text:style-name="T45">. Sporto rėmimo fondo lėšų paskirstymo proporcijas šioms finansuojamų veiklų sritims:</text:span></text:p>
      <text:p text:style-name="P46"><text:span text:style-name="T47">1.1.1</text:span><text:span text:style-name="T48">. fizinio aktyvumo veikloms, skatinančioms fizinio aktyvumo plėtrą – 40 procentų;</text:span></text:p>
      <text:p text:style-name="P49"><text:span text:style-name="T50">1.1.2</text:span><text:span text:style-name="T51">. sporto inventoriui ir įrangai įsigyti – 20 procentų;</text:span></text:p>
      <text:p text:style-name="P52"><text:span text:style-name="T53">1.1.3</text:span><text:span text:style-name="T54">. sporto renginiams organizuoti – 15 procentų</text:span><text:span text:style-name="T55">;</text:span></text:p>
      <text:p text:style-name="P56"><text:span text:style-name="T57">1.1.4</text:span><text:span text:style-name="T58">. </text:span><text:span text:style-name="T59">asmenų, dirbančių ar teikiančių paslaugas sporto srityje,<text:s/></text:span><text:span text:style-name="T60">kvalifikacijai tobulinti</text:span><text:span text:style-name="T61"><text:s/>ir sporto informacijos sklaidai</text:span><text:span text:style-name="T62"><text:s/>– 5 procentus;</text:span></text:p>
      <text:p text:style-name="P63"><text:span text:style-name="T64">1.1.5</text:span><text:span text:style-name="T65">. esamų sporto<text:s/></text:span><text:span text:style-name="T66">paskirties pastatų arba sporto paskirties inžinerinių statinių</text:span><text:span text:style-name="T67"><text:s/>plėtrai, priežiūrai ir remontui – 20 procentų.“</text:span></text:p>
      <text:p text:style-name="P68"><text:span text:style-name="T69">2</text:span><text:span text:style-name="T70">. Pakeisti nurodytu nutarimu patvirtintą Sporto rėmimo fondo lėšomis finansuojamų sporto projektų finansavimo tvarkos aprašą:</text:span></text:p>
      <text:p text:style-name="P71"><text:span text:style-name="T72">2.1</text:span><text:span text:style-name="T73">. Pakeisti 2 punktą ir jį išdėstyti taip:</text:span></text:p>
      <text:p text:style-name="P74"><text:span text:style-name="T75">„</text:span><text:span text:style-name="T76">2</text:span><text:span text:style-name="T77">. Sporto rėmimo fondo lėšos skiriamos Lietuvos Respublikos sporto įstatymo (toliau – Sporto įstatymas) 17 straipsnio 1 dalyje nurodytiems sporto projektams, orientuotiems į finansuojamų veiklų sritis, finansuoti.“</text:span></text:p>
      <text:p text:style-name="P78"><text:span text:style-name="T79">2.2</text:span><text:span text:style-name="T80">. Pakeisti 3 punktą ir jį išdėstyti taip:</text:span></text:p>
      <text:p text:style-name="P81"><text:span text:style-name="T82">„</text:span><text:span text:style-name="T83">3</text:span><text:span text:style-name="T84">.<text:s/></text:span><text:span text:style-name="T85">Sporto rėmimo fondo lėšas sporto projektams, orientuotiems į Sporto įstatymo 17 straipsnio 1 dalies 1–4 punktuose nurodytas finansuojamas veiklų sritis, išmoka Švietimo mainų<text:s/></text:span><text:soft-page-break/><text:span text:style-name="T86">paramos fondas, sporto projektams, orientuotiems į Sporto įstatymo 17 straipsnio 1 dalies 5 punkte nurodytą finansuojamą veiklos sritį – viešoji įstaiga Centrinė projektų valdymo agentūra (toliau – atsakinga institucija, toliau kartu – atsakingos institucijos)</text:span><text:span text:style-name="T87">.“</text:span></text:p>
      <text:p text:style-name="P88"><text:span text:style-name="T89">2.3</text:span><text:span text:style-name="T90">. Pakeisti 4 punktą ir jį išdėstyti taip:</text:span></text:p>
      <text:p text:style-name="P91"><text:span text:style-name="T92">„</text:span><text:span text:style-name="T93">4</text:span><text:span text:style-name="T94">. Lietuvos Respublikos švietimo, mokslo ir sporto ministras (toliau – ministras) tvirtina Aprašo nuostatas detalizuojančias ar, tiesiogiai Apraše nurodytais atvejais, Aprašo nuostatas įgyvendinančias taisykles (toliau – Taisyklės).“</text:span></text:p>
      <text:p text:style-name="P95"><text:span text:style-name="T96">2.4</text:span><text:span text:style-name="T97">. Pakeisti 15 punktą ir jį išdėstyti taip:</text:span></text:p>
      <text:p text:style-name="P98"><text:span text:style-name="T99">„</text:span><text:span text:style-name="T100">15</text:span><text:span text:style-name="T101">. Lietuvos Respublikos švietimo, mokslo ir sporto ministerijos (toliau – ministerija) parengtas kvietimas lietuvių kalba ir su kvietimu susijusi informacija skelbiama ministerijos ir atsakingų institucijų interneto svetainėse ir, prireikus, vienoje ar keliose visuomenės informavimo priemonėse, pasirinktose vadovaujantis Lietuvos Respublikos viešųjų pirkimų įstatymo nuostatomis. Kvietime nurodomas laikotarpis, per kurį pareiškėjai gali teikti paraiškas pagal Apraše ir Taisyklėse nurodytas sąlygas, ministro nustatytus prioritetus ir patvirtintus specialiuosius sporto projektų vertinimo kriterijus.“</text:span></text:p>
      <text:p text:style-name="P102"><text:span text:style-name="T103">2.5</text:span><text:span text:style-name="T104">. Pakeisti 25 punktą ir jį išdėstyti taip:</text:span></text:p>
      <text:p text:style-name="P105"><text:span text:style-name="T106">„</text:span><text:span text:style-name="T107">25</text:span><text:span text:style-name="T108">.<text:s/></text:span><text:span text:style-name="T109">Atsakingos institucijos po paraiškų teikimo termino pabaigos pagal Sporto rėmimo fondo lėšomis finansuojamas veiklų sritis savo interneto svetainėse viešina pateiktų ir užregistruotų paraiškų Sporto rėmimo fondo lėšoms gauti sąrašą, kuriame nurodomi pareiškėjų ir sporto<text:s/></text:span><text:span text:style-name="T110">projektų pavadinimai,<text:s/></text:span><text:span text:style-name="T111">projektų turinio </text:span><text:span text:style-name="T112">vertinimo rezultatai,</text:span><text:span text:style-name="T113"><text:s/>prašomų skirti ir sporto projektams skirtų Sporto rėmimo fondo lėšų dydžiai, projektų trukmė, nustatytus reikalavimus atitinkančių sporto projektų turinio santraukos</text:span><text:span text:style-name="T114">.“</text:span></text:p>
      <text:p text:style-name="P115"><text:span text:style-name="T116">2.6</text:span><text:span text:style-name="T117">. Pakeisti 57 punktą ir jį išdėstyti taip:</text:span></text:p>
      <text:p text:style-name="P118"><text:span text:style-name="T119">„</text:span><text:span text:style-name="T120">57</text:span><text:span text:style-name="T121">. Ministrui ar ministro įgaliotos institucijos vadovui priėmus sprendimus dėl Sporto rėmimo fondo lėšų skyrimo sporto projektams, ministerija savo interneto svetainėje viešina: sprendimus dėl lėšų skyrimo (neskyrimo) ir šių sprendimų motyvus, sporto projektų turinio vertinimo rezultatus, vertinimų balus, paraiškų, kurioms įgyvendinti skirtos Sporto rėmimo fondo lėšos, sąrašą, kuriame nurodomas kiekvieno finansuojamo sporto projekto pareiškėjas, sporto projekto pavadinimas, prašomų skirti ir sporto projektams skirtų Sporto rėmimo fondo lėšų dydžiai, sporto projektų trukmė ir sporto projekto turinio santrauka, atsakingų institucijų darbuotojų, vertinusių sporto projektus, ir ekspertų, kurie buvo pasitelkti sporto projektams vertinti, sąrašą (</text:span><text:span text:style-name="T122">sąraše nurodomi šių asmenų vardai ir pavardės)</text:span><text:span text:style-name="T123">. Sporto projektų įgyvendinimo laikotarpiu<text:s/></text:span><text:soft-page-break/><text:span text:style-name="T124">atsakinga institucija interneto svetainėje taip pat skelbia informaciją apie sporto projektų įgyvendinimo rezultatus, Sporto rėmimo fondo lėšų mokėjimo sustabdymą ar nutraukimą.“</text:span></text:p>
      <text:p text:style-name="P125"><text:span text:style-name="T126">3</text:span><text:span text:style-name="T127">. Nustatau, kad šio nutarimo 1 punktas taikomas 2021 metų ir vėlesniems kvietimams teikti paraiškas Sporto rėmimo fondo lėšoms gauti.</text:span></text:p>
      <text:p text:style-name="P128"/>
      <text:p text:style-name="P129"/>
      <text:p text:style-name="P130"/>
      <text:p text:style-name="P131">Ministras Pirmininkas<text:tab/>Saulius Skvernelis</text:p>
      <text:p text:style-name="P132"/>
      <text:p text:style-name="P133"/>
      <text:p text:style-name="P134"/>
      <text:p text:style-name="Normal"><text:span text:style-name="T135">Švietimo, mokslo ir sporto ministras</text:span><text:span text:style-name="T136"><text:tab/><text:s text:c="39"/>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e8f57b-6cdc-405e-b0d7-6d4c9f95df75</dc:title>
    <meta:initial-creator>Šimkūnaitė Ilona</meta:initial-creator>
    <dc:creator>adlibuser</dc:creator>
    <meta:creation-date>2022-06-30T21:35:00Z</meta:creation-date>
    <dc:date>2022-06-30T21:35: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67" meta:word-count="648" meta:character-count="5084" meta:row-count="237" meta:non-whitespace-character-count="4503"/>
  </office:meta>
</office:document-meta>
</file>