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.5in" fo:text-indent="-1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0.4847in" fo:text-indent="0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.5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5in" fo:text-indent="0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.5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.5in" fo:text-indent="-1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5in" fo:text-indent="0.5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5in" fo:text-indent="0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<text:s/>DEPARTAMENTO PRIE LIETUVOS RESPUBLIKOS FINANSŲ MINISTERIJOS GENERALINIO DIREKTORIAUS<text:s/></text:span><text:span text:style-name="T19">2011 M. SAUSIO 11 D. <text:s/>ĮSAKYMO<text:s/></text:span><text:span text:style-name="T20"><text:line-break/>NR. 1B-14</text:span><text:span text:style-name="T21"><text:s/>„DĖL TIR PROCEDŪROS VYKDYTOJO LEIDIMŲ IŠDAVIMO IR PANAIKINIMO KOMITETO SUDARYMO“ PAKEITIMO</text:span></text:p>
      <text:p text:style-name="P22"/>
      <text:p text:style-name="P23">2017 m. sausio 13 d. Nr. 1B-35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o Nr. 1B-14 „Dėl TIR procedūros vykdytojo leidimų išdavimo ir panaikinimo komiteto sudarymo“</text:span><text:span text:style-name="T29"><text:s/></text:span><text:span text:style-name="T30">1 punktą ir jį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J. Miškinis –<text:s/><text:tab/><text:tab/>Muitinės departamento (toliau – MD) generalinio direktoriaus<text:s/><text:tab/><text:tab/><text:tab/><text:tab/><text:tab/>pavaduotojas (komiteto pirmininkas);</text:p>
      <text:p text:style-name="P36">V. Paigozinas –<text:s/><text:tab/>MD generalinio direktoriaus pavaduotojas (komiteto pirmininko<text:s/><text:tab/><text:tab/><text:tab/><text:tab/><text:tab/>pavaduotojas);</text:p>
      <text:p text:style-name="P37"><text:span text:style-name="T38">V. Adomaitis –<text:s/></text:span><text:span text:style-name="T39"><text:tab/>Lietuvos nacionalinės vežėjų automobiliais asociacijos „LINAVA“ (toliau – asociacija „LINAVA“)<text:s/></text:span><text:span text:style-name="T40">sekretorius bendrųjų reikalų valdymui</text:span><text:span text:style-name="T41">;</text:span></text:p>
      <text:p text:style-name="P42">H. Giedrys –<text:s/><text:tab/><text:tab/>asociacijos „LINAVA“ TIR skyriaus vadovas;</text:p>
      <text:p text:style-name="P43">J. Jasiūnas –<text:s/><text:tab/>Susisiekimo ministerijos Kelių ir civilinės aviacijos departamento Kelių transporto skyriaus vedėjas;</text:p>
      <text:p text:style-name="P44">V. Lemežienė –<text:s/><text:tab/>MD Teisės skyriaus viršininkė;</text:p>
      <text:p text:style-name="P45">V. Milėnas<text:tab/>asociacijos „LINAVA“ generalinis sekretorius;</text:p>
      <text:p text:style-name="P46"><text:span text:style-name="T47">R. Milovanovas<text:s/></text:span><text:span text:style-name="T48">–<text:s/></text:span><text:span text:style-name="T49"><text:tab/>Valstybinės kelių transporto inspekcijos prie Susisiekimo ministerijos viršininko pavaduotojas</text:span><text:span text:style-name="T50">;</text:span></text:p>
      <text:p text:style-name="P51">N. Motiejūnaitė –<text:s/><text:tab/>MD Muitinės procedūrų skyriaus viršininkė;</text:p>
      <text:p text:style-name="P52"><text:span text:style-name="T53">V. Trafimova –<text:s/></text:span><text:span text:style-name="T54"><text:tab/>Muitinės kriminalinės tarnybos Informacijos analizės skyriaus<text:s/></text:span><text:span text:style-name="T55"><text:tab/></text:span><text:span text:style-name="T56"><text:tab/></text:span><text:span text:style-name="T57"><text:tab/></text:span><text:span text:style-name="T58"><text:tab/>vyriausioji tyrėja.“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01-26T09:03:00Z</meta:creation-date>
    <dc:date>2017-01-26T09:03:00Z</dc:date>
    <meta:print-date>2017-01-12T07:4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215" meta:character-count="1705" meta:row-count="37" meta:non-whitespace-character-count="1499"/>
  </office:meta>
</office:document-meta>
</file>