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color="#000000" style:font-size-complex="12pt" fo:background-color="#FFFFFF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7 m. GRUODŽIO 22 d. įsakymO Nr. 3D-844 „Dėl ŪKININKO ŪKIO ĮREGISTRAVIMO PAŽYMĖJIMŲ IŠDAVIMO TVARKOS<text:s/>APRAŠO PATVIRTINIMO“ PAKEITIMO</text:p>
      <text:p text:style-name="P13"/>
      <text:p text:style-name="P14">2023 m. lapkričio 17 d. Nr. 3D-754</text:p>
      <text:p text:style-name="P15">Vilnius<text:s/></text:p>
      <text:p text:style-name="P16"/>
      <text:p text:style-name="P17"/>
      <text:p text:style-name="P18">P a k e i č i u<text:s/><text:span text:style-name="T19">Ūkininko ūkio įregistravimo pažymėjimo formą, patvirtintą Lietuvos Respublikos žemės ūkio 2017 m. gruodžio 22 d. įsakymu Nr. 3D-844 „Dėl Ūkininko ūkio įregistravi</text:span><text:span text:style-name="T20">mo pažymėjimų išdavimo tvarkos aprašo patvirtinimo“, ir ją išdėstau nauja redakcija (pridedama).</text:span></text:p>
      <text:p text:style-name="P21"/>
      <text:p text:style-name="P22"/>
      <text:p text:style-name="P23">Žemės ūkio ministras<text:tab/><text:tab/><text:tab/><text:tab/><text:tab/><text:tab/><text:tab/><text:s/>Kęstutis Navic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0T16:31:00Z</meta:creation-date>
    <dc:date>2023-11-20T16:31:00Z</dc:date>
    <meta:template xlink:href="Normal.dotm" xlink:type="simple"/>
    <meta:editing-cycles>1</meta:editing-cycles>
    <meta:editing-duration>PT0S</meta:editing-duration>
    <meta:document-statistic meta:page-count="2" meta:paragraph-count="4" meta:word-count="71" meta:character-count="587" meta:row-count="16" meta:non-whitespace-character-count="520"/>
  </office:meta>
</office:document-meta>
</file>