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margin-left="1.3784in" fo:text-indent="-0.8784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tab-stops>
          <style:tab-stop style:type="right" style:position="5.76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widows="0" fo:orphans="0" fo:text-align="center" fo:line-height="150%">
        <style:tab-stops>
          <style:tab-stop style:type="right" style:position="5.768in"/>
        </style:tab-stops>
      </style:paragraph-properties>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widows="0" fo:orphans="0" fo:text-align="center" fo:line-height="150%"/>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center" fo:line-height="150%">
        <style:tab-stops>
          <style:tab-stop style:type="right" style:position="5.768in"/>
        </style:tab-stops>
      </style:paragraph-properties>
    </style:style>
    <style:style style:name="T42" style:parent-style-name="DefaultParagraphFont" style:family="text">
      <style:text-properties fo:font-weight="bold" style:font-weight-asian="bold" fo:text-transform="uppercase" fo:letter-spacing="0.0138in" style:font-size-complex="12pt"/>
    </style:style>
    <style:style style:name="P43" style:parent-style-name="Normal" style:family="paragraph">
      <style:paragraph-properties fo:widows="0" fo:orphans="0" fo:line-height="150%"/>
      <style:text-properties style:font-size-complex="12pt"/>
    </style:style>
    <style:style style:name="P44" style:parent-style-name="Normal" style:family="paragraph">
      <style:paragraph-properties fo:widows="0" fo:orphans="0"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fo:line-height="150%" fo:text-indent="0.5in"/>
      <style:text-properties style:font-size-complex="12pt"/>
    </style:style>
    <style:style style:name="P50" style:parent-style-name="Normal" style:family="paragraph">
      <style:paragraph-properties fo:widows="0" fo:orphans="0" fo:text-align="justify" fo:line-height="150%" fo:text-indent="0.5in">
        <style:tab-stops>
          <style:tab-stop style:type="left" style:position="0.2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style:vertical-align="baseline"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line-height="150%" fo:text-indent="0.5in"/>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widows="0" fo:orphans="0" fo:line-height="150%" fo:text-indent="0.5in"/>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line-height="150%" fo:text-indent="0.5in"/>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line-height="150%" fo:text-indent="0.5in"/>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line-height="150%" fo:text-indent="0.5in"/>
    </style:style>
    <style:style style:name="P396" style:parent-style-name="Normal" style:family="paragraph">
      <style:paragraph-properties fo:widows="0" fo:orphans="0" fo:text-align="center" fo:line-height="150%"/>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widows="0" fo:orphans="0" fo:text-align="center" fo:line-height="150%"/>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widows="0" fo:orphans="0" fo:line-height="150%" fo:text-indent="0.5in"/>
      <style:text-properties style:font-size-complex="12pt"/>
    </style:style>
    <style:style style:name="P402" style:parent-style-name="Normal" style:family="paragraph">
      <style:paragraph-properties fo:widows="0" fo:orphans="0"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line-height="150%" fo:text-indent="0.5in"/>
    </style:style>
    <style:style style:name="P425" style:parent-style-name="Normal" style:family="paragraph">
      <style:paragraph-properties fo:widows="0" fo:orphans="0" fo:text-align="justify" fo:line-height="150%" fo:text-indent="0.5in">
        <style:tab-stops>
          <style:tab-stop style:type="left" style:position="0.2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tab-stops>
          <style:tab-stop style:type="left" style:position="0.2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tab-stops>
          <style:tab-stop style:type="left" style:position="0.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tab-stops>
          <style:tab-stop style:type="left" style:position="0.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line-height="150%" fo:text-indent="0.5in"/>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tab-stops>
          <style:tab-stop style:type="left" style:position="0.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tab-stops>
          <style:tab-stop style:type="left" style:position="0.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tab-stops>
          <style:tab-stop style:type="left" style:position="0.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tab-stops>
          <style:tab-stop style:type="left" style:position="0.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tab-stops>
          <style:tab-stop style:type="left" style:position="0.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line-height="150%" fo:text-indent="0.5in"/>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line-height="150%" fo:text-indent="0.5in"/>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line-height="150%" fo:text-indent="0.5in"/>
    </style:style>
    <style:style style:name="P578" style:parent-style-name="Normal" style:family="paragraph">
      <style:paragraph-properties fo:widows="0" fo:orphans="0" fo:text-align="center" fo:line-height="150%"/>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widows="0" fo:orphans="0" fo:text-align="center" fo:line-height="150%"/>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widows="0" fo:orphans="0" fo:line-height="150%" fo:text-indent="0.5in"/>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line-height="150%" fo:text-indent="0.5in"/>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line-height="150%" fo:text-indent="0.5in"/>
    </style:style>
    <style:style style:name="P747" style:parent-style-name="Normal" style:family="paragraph">
      <style:paragraph-properties fo:widows="0" fo:orphans="0" fo:text-align="center" fo:line-height="150%"/>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widows="0" fo:orphans="0" fo:text-align="center" fo:line-height="150%"/>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widows="0" fo:orphans="0" fo:line-height="150%" fo:text-indent="0.5in"/>
      <style:text-properties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widows="0" fo:orphans="0" fo:line-height="150%" fo:text-indent="0.5in"/>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line-height="150%" fo:text-indent="0.5in"/>
    </style:style>
    <style:style style:name="P853" style:parent-style-name="Normal" style:family="paragraph">
      <style:paragraph-properties fo:widows="0" fo:orphans="0" fo:text-align="center" fo:line-height="150%"/>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widows="0" fo:orphans="0" fo:text-align="center" fo:line-height="150%"/>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widows="0" fo:orphans="0" fo:line-height="150%" fo:text-indent="0.5in"/>
      <style:text-properties style:font-size-complex="12pt"/>
    </style:style>
    <style:style style:name="P859" style:parent-style-name="Normal" style:family="paragraph">
      <style:paragraph-properties fo:widows="0" fo:orphans="0" fo:text-align="justify" fo:line-height="150%" fo:margin-left="1.575in" fo:text-indent="-1.075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line-height="150%" fo:text-indent="0.5in"/>
    </style:style>
    <style:style style:name="P886" style:parent-style-name="Normal" style:family="paragraph">
      <style:paragraph-properties fo:widows="0" fo:orphans="0" fo:text-align="justify" fo:line-height="150%" fo:margin-left="1.477in" fo:text-indent="-0.977in">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line-height="150%" fo:text-indent="0.5in"/>
    </style:style>
    <style:style style:name="P913" style:parent-style-name="Normal" style:family="paragraph">
      <style:paragraph-properties fo:widows="0" fo:orphans="0" fo:text-align="justify" fo:line-height="150%" fo:margin-left="1.477in" fo:text-indent="-0.977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indent="4.1347in">
        <style:tab-stops>
          <style:tab-stop style:type="left" style:position="0.9in"/>
          <style:tab-stop style:type="right" style:position="5.768in"/>
        </style:tab-stops>
      </style:paragraph-properties>
    </style:style>
    <style:style style:name="T931" style:parent-style-name="DefaultParagraphFont" style:family="text">
      <style:text-properties style:font-size-complex="12pt"/>
    </style:style>
    <style:style style:name="P932" style:parent-style-name="Normal" style:family="paragraph">
      <style:paragraph-properties fo:widows="0" fo:orphans="0" fo:text-indent="4.1347in">
        <style:tab-stops>
          <style:tab-stop style:type="left" style:position="0.9in"/>
          <style:tab-stop style:type="right" style:position="5.768in"/>
        </style:tab-stops>
      </style:paragraph-properties>
      <style:text-properties style:font-size-complex="12pt"/>
    </style:style>
    <style:style style:name="P933" style:parent-style-name="Normal" style:family="paragraph">
      <style:paragraph-properties fo:widows="0" fo:orphans="0" fo:text-indent="4.1347in">
        <style:tab-stops>
          <style:tab-stop style:type="left" style:position="3.7409in"/>
          <style:tab-stop style:type="left" style:position="4.725in"/>
        </style:tab-stops>
      </style:paragraph-properties>
      <style:text-properties style:font-size-complex="12pt"/>
    </style:style>
    <style:style style:name="P934" style:parent-style-name="Normal" style:family="paragraph">
      <style:paragraph-properties fo:widows="0" fo:orphans="0" fo:line-height="150%" fo:text-indent="0.5in">
        <style:tab-stops>
          <style:tab-stop style:type="left" style:position="3.7409in"/>
          <style:tab-stop style:type="left" style:position="4.725in"/>
        </style:tab-stops>
      </style:paragraph-properties>
      <style:text-properties style:font-size-complex="12pt"/>
    </style:style>
    <style:style style:name="P935" style:parent-style-name="Normal" style:family="paragraph">
      <style:paragraph-properties fo:widows="0" fo:orphans="0" fo:text-align="center" fo:line-height="150%"/>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widows="0" fo:orphans="0" fo:line-height="150%" fo:text-indent="0.5in"/>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in">
        <style:tab-stops>
          <style:tab-stop style:type="left" style:position="0in"/>
          <style:tab-stop style:type="left" style:position="0.75in"/>
          <style:tab-stop style:type="left" style:position="0.8125in"/>
          <style:tab-stop style:type="left" style:position="3.347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style="italic" style:font-style-asian="italic" style:font-size-complex="12pt"/>
    </style:style>
    <style:style style:name="P997" style:parent-style-name="Normal" style:family="paragraph">
      <style:paragraph-properties fo:line-height="150%"/>
      <style:text-properties fo:font-style="italic" style:font-style-asian="italic" style:font-size-complex="12pt"/>
    </style:style>
    <style:style style:name="P998" style:parent-style-name="Normal" style:family="paragraph">
      <style:paragraph-properties fo:line-height="150%"/>
      <style:text-properties fo:font-style="italic" style:font-style-asian="italic" style:font-size-complex="12pt"/>
    </style:style>
    <style:style style:name="P999" style:parent-style-name="Normal" style:family="paragraph">
      <style:paragraph-properties fo:line-height="150%"/>
    </style:style>
    <style:style style:name="P1000" style:parent-style-name="Normal" style:family="paragraph">
      <style:paragraph-properties>
        <style:tab-stops>
          <style:tab-stop style:type="right" style:position="6.4972in"/>
        </style:tab-stops>
      </style:paragraph-properties>
    </style:style>
    <style:style style:name="T1001" style:parent-style-name="DefaultParagraphFont" style:family="text">
      <style:text-properties fo:language="en" fo:country="US"/>
    </style:style>
    <style:style style:name="T1002" style:parent-style-name="DefaultParagraphFont" style:family="text">
      <style:text-properties fo:language="en" fo:country="US"/>
    </style:style>
    <style:style style:name="T1003" style:parent-style-name="DefaultParagraphFont" style:family="text">
      <style:text-properties fo:text-transform="uppercase"/>
    </style:style>
    <style:style style:name="T10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UHALTERINĖS APSKAITOS ĮSTATYMO NR. IX-574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23</text:span><text:span text:style-name="T23"><text:s/>d. Nr.<text:s/></text:span><text:span text:style-name="T24">XIV-68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buhalterinės apskaitos įstatymo Nr. IX-574 nauja redakcija</text:span></text:p>
        <text:p text:style-name="P33"><text:span text:style-name="T34">Pakeisti Lietuvos Respublikos buhalterinės apskaitos įstatymą Nr. IX-574 ir jį išdėstyti taip:</text:span></text:p>
        <text:p text:style-name="P35"><text:span text:style-name="T36">„</text:span><text:span text:style-name="T37">LIETUVOS RESPUBLIKOS</text:span></text:p>
        <text:p text:style-name="P38"><text:span text:style-name="T39">FINANSINĖS APSKAIT</text:span><text:span text:style-name="T40">OS</text:span></text:p>
        <text:p text:style-name="P41"><text:span text:style-name="T42">ĮSTATYM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 ir taikymas</text:span></text:p>
        <text:p text:style-name="P54"><text:span text:style-name="T55">1</text:span><text:span text:style-name="T56">. Šio įstatymo tikslas – reglamentuoti finansinės apskaitos organizavimą ir tvarkymą siekiant užtikrinti finansinės apskaitos informacijos tinkamumą<text:s/></text:span><text:span text:style-name="T57">ataskaitoms parengti ir subjekto ar informacijos vartotojų ekonominiams sprendimams priimti.</text:span></text:p>
        <text:p text:style-name="P58"><text:span text:style-name="T59">2</text:span><text:span text:style-name="T60">. Šis įstatymas nustato ūkinių operacijų registravimo ir pagrindimo reikalavimus, finansinės apskaitos organizavimą ir tvarkymą.</text:span></text:p>
        <text:p text:style-name="P61"><text:span text:style-name="T62">3</text:span><text:span text:style-name="T63">. Šis įstatymas taikomas</text:span><text:span text:style-name="T64"><text:s/>šiems subjektams:</text:span></text:p>
        <text:p text:style-name="P65"><text:span text:style-name="T66">1</text:span><text:span text:style-name="T67">) ribotos civilinės atsakomybės juridiniams asmenims, išskyrus šeimynas;</text:span></text:p>
        <text:p text:style-name="P68"><text:span text:style-name="T69">2</text:span><text:span text:style-name="T70">) neribotos civilinės atsakomybės juridiniams asmenims;</text:span></text:p>
        <text:p text:style-name="P71"><text:span text:style-name="T72">3</text:span><text:span text:style-name="T73">) išteklių ir mokesčių fondams;</text:span></text:p>
        <text:p text:style-name="P74"><text:span text:style-name="T75">4</text:span><text:span text:style-name="T76">) Lietuvos Respublikos investicijų įstatyme nurodytiems<text:s/></text:span><text:span text:style-name="T77">fondų fondams arba finansinėms priemonėms, kai fondų fondas nesteigiamas (toliau – fondų fondas);</text:span></text:p>
        <text:p text:style-name="P78"><text:span text:style-name="T79">5</text:span><text:span text:style-name="T80">) pensijų fondams;</text:span></text:p>
        <text:p text:style-name="P81"><text:span text:style-name="T82">6</text:span><text:span text:style-name="T83">) investiciniams fondams;</text:span></text:p>
        <text:p text:style-name="P84"><text:span text:style-name="T85">7</text:span><text:span text:style-name="T86">) gyventojams, kurie vykdo ekonominę veiklą, įskaitant individualią veiklą (toliau –<text:s/></text:span><text:soft-page-break/><text:span text:style-name="T87">ekonominė vei</text:span><text:span text:style-name="T88">kla);</text:span></text:p>
        <text:p text:style-name="P89"><text:span text:style-name="T90">8</text:span><text:span text:style-name="T91">) užsienio juridinių asmenų<text:s/></text:span><text:span text:style-name="T92">ar kitokių užsienio valstybės organizacijų, pagal Lietuvos Respublikos ar užsienio valstybės įstatymus pripažįstamų teisės subjektu,</text:span><text:span text:style-name="T93"><text:s/>filialams ir atstovybėms Lietuvos Respublikoje.</text:span></text:p>
        <text:p text:style-name="P94"><text:span text:style-name="T95">4</text:span><text:span text:style-name="T96">. Lietuvos banko finansinės a</text:span><text:span text:style-name="T97">pskaitos organizavimą ir tvarkymą reglamentuoja šis įstatymas, jeigu kiti Lietuvos Respublikos įstatymai, reglamentuojantys Lietuvos banko veiklą, nenustato kitaip.</text:span></text:p>
        <text:p text:style-name="P98"><text:span text:style-name="T99">5</text:span><text:span text:style-name="T100">. Šio įstatymo nuostatos suderintos su šio įstatymo priede nurodytais Europos Sąjungos</text:span><text:span text:style-name="T101"><text:s/>teisės aktais.</text:span></text:p>
        <text:p text:style-name="P102"/>
        <text:p text:style-name="P103"><text:span text:style-name="T104">2</text:span><text:span text:style-name="T105"><text:s/>straipsnis.<text:s/></text:span><text:span text:style-name="T106">Pagrindinės šio įstatymo sąvokos</text:span></text:p>
        <text:p text:style-name="P107"><text:span text:style-name="T108">1</text:span><text:span text:style-name="T109">.<text:s/></text:span><text:span text:style-name="T110">Didžioji knyga</text:span><text:span text:style-name="T111"><text:s/>– suvestinis finansinės apskaitos registras, kuriame kaupiami duomenys iš kitų finansinės apskaitos registrų ir apskaičiuojami ataskaitinio laikotarpio pradžios ir<text:s/></text:span><text:span text:style-name="T112">pabaigos didžiosios knygos sąskaitų likučiai, jų padidėjimo ir sumažėjimo per ataskaitinį laikotarpį sumos.</text:span></text:p>
        <text:p text:style-name="P113"><text:span text:style-name="T114">2</text:span><text:span text:style-name="T115">.<text:s/></text:span><text:span text:style-name="T116">Didžiosios knygos sąskaita</text:span><text:span text:style-name="T117"><text:s/>(toliau – sąskaita) – informacijos apie ūkines operacijas grupavimo straipsnis, pagal kurį subjekto pasirinktu arb</text:span><text:span text:style-name="T118">a teisės aktuose, reglamentuojančiuose finansinės apskaitos tvarkymo reikalavimus, nustatytu detalumu finansinės apskaitos registruose<text:s/></text:span><text:soft-page-break/><text:span text:style-name="T119">kaupiama ir grupuojama informacija subjekto turtui, nuosavam kapitalui arba grynajam turtui, finansavimo sumoms, įsiparei</text:span><text:span text:style-name="T120">gojimams, pajamoms ir sąnaudoms nustatyti.</text:span></text:p>
        <text:p text:style-name="P121"><text:span text:style-name="T122">3</text:span><text:span text:style-name="T123">.<text:s/></text:span><text:span text:style-name="T124">Didžiosios knygos</text:span><text:span text:style-name="T125"><text:s/></text:span><text:span text:style-name="T126">sąskaitų planas</text:span><text:span text:style-name="T127"><text:s/>(toliau – sąskaitų planas) – subjekto naudojamų sąskaitų sąrašas.</text:span></text:p>
        <text:p text:style-name="P128"><text:span text:style-name="T129">4</text:span><text:span text:style-name="T130">.<text:s/></text:span><text:span text:style-name="T131">Dvejybinis įrašas</text:span><text:span text:style-name="T132"><text:s/>– finansinės apskaitos registro įrašas, kai tos pačios ūkinės operacijos vertė įr</text:span><text:span text:style-name="T133">ašoma į vieną sąskaitą (sąskaitas), o jai lygi priešinga suma – į kitą (kitas) sąskaitą (sąskaitas).</text:span></text:p>
        <text:p text:style-name="P134"><text:span text:style-name="T135">5</text:span><text:span text:style-name="T136">.<text:s/></text:span><text:span text:style-name="T137">Finansinė apskaita</text:span><text:span text:style-name="T138"><text:s/>(toliau – apskaita) – ūkinių operacijų pagrindimo, vertinimo, registravimo sistema, skirta gauti finansinei informacijai, reikali</text:span><text:span text:style-name="T139">ngai finansinių ataskaitų rinkiniui (toliau – finansinės ataskaitos), mokesčių deklaracijoms ir kitoms ataskaitoms, kuriose pateikiama finansinė informacija (toliau kartu – ataskaitos), parengti ir (arba) informacijos vartotojų ekonominiams sprendimams pri</text:span><text:span text:style-name="T140">imti.</text:span></text:p>
        <text:p text:style-name="P141"><text:span text:style-name="T142">6</text:span><text:span text:style-name="T143">.<text:s/></text:span><text:span text:style-name="T144">Finansinės apskaitos dokumentas</text:span><text:span text:style-name="T145"><text:s/>(toliau – apskaitos dokumentas) – ūkinę operaciją patvirtinanti tekstinė informacija, nepaisant jos parengimo ar pateikimo būdo, formos ir laikmenos.</text:span></text:p>
        <text:p text:style-name="P146"><text:span text:style-name="T147">7</text:span><text:span text:style-name="T148">.<text:s/></text:span><text:span text:style-name="T149">Finansinės apskaitos informacinė sistema</text:span><text:span text:style-name="T150"><text:s/>(toliau – apskaitos informacinė sistema) – veiklos valdymo informacinė sistema, skirta apskaitai tvarkyti ir (arba) ataskaitoms rengti, neįskaitant kompiuterio programų paketuose esančių skaičiuoklių.</text:span></text:p>
        <text:p text:style-name="P151"><text:span text:style-name="T152">8</text:span><text:span text:style-name="T153">.<text:s/></text:span><text:span text:style-name="T154">Finansinės<text:s/></text:span><text:span text:style-name="T155">apskaitos registras</text:span><text:span text:style-name="T156"><text:s/>(toliau – apskai</text:span><text:span text:style-name="T157">tos registras) – remiantis apskaitos dokumentais parengta ūkinių operacijų suvestinė, kurioje užregistruoti ir (arba) apibendrinti ūkinių operacijų duomenys,<text:s/></text:span><text:span text:style-name="T158">nepaisant jos sudarymo būdo, formos ir laikmenos</text:span><text:span text:style-name="T159">.</text:span></text:p>
        <text:p text:style-name="P160"><text:span text:style-name="T161">9</text:span><text:span text:style-name="T162">.<text:s/></text:span><text:span text:style-name="T163">Inventorizacija</text:span><text:span text:style-name="T164"><text:s/>– turto ir įsipareigojimų</text:span><text:span text:style-name="T165"><text:s/>patikrinimas ir jų</text:span><text:span text:style-name="T166"><text:s/>faktinių<text:s/></text:span><text:span text:style-name="T167">likučių</text:span><text:span text:style-name="T168"><text:s/></text:span><text:span text:style-name="T169">palyginimas su apskaitos registrų duomenimis.</text:span></text:p>
        <text:p text:style-name="P170"><text:span text:style-name="T171">10</text:span><text:span text:style-name="T172">.<text:s/></text:span><text:span text:style-name="T173">Įsipareigojimas</text:span><text:span text:style-name="T174"><text:s/>– prievolė, atsirandanti dėl atliktų ūkinių operacijų, už kurias subjektas privalo arba privalės ateityje atsiskaityti turtu arba paslaugomis ir kuri</text:span><text:span text:style-name="T175">ų dydį galima objektyviai nustatyti.</text:span></text:p>
        <text:p text:style-name="P176"><text:span text:style-name="T177">11</text:span><text:span text:style-name="T178">.<text:s/></text:span><text:span text:style-name="T179">Nuosavas kapitalas</text:span><text:span text:style-name="T180"><text:s/>– subjekto turto dalis, liekanti iš viso turto atėmus įsipareigojimus.</text:span></text:p>
        <text:p text:style-name="P181"><text:span text:style-name="T182">12</text:span><text:span text:style-name="T183">.<text:s/></text:span><text:span text:style-name="T184">Paprastasis įrašas</text:span><text:span text:style-name="T185"><text:s/>– įrašas apskaitos registre, kai nedaromas dvejybinis įrašas.</text:span></text:p>
        <text:p text:style-name="P186"><text:span text:style-name="T187">13</text:span><text:span text:style-name="T188">.<text:s/></text:span><text:span text:style-name="T189">Subjekto vadovas</text:span><text:span text:style-name="T190">:</text:span></text:p>
        <text:p text:style-name="P191"><text:span text:style-name="T192">1</text:span><text:span text:style-name="T193">) j</text:span><text:span text:style-name="T194">uridinio asmens vadovas arba jo administracijos vadovas;</text:span></text:p>
        <text:p text:style-name="P195"><text:span text:style-name="T196">2</text:span><text:span text:style-name="T197">) išteklių, mokesčių fondą ar fondų fondą administruojančio (jį tvarkančio) subjekto vadovas;</text:span></text:p>
        <text:p text:style-name="P198"><text:span text:style-name="T199">3</text:span><text:span text:style-name="T200">) subjekto, kuris neturi vadovo, savininkas arba mažosios bendrijos atstovas;</text:span></text:p>
        <text:p text:style-name="P201"><text:span text:style-name="T202">4</text:span><text:span text:style-name="T203">) kolektyvin</text:span><text:span text:style-name="T204">io investavimo subjektą ar pensijų fondą valdančios valdymo įmonės vadovas;</text:span></text:p>
        <text:p text:style-name="P205"><text:span text:style-name="T206">5</text:span><text:span text:style-name="T207">) ūkinės bendrijos tikrasis narys, paskirtas atlikti Lietuvos Respublikos civilinio kodekso<text:s/></text:span><text:soft-page-break/><text:span text:style-name="T208">2.82 straipsnio 3 dalyje nurodytas valdymo organo pareigas;</text:span></text:p>
        <text:p text:style-name="P209"><text:span text:style-name="T210">6</text:span><text:span text:style-name="T211">) asociacijos,<text:s/></text:span><text:span text:style-name="T212">labdaros ir paramos fondo valdymo organo narys, paskirtas atlikti Civilinio kodekso 2.82 straipsnio 3 dalyje nurodytas valdymo organo pareigas.</text:span></text:p>
        <text:p text:style-name="P213"><text:span text:style-name="T214">14</text:span><text:span text:style-name="T215">.<text:s/></text:span><text:span text:style-name="T216">Supaprastinta finansinė apskaita</text:span><text:span text:style-name="T217"><text:s/>(toliau – supaprastinta apskaita) – apskaita, tvarkoma darant paprast</text:span><text:span text:style-name="T218">ąjį įrašą.</text:span></text:p>
        <text:p text:style-name="P219"><text:span text:style-name="T220">15</text:span><text:span text:style-name="T221">.<text:s/></text:span><text:span text:style-name="T222">Tarptautiniai finansinės atskaitomybės standartai</text:span><text:span text:style-name="T223"><text:s/>– tarptautiniai apskaitos standartai, kaip jie apibrėžti Reglamente (EB) Nr. 1606/2002.</text:span></text:p>
        <text:p text:style-name="P224"><text:span text:style-name="T225">16</text:span><text:span text:style-name="T226">.<text:s/></text:span><text:span text:style-name="T227">Tarptautiniai viešojo sektoriaus apskaitos standartai</text:span><text:span text:style-name="T228"><text:s/>– Tarptautinės buhalterių federacijos</text:span><text:span text:style-name="T229"><text:s/>Viešojo sektoriaus apskaitos standartų valdybos patvirtinti viešojo sektoriaus subjektų ūkinių operacijų registravimo apskaitoje ir finansinių ataskaitų parengimo<text:s/></text:span><text:span text:style-name="T230">principai.</text:span></text:p>
        <text:p text:style-name="P231"><text:span text:style-name="T232">17</text:span><text:span text:style-name="T233">.<text:s/></text:span><text:span text:style-name="T234">Turtas</text:span><text:span text:style-name="T235"><text:s/>– vertybės, kurias valdo ir naudoja ir (arba) kuriomis disponuoja<text:s/></text:span><text:span text:style-name="T236">subjektas ir kurias naudojant tikimasi gauti ekonominės naudos.</text:span></text:p>
        <text:p text:style-name="P237"><text:span text:style-name="T238">18</text:span><text:span text:style-name="T239">.<text:s/></text:span><text:span text:style-name="T240">Ūkinė operacija</text:span><text:span text:style-name="T241"><text:s/>– subjekto veikla arba nuo subjekto priklausantis ar nepriklausantis įvykis, keičiantis turto ir (arba) nuosavo kapitalo arba grynojo turto, finansavimo sumų, įsipareig</text:span><text:span text:style-name="T242">ojimų, pajamų ir sąnaudų dydį ir (arba) struktūrą.</text:span></text:p>
        <text:p text:style-name="P243"><text:span text:style-name="T244">19</text:span><text:span text:style-name="T245">.<text:s/></text:span><text:span text:style-name="T246">Vadovaujamos pareigos</text:span><text:span text:style-name="T247"><text:s/>– juridinio asmens valdymo ir priežiūros organų narių pareigos ir darbuotojų, turinčių įgaliojimus duoti pavaldiems asmenims nurodymus, priimti reikšmingus<text:s/></text:span><text:soft-page-break/><text:span text:style-name="T248">sprendimus, susijus</text:span><text:span text:style-name="T249">ius su juridinio asmens valdymu ir veikla, pareigos.</text:span></text:p>
        <text:p text:style-name="P250"><text:span text:style-name="T251">20</text:span><text:span text:style-name="T252">.<text:s/></text:span><text:span text:style-name="T253">Veiklos valdymo informacinė sistema</text:span><text:span text:style-name="T254"><text:s/>– visuma organizacinių, techninių ir programinių priemonių, skirtų subjekto vykdomos veiklos procesams koordinuoti, automatizuoti ir efektyvinti bei su šiais p</text:span><text:span text:style-name="T255">rocesais susijusiai informacijai kaupti ir apdoroti.</text:span></text:p>
        <text:p text:style-name="P256"><text:span text:style-name="T257">21</text:span><text:span text:style-name="T258">.<text:s/></text:span><text:span text:style-name="T259">Vidaus kontrolė</text:span><text:span text:style-name="T260"><text:s/>–<text:s/></text:span><text:span text:style-name="T261">visuma subjekto nusistatytų kontrolės priemonių, kuriomis užtikrinamas bent šių apskaitai keliamų reikalavimų laikymasis:</text:span></text:p>
        <text:p text:style-name="P262"><text:span text:style-name="T263">1</text:span><text:span text:style-name="T264">) laiku ir teisingai parengti apskaitos dokumentus;</text:span></text:p>
        <text:p text:style-name="P265"><text:span text:style-name="T266">2</text:span><text:span text:style-name="T267">) laiku ir teisingai užregistruoti ūkines operacijas;</text:span></text:p>
        <text:p text:style-name="P268"><text:span text:style-name="T269">3</text:span><text:span text:style-name="T270">) apsaugoti prieigas prie apskaitos informacinių sistemų ir apskaitos registrų;</text:span></text:p>
        <text:p text:style-name="P271"><text:span text:style-name="T272">4</text:span><text:span text:style-name="T273">) faktiniais turto ir įsipareigojimų likučiais pagrįsti apskaitos registrų duomenis;</text:span></text:p>
        <text:p text:style-name="P274"><text:span text:style-name="T275">5</text:span><text:span text:style-name="T276">) saugoti<text:s/></text:span><text:span text:style-name="T277">apskaitos dokumentus ir apskaitos registrus, o juos praradus arba sugadinus – atkurti.</text:span></text:p>
        <text:p text:style-name="P278"><text:span text:style-name="T279">22</text:span><text:span text:style-name="T280">. Kitos šiame įstatyme vartojamos sąvokos suprantamos taip, kaip jos apibrėžtos Lietuvos Respublikos įmonių atskaitomybės įstatyme, Lietuvos Respublikos viešojo<text:s/></text:span><text:span text:style-name="T281">sektoriaus atskaitomybės įstatyme, Lietuvos Respublikos valstybės ir savivaldybių turto valdymo, naudojimo ir disponavimo juo įstatyme, Lietuvos Respublikos<text:s/></text:span><text:span text:style-name="T282">dokumentų ir archyvų įstatyme, Lietuvos Respublikos pridėtinės vertės mokesčio įstatyme, Lietuvos R</text:span><text:span text:style-name="T283">espublikos pelno mokesčio įstatyme,<text:s/></text:span><text:soft-page-break/><text:span text:style-name="T284">Lietuvos Respublikos gyventojų pajamų mokesčio įstatyme,<text:s/></text:span><text:span text:style-name="T285">Lietuvos Respublikos valstybės informacinių išteklių valdymo įstatyme, Lietuvos Respublikos pensijų kaupimo įstatyme, Lietuvos Respublikos kolektyvinio investavimo</text:span><text:span text:style-name="T286"><text:s/>subjektų įstatyme, Lietuvos Respublikos ūkininko ūkio įstatyme, Lietuvos Respublikos viešųjų pirkimų įstatyme.</text:span></text:p>
        <text:p text:style-name="P287"><text:span text:style-name="T288">23</text:span><text:span text:style-name="T289">. Kai šiame įstatyme teikiamos nuorodos į tarptautinius finansinės atskaitomybės standartus, Lietuvos finansinės atskaitomybės standartus,</text:span><text:span text:style-name="T290"><text:s/>viešojo sektoriaus apskaitos ir finansinės atskaitomybės standartus, vartojama sąvoka „standartai“.</text:span></text:p>
        <text:p text:style-name="P291"/>
        <text:p text:style-name="P292"><text:span text:style-name="T293">3</text:span><text:span text:style-name="T294"><text:s/>straipsnis.<text:s/></text:span><text:span text:style-name="T295">Bendrieji ūkinių operacijų pagrindimo ir registravimo reikalavimai</text:span></text:p>
        <text:p text:style-name="P296"><text:span text:style-name="T297">1</text:span><text:span text:style-name="T298">. Ūkinės operacijos pagrindžiamos apskaitos dokumentais.</text:span></text:p>
        <text:p text:style-name="P299"><text:span text:style-name="T300">2</text:span><text:span text:style-name="T301">. Visos ūkinės operacijos turi būti užregistruotos apskaitos registruose.</text:span></text:p>
        <text:p text:style-name="P302"><text:span text:style-name="T303">3</text:span><text:span text:style-name="T304">. Ūkinės operacijos turi būti užregistruojamos ūkinės operacijos dieną arba iškart po to, kai yra galimybė tai padaryti, bet ne vėliau kaip iki ataskaitų parengimo dienos, o gry</text:span><text:span text:style-name="T305">naisiais pinigais atliekamos ūkinės operacijos (toliau<text:s/></text:span><text:span text:style-name="T306">– grynųjų pinigų operacijos)<text:s/></text:span><text:span text:style-name="T307">–<text:s/></text:span><text:span text:style-name="T308">ne vėliau kaip paskutinę einamojo mėnesio dieną.<text:s/></text:span></text:p>
        <text:p text:style-name="P309"><text:span text:style-name="T310">4</text:span><text:span text:style-name="T311">. Apskaita tvarkoma darant dvejybinį įrašą, išskyrus atvejus, kai šio įstatymo 4 straipsnyje nurodyti subjektai pas</text:span><text:span text:style-name="T312">irenka supaprastintą apskaitą.</text:span></text:p>
        <text:p text:style-name="P313"><text:span text:style-name="T314">5</text:span><text:span text:style-name="T315">.<text:s/></text:span><text:span text:style-name="T316">Duomenys apskaitos dokumentuose ir apskaitos registruose išreiškiami eurais</text:span><text:span text:style-name="T317">, o prireikus – ir eurais, ir užsienio valiuta.</text:span></text:p>
        <text:p text:style-name="P318"/>
        <text:p text:style-name="P319"><text:span text:style-name="T320">4</text:span><text:span text:style-name="T321"><text:s/>straipsnis.<text:s/></text:span><text:span text:style-name="T322">Subjektai, turintys teisę pasirinkti supaprastintą apskaitą</text:span></text:p>
        <text:p text:style-name="P323"><text:span text:style-name="T324">Supaprastint</text:span><text:span text:style-name="T325">ą apskaitą gali pasirinkti:</text:span></text:p>
        <text:p text:style-name="P326"><text:span text:style-name="T327">1</text:span><text:span text:style-name="T328">) gyventojai, kurie vykdo ekonominę veiklą;</text:span></text:p>
        <text:p text:style-name="P329"><text:span text:style-name="T330">2</text:span><text:span text:style-name="T331">) neribotos civilinės atsakomybės juridiniai asmenys, kurie nėra pridėtinės vertės mokesčio mokėtojai ir neturi samdomų darbuotojų ataskaitiniais ir praėjusiais finansiniais me</text:span><text:span text:style-name="T332">tais;</text:span></text:p>
        <text:p text:style-name="P333"><text:span text:style-name="T334">3</text:span><text:span text:style-name="T335">) pelno nesiekiantys ribotos civilinės atsakomybės juridiniai asmenys, kurie neturi samdomų darbuotojų ataskaitiniais ir praėjusiais finansiniais metais ir kurių pajamos ir (arba) gautos finansavimo sumos per praėjusius ir užpraeitus finansinius</text:span><text:span text:style-name="T336"><text:s/>metus neviršijo 30 000 eurų, išskyrus juridinius asmenis, priskiriamus viešojo sektoriaus subjektams, taip pat<text:s/></text:span><text:span text:style-name="T337">religines bendruomenes, bendrijas ir centrus</text:span><text:span text:style-name="T338">;</text:span></text:p>
        <text:p text:style-name="P339"><text:span text:style-name="T340">4</text:span><text:span text:style-name="T341">)<text:s/></text:span><text:span text:style-name="T342">religinės bendruomenės, bendrijos ir centrai</text:span><text:span text:style-name="T343">, kurių pajamos iš ūkinės komercinės veiklos<text:s/></text:span><text:span text:style-name="T344">per praėjusius finansinius metus neviršijo 15 000 eurų.</text:span></text:p>
        <text:p text:style-name="P345"/>
        <text:p text:style-name="P346"><text:span text:style-name="T347">5</text:span><text:span text:style-name="T348"><text:s/>straipsnis.<text:s/></text:span><text:span text:style-name="T349">Euro ir užsienio valiutos santykis</text:span></text:p>
        <text:p text:style-name="P350"><text:span text:style-name="T351">1</text:span><text:span text:style-name="T352">. Subjektai turi pasirinkti, kokios dienos euro ir užsienio valiutos santykį taiko apskaitoje ūkinių operacijų, kurių atlikimas ir buvima</text:span><text:span text:style-name="T353">s ar rezultatų įforminimas susijęs su užsienio valiuta, sumoms perskaičiuoti, ir konkretų<text:s/></text:span><text:span text:style-name="T354">euro ir užsienio valiutos santykio paskelbimo šaltinį</text:span><text:span text:style-name="T355">.</text:span></text:p>
        <text:p text:style-name="P356"><text:span text:style-name="T357">2</text:span><text:span text:style-name="T358">. Subjektai gali pasirinkti:</text:span></text:p>
        <text:p text:style-name="P359"><text:span text:style-name="T360">1</text:span><text:span text:style-name="T361">)<text:s/></text:span><text:span text:style-name="T362">Europos Centrinio Banko paskelbtą orientacinį euro ir užsienio valiutos<text:s/></text:span><text:span text:style-name="T363">santykį arba Lietuvos banko paskelbtą orientacinį euro ir užsienio valiutos santykį tais atvejais, kai orientacinio euro ir užsienio valiutos santykio Europos Centrinis Bankas neskelbia, arba</text:span></text:p>
        <text:p text:style-name="P364"><text:span text:style-name="T365">2</text:span><text:span text:style-name="T366">)</text:span><text:span text:style-name="T367"><text:s/>kituose visuotinai pripažintuose rinkos informacijos šalt</text:span><text:span text:style-name="T368">iniuose paskelbtą rinkos euro ir užsienio valiutos santykį.</text:span></text:p>
        <text:p text:style-name="P369"><text:span text:style-name="T370">3</text:span><text:span text:style-name="T371">. Subjektai, pasirinkę šio straipsnio 2 dalies 1 punkte nurodytą euro ir užsienio valiutos santykio paskelbimo šaltinį, gali taikyti:</text:span></text:p>
        <text:p text:style-name="P372"><text:span text:style-name="T373">1</text:span><text:span text:style-name="T374">) ūkinės operacijos dieną paskelbtą euro ir užsienio</text:span><text:span text:style-name="T375"><text:s/>valiutos santykį, o jeigu tą dieną euro ir užsienio valiutos santykis nebuvo paskelbtas, – paskutinį paskelbtą euro ir užsienio valiutos santykį arba</text:span></text:p>
        <text:p text:style-name="P376"><text:span text:style-name="T377">2</text:span><text:span text:style-name="T378">) paskutinį iki ūkinės operacijos dienos paskelbtą euro ir užsienio valiutos santykį.</text:span></text:p>
        <text:p text:style-name="P379"><text:span text:style-name="T380">4</text:span><text:span text:style-name="T381">. Viešo</text:span><text:span text:style-name="T382">jo sektoriaus subjektai taiko<text:s/></text:span><text:span text:style-name="T383">šio straipsnio 2 dalies 1 punkte nurodytame euro ir užsienio valiutos santykio paskelbimo šaltinyje paskelbtą šio<text:s/></text:span><text:span text:style-name="T384">straipsnio 3<text:s/></text:span><text:span text:style-name="T385">dalies 2 punkte nurodytą<text:s/></text:span><text:soft-page-break/><text:span text:style-name="T386">euro ir užsienio valiutos santykį.</text:span></text:p>
        <text:p text:style-name="P387"><text:span text:style-name="T388">5</text:span><text:span text:style-name="T389">. Subjektai, pasirinkę<text:s/></text:span><text:span text:style-name="T390">šio straips</text:span><text:span text:style-name="T391">nio 2<text:s/></text:span><text:span text:style-name="T392">dalies 2 punkte nurodytą euro ir užsienio valiutos santykio paskelbimo šaltinį, taiko šio<text:s/></text:span><text:span text:style-name="T393">straipsnio 3<text:s/></text:span><text:span text:style-name="T394">dalies 1 punkte nurodytą euro ir užsienio valiutos santykį.</text:span></text:p>
        <text:p text:style-name="P395"/>
        <text:p text:style-name="P396"><text:span text:style-name="T397">II</text:span><text:span text:style-name="T398"><text:s/>SKYRIUS</text:span></text:p>
        <text:p text:style-name="P399"><text:span text:style-name="T400">APSKAITOS DOKUMENTAI IR APSKAITOS REGISTRAI</text:span></text:p>
        <text:p text:style-name="P401"/>
        <text:p text:style-name="P402"><text:span text:style-name="T403">6</text:span><text:span text:style-name="T404"><text:s/>straipsnis.<text:s/></text:span><text:span text:style-name="T405">Apskaitos dokumentų parengimas, pateikimas ir priėmimas</text:span></text:p>
        <text:p text:style-name="P406"><text:span text:style-name="T407">1</text:span><text:span text:style-name="T408">. Apskaitos dokumentai parengiami ūkinės operacijos metu arba jai įvykus ar pasibaigus ir pateikiami (išsiunčiami) gavėjui nedelsiant, ne vėliau kaip iki kito mėnesio 10 dienos po įvykusios ar pa</text:span><text:span text:style-name="T409">sibaigusios ūkinės operacijos dienos.</text:span></text:p>
        <text:p text:style-name="P410"><text:span text:style-name="T411">2</text:span><text:span text:style-name="T412">. Už nuolatinio pobūdžio paslaugų teikimą ekonominės veiklos nevykdantiems fiziniams asmenims apskaitos dokumentai šalių susitarimu gali būti nerengiami.</text:span></text:p>
        <text:p text:style-name="P413"><text:span text:style-name="T414">3</text:span><text:span text:style-name="T415">. Elektroniniai apskaitos dokumentai jų gavėjams teiki</text:span><text:span text:style-name="T416">ami elektroninį apskaitos dokumentą parengusio subjekto pasirinktomis priemonėmis, kai yra išankstinis apskaitos dokumento gavėjo sutikimas, išskyrus atvejus, kai elektroniniai apskaitos dokumentai, teikiami šio straipsnio 4 dalyje nurodytiems subjektams,<text:s/></text:span><text:span text:style-name="T417">atitinka Europos elektroninių sąskaitų faktūrų standartą ar teikiami naudojantis informacinės sistemos „E. sąskaita“ priemonėmis. Elektroninis apskaitos dokumentas suprantamas kaip apskaitos dokumentas, parengtas, perduotas ir gautas tokiu elektroniniu for</text:span><text:span text:style-name="T418">matu, kuris sudaro galimybę jį apdoroti automatiniu ir elektroniniu būdu.</text:span></text:p>
        <text:p text:style-name="P419"><text:span text:style-name="T420">4</text:span><text:span text:style-name="T421">. Lietuvos Respublikos Vyriausybės nustatytais atvejais viešojo sektoriaus subjektams ir kitiems subjektams, kurie yra perkančiosios organizacijos, teikiami tik elektroniniai ap</text:span><text:span text:style-name="T422">skaitos dokumentai ir šiuos dokumentus viešojo sektoriaus subjektai ir kiti subjektai, kurie yra perkančiosios organizacijos, priima ir apdoroja naudodamiesi informacinės sistemos „E. sąskaita“ priemonėmis.</text:span><text:span text:style-name="T423"><text:s/></text:span></text:p>
        <text:p text:style-name="P424"/>
        <text:p text:style-name="P425"><text:span text:style-name="T426">7</text:span><text:span text:style-name="T427"><text:s/>straipsnis.<text:s/></text:span><text:span text:style-name="T428">Apskaitos dokumentams taiko</text:span><text:span text:style-name="T429">mi reikalavimai</text:span></text:p>
        <text:p text:style-name="P430"><text:span text:style-name="T431">1</text:span><text:span text:style-name="T432">. Apskaitos dokumente, kuriuo pagrindžiama t</text:span><text:span text:style-name="T433">arp dviejų arba daugiau subjektų, taip pat tarp subjekto ir ekonominės veiklos nevykdančio fizinio asmens įvykusi ūkinė operacija,<text:s/></text:span><text:span text:style-name="T434">nurodoma ši privaloma informacija:</text:span></text:p>
        <text:p text:style-name="P435"><text:span text:style-name="T436">1</text:span><text:span text:style-name="T437">) subjekto, atlikusio<text:s/></text:span><text:span text:style-name="T438">ūkinę operaciją, pavadinimas (vardas, pavardė), juridinio asmens kodas;</text:span></text:p>
        <text:p text:style-name="P439"><text:span text:style-name="T440">2</text:span><text:span text:style-name="T441">) apskaitos dokumento parengimo data;</text:span></text:p>
        <text:p text:style-name="P442"><text:span text:style-name="T443">3</text:span><text:span text:style-name="T444">) ūkinės operacijos turinys;</text:span></text:p>
        <text:p text:style-name="P445"><text:span text:style-name="T446">4</text:span><text:span text:style-name="T447">) ūkinės operacijos laikotarpis arba data, jeigu apskaitos dokumento parengimo data nesutampa su ūkinė</text:span><text:span text:style-name="T448">s operacijos laikotarpiu arba data;</text:span></text:p>
        <text:p text:style-name="P449"><text:span text:style-name="T450">5</text:span><text:span text:style-name="T451">) ūkinės operacijos rezultatas pinigine ir (arba) kiekybine išraiška. Kai ūkinės operacijos rezultatas nurodomas kiekybine išraiška, turi būti nurodyti mato vienetai;</text:span></text:p>
        <text:p text:style-name="P452"><text:span text:style-name="T453">6</text:span><text:span text:style-name="T454">) apskaitos dokumento pavadinimas ir apskai</text:span><text:span text:style-name="T455">tos dokumento gavėjo pavadinimas (vardas, pavardė), juridinio asmens kodas, išskyrus atvejus, kai pagal mokesčių įstatymus ar jų pagrindu priimtus teisės aktus ši informacija nėra privaloma;</text:span></text:p>
        <text:p text:style-name="P456"><text:span text:style-name="T457">7</text:span><text:span text:style-name="T458">) kita informacija, nustatyta mokesčių įstatymuose ar jų pag</text:span><text:span text:style-name="T459">rindu priimtuose teisės aktuose.</text:span></text:p>
        <text:p text:style-name="P460"><text:span text:style-name="T461">2</text:span><text:span text:style-name="T462">. Kitais atvejais, negu nurodyta šio straipsnio 1 dalyje,<text:s/></text:span><text:span text:style-name="T463">apskaitos dokumente, kuriuo pagrindžiama ūkinė operacija, pateikiama informacija, pagal kurią galima nustatyti ūkinės operacijos laikotarpį arba datą, turinį ir sumą.<text:s/></text:span><text:span text:style-name="T464">Subjektas prireikus turi pagrįsti apskaičiuotą ūkinės operacijos sumą.</text:span></text:p>
        <text:p text:style-name="P465"><text:span text:style-name="T466">3</text:span><text:span text:style-name="T467">. Apskaitos d</text:span><text:span text:style-name="T468">okumente, kuriuo pagrindžiama grynųjų pinigų operacija, be šio straipsnio 1 dalyje nustatytos informacijos, privalo būti nurodyta asmens (asmenų), kuris (kurie) turi teisę parengti ir pasirašyti arba tik pasirašyti apskaitos dokumentus, vardas (vardai) arb</text:span><text:span text:style-name="T469">a pirmoji (pirmosios) vardo (vardų) raidė (raidės), pavardė (pavardės), parašas (parašai) ir grynuosius pinigus gavusio asmens vardas arba pirmoji vardo raidė, pavardė, parašas. Šis reikalavimas netaikomas, kai pagal mokesčių įstatymus ar jų pagrindu priim</text:span><text:span text:style-name="T470">tus teisės aktus šio straipsnio 1 dalies 6 punkte nurodyta informacija nėra privaloma ir (arba) grynųjų pinigų operacijos atliekamos naudojant finansų įstaigos savitarnos įrenginį.</text:span></text:p>
        <text:p text:style-name="P471"><text:span text:style-name="T472">4</text:span><text:span text:style-name="T473">. A</text:span><text:span text:style-name="T474">pskaitos dokumentai, kai jie turi būti pasirašyti, pasirašomi<text:s/></text:span><text:span text:style-name="T475">2014<text:s/></text:span><text:span text:style-name="T476">m. liepos 23 d. Europos Parlamento ir Tarybos reglamento (ES) Nr. 910/2014 dėl elektroninės atpažinties ir elektroninių operacijų patikimumo užtikrinimo paslaugų vidaus rinkoje, kuriuo panaikinama Direktyva 1999/93/EB, ir<text:s/></text:span><text:span text:style-name="T477">Lietuvos Respublikos<text:s/></text:span><text:span text:style-name="T478">elektroninės<text:s/></text:span><text:span text:style-name="T479">atpažinties ir elektroninių operacijų patikimumo užtikrinimo paslaugų įstatymo</text:span><text:span text:style-name="T480"><text:s/>nustatyta tvarka arba asmeniškai.</text:span></text:p>
        <text:p text:style-name="P481"><text:span text:style-name="T482">5</text:span><text:span text:style-name="T483">. Apskaitos dokumentus, kuriais pagrindžiamos pinigais atliekamos ūkinės operacijos, taisyti draudžiama. Jeigu apskaitos dokumente, kuriuo</text:span><text:span text:style-name="T484"><text:s/>pagrindžiama pinigais atliekama ūkinė operacija, padaroma klaida, parengiamas naujas apskaitos dokumentas. Apskaitos dokumentas, kuriame padaryta klaida, laikomas negaliojančiu ir saugomas kartu su kitais ataskaitinio laikotarpio apskaitos dokumentais.</text:span></text:p>
        <text:p text:style-name="P485"><text:span text:style-name="T486">6</text:span><text:span text:style-name="T487">. Mokesčiams apskaičiuoti naudojamiems apskaitos dokumentams taikomus reikalavimus nustato Vyriausybė arba jos įgaliota institucija.</text:span></text:p>
        <text:p text:style-name="P488"><text:span text:style-name="T489">7</text:span><text:span text:style-name="T490">.<text:s/></text:span><text:span text:style-name="T491">Šiame straipsnyje nurodyta apskaitos dokumentuose privaloma informacija neprivaloma užsienio subjektų rengiamiems</text:span><text:span text:style-name="T492"><text:s/>apskaitos dokumentams.</text:span></text:p>
        <text:p text:style-name="P493"/>
        <text:p text:style-name="P494"><text:span text:style-name="T495">8</text:span><text:span text:style-name="T496"><text:s/>straipsnis.<text:s/></text:span><text:span text:style-name="T497">Apskaitos registrams taikomi reikalavimai</text:span></text:p>
        <text:p text:style-name="P498"><text:span text:style-name="T499">1</text:span><text:span text:style-name="T500">. Apskaitos registrų skaičių, sudarymo būdą ir formą pasirenka subjektai. Kiekviename subjekte, išskyrus šio įstatymo 4 straipsnyje nurodytus supaprastintą apskaitą</text:span><text:span text:style-name="T501"><text:s/>pasirinkusius subjektus, nepriklausomai nuo pasirinktų sudaryti apskaitos registrų, turi būti sudaroma didžioji knyga. Jeigu subjektas atlieka grynųjų pinigų operacijas, turi būti sudaromas grynųjų pinigų apskaitos registras.</text:span></text:p>
        <text:p text:style-name="P502"><text:span text:style-name="T503">2</text:span><text:span text:style-name="T504">. Darant įrašą apskaitos</text:span><text:span text:style-name="T505"><text:s/>registre nurodoma ši informacija:</text:span></text:p>
        <text:p text:style-name="P506"><text:span text:style-name="T507">1</text:span><text:span text:style-name="T508">) ūkinės operacijos laikotarpis arba data ir užregistravimo apskaitos registre data;</text:span></text:p>
        <text:p text:style-name="P509"><text:span text:style-name="T510">2</text:span><text:span text:style-name="T511">) įrašo unikalus numeris, kai apskaita tvarkoma naudojant apskaitos informacinę sistemą;</text:span></text:p>
        <text:p text:style-name="P512"><text:span text:style-name="T513">3</text:span><text:span text:style-name="T514">) ūkinės operacijos turinys;</text:span></text:p>
        <text:p text:style-name="P515"><text:span text:style-name="T516">4</text:span><text:span text:style-name="T517">) dvejybiniu įrašu pagal sąskaitas arba paprastuoju įrašu įrašyta suma;</text:span></text:p>
        <text:p text:style-name="P518"><text:span text:style-name="T519">5</text:span><text:span text:style-name="T520">) nuoroda į apskaitos dokumentą.</text:span></text:p>
        <text:p text:style-name="P521"><text:span text:style-name="T522">3</text:span><text:span text:style-name="T523">. Didžioji knyga ir grynųjų pinigų apskaitos registras nepasirašomi, jeigu laikomasi bent vieno iš šių reikalavimų:</text:span></text:p>
        <text:p text:style-name="P524"><text:span text:style-name="T525">1</text:span><text:span text:style-name="T526">) apskaitos registre</text:span><text:span text:style-name="T527"><text:s/>įrašas yra nekeičiamas ir identifikuojamas jį arba, kai įrašas atliekamas automatiškai, su juo susijusį įrašą padaręs ir (arba) patvirtinęs asmuo, įrašo padarymo data;</text:span></text:p>
        <text:p text:style-name="P528"><text:span text:style-name="T529">2</text:span><text:span text:style-name="T530">) apskaitos registre pakeitus arba pašalinus įrašą, identifikuojamas pakeitimą pad</text:span><text:span text:style-name="T531">aręs ir (arba) patvirtinęs asmuo, įrašo pakeitimo arba pašalinimo padarymo data ir išsaugoma prieš įrašo pakeitimą arba pašalinimą buvusi šio straipsnio 2 dalyje nurodyta informacija.</text:span></text:p>
        <text:p text:style-name="P532"><text:span text:style-name="T533">4</text:span><text:span text:style-name="T534">. Kitais atvejais, negu nurodyta šio straipsnio 3 dalyje, didžioj</text:span><text:span text:style-name="T535">i knyga ir grynųjų pinigų apskaitos registras turi būti pasirašomi subjekto vadovo nustatyta tvarka.</text:span></text:p>
        <text:p text:style-name="P536"><text:span text:style-name="T537">5</text:span><text:span text:style-name="T538">. Kai subjekto ūkinių operacijų informacija kaupiama ir (arba) apskaitos registrai sudaromi ir saugomi keliose veiklos valdymo informacinėse sistemose</text:span><text:span text:style-name="T539"><text:s/>ir (arba) kituose subjektuose, įrašai subjekto apskaitos registruose gali būti daromi nurodant ūkinių operacijų, užregistruotų kitose veiklos valdymo informacinėse sistemose ir (arba) kituose subjektuose, sumas ne rečiau kaip kartą per ketvirtį, jeigu tok</text:span><text:span text:style-name="T540">ios sumos gali būti pagrįstos šio įstatymo nustatyta tvarka.</text:span></text:p>
        <text:p text:style-name="P541"/>
        <text:p text:style-name="P542"><text:span text:style-name="T543">9</text:span><text:span text:style-name="T544"><text:s/>straipsnis.<text:s/></text:span><text:span text:style-name="T545">Standartinė apskaitos duomenų rinkmena</text:span></text:p>
        <text:p text:style-name="P546"><text:span text:style-name="T547">Vyriausybės arba jos įgaliotos institucijos nustatyti subjektai, kurie apskaitą tvarko apskaitos informacinėse sistemose, turi Vyriau</text:span><text:span text:style-name="T548">sybės arba jos įgaliotos institucijos nustatyta tvarka užtikrinti galimybę savo apskaitos duomenis į valstybės informacinę sistemą – išmaniąją mokesčių administravimo informacinę sistemą<text:s/></text:span><text:span text:style-name="T549">(i.MAS)</text:span><text:span text:style-name="T550"><text:s/>teikti standartinėje apskaitos duomenų rinkmenoje. Standartin</text:span><text:span text:style-name="T551">ė apskaitos duomenų rinkmena yra informacijos apie ūkines operacijas pateikimo forma pagal Vyriausybės arba jos įgaliotos institucijos parengtą standartinės apskaitos duomenų rinkmenos techninę specifikaciją ir techninius reikalavimus.</text:span></text:p>
        <text:p text:style-name="P552"/>
        <text:p text:style-name="P553"><text:span text:style-name="T554">10</text:span><text:span text:style-name="T555"><text:s/>straipsnis</text:span><text:span text:style-name="T556">.<text:s/></text:span><text:span text:style-name="T557">Apskaitos dokumentų, apskaitos registrų saugojimo tvarka</text:span></text:p>
        <text:p text:style-name="P558"><text:span text:style-name="T559">1</text:span><text:span text:style-name="T560">. Apskaitos dokumentai, apskaitos registrai saugomi subjekto vadovo nustatyta tvarka vadovaujantis Dokumentų ir archyvų įstatymu.</text:span></text:p>
        <text:p text:style-name="P561"><text:span text:style-name="T562">2</text:span><text:span text:style-name="T563">. Į informacinę sistemą „E.</text:span><text:span text:style-name="T564"><text:s/></text:span><text:span text:style-name="T565">sąskaita“ pateikti elektronin</text:span><text:span text:style-name="T566">iai apskaitos dokumentai arba elektroniniai apskaitos dokumentai, parengti pagal Europos elektroninių sąskaitų faktūrų standartą ir pateikti į veiklos valdymo informacines sistemas, kurių valdytojai užtikrina</text:span><text:span text:style-name="T567"><text:s/>prieigą prie elektroninių apskaitos dokumentų j</text:span><text:span text:style-name="T568">uos pateikusiems ir gavusiems subjektams, priimtų elektroninių apskaitos dokumentų saugojimą pagal Dokumentų ir archyvų įstatymą ir Pridėtinės vertės mokesčio įstatymą ir pateikimą (kai pateikimas privalomas) valstybės institucijoms ir kitiems asmenims, la</text:span><text:span text:style-name="T569">ikomi saugomais subjekto</text:span><text:span text:style-name="T570">.</text:span><text:span text:style-name="T571"><text:s/>Šiuo atveju subjektas turi išsaugoti į<text:s/></text:span><text:span text:style-name="T572">informacinę sistemą „E.</text:span><text:span text:style-name="T573"><text:s/></text:span><text:span text:style-name="T574">sąskaita“, kitas veiklos valdymo<text:s/></text:span><text:span text:style-name="T575">informacines sistemas pateiktų elektroninių apskaitos dokumentų sąrašą kartu su kitais ataskaitinio laikotarpio apskaitos dokumentais.</text:span><text:span text:style-name="T576"><text:s/></text:span></text:p>
        <text:p text:style-name="P577"/>
        <text:p text:style-name="P578"><text:span text:style-name="T579">III</text:span><text:span text:style-name="T580"><text:s/>SKYRIUS</text:span></text:p>
        <text:p text:style-name="P581"><text:span text:style-name="T582">APSKAITAI TAIKOMI REIKALAVIMAI IR METODINIS VADOVAVIMAS</text:span></text:p>
        <text:p text:style-name="P583"/>
        <text:p text:style-name="P584"><text:span text:style-name="T585">11</text:span><text:span text:style-name="T586"><text:s/>straipsnis.<text:s/></text:span><text:span text:style-name="T587">Apskaitos tvarkymo reikalavimai</text:span></text:p>
        <text:p text:style-name="P588"><text:span text:style-name="T589">1</text:span><text:span text:style-name="T590">. Subjektai apskaitą tvarko taip, kad užtikrintų finansinių ataskaitų parengimą:</text:span></text:p>
        <text:p text:style-name="P591"><text:span text:style-name="T592">1</text:span><text:span text:style-name="T593">) pagal tarptautinius finansinės<text:s/></text:span><text:span text:style-name="T594">atskaitomybės standartus šie subjektai:</text:span></text:p>
        <text:p text:style-name="P595"><text:span text:style-name="T596">a</text:span><text:span text:style-name="T597">) finansų maklerio įmonės;</text:span></text:p>
        <text:p text:style-name="P598"><text:span text:style-name="T599">b</text:span><text:span text:style-name="T600">) reguliuojamos rinkos operatorius;</text:span></text:p>
        <text:p text:style-name="P601"><text:span text:style-name="T602">c</text:span><text:span text:style-name="T603">) Centrinis vertybinių popierių depozitoriumas;</text:span></text:p>
        <text:p text:style-name="P604"><text:span text:style-name="T605">d</text:span><text:span text:style-name="T606">) draudimo įmonės, perdraudimo įmonės;</text:span></text:p>
        <text:p text:style-name="P607"><text:span text:style-name="T608">e</text:span><text:span text:style-name="T609">) valdymo įmonės, veikiančios pagal<text:s/></text:span><text:span text:style-name="T610">Kolektyvinio investavimo subjektų įstatymą, Lietuvos Respublikos informuotiesiems investuotojams skirtų kolektyvinio investavimo subjektų įstatymą, Lietuvos Respublikos alternatyviųjų kolektyvinio investavimo subjektų valdytojų įstatymą ir Lietuvos Respubl</text:span><text:span text:style-name="T611">ikos papildomo savanoriško pensijų kaupimo įstatymą;</text:span></text:p>
        <text:p text:style-name="P612"><text:span text:style-name="T613">f</text:span><text:span text:style-name="T614">) kredito įstaigos, išskyrus kredito unijas;</text:span></text:p>
        <text:p text:style-name="P615"><text:span text:style-name="T616">g</text:span><text:span text:style-name="T617">) valstybės valdomos įmonės, kurios pagal Lietuvos Respublikos finansinių ataskaitų audito įstatymą priskiriamos viešojo intereso įmonėms;</text:span></text:p>
        <text:p text:style-name="P618"><text:span text:style-name="T619">2</text:span><text:span text:style-name="T620">)<text:s/></text:span><text:span text:style-name="T621">pagal Lietuvos finansinės atskaitomybės standartus arba tarptautinius finansinės atskaitomybės standartus šie subjektai:</text:span></text:p>
        <text:p text:style-name="P622"><text:span text:style-name="T623">a</text:span><text:span text:style-name="T624">) pelno siekiantys ribotos civilinės atsakomybės juridiniai asmenys, išskyrus šio straipsnio 1 punkte nurodytus subjektus;</text:span></text:p>
        <text:p text:style-name="P625"><text:span text:style-name="T626">b</text:span><text:span text:style-name="T627">) in</text:span><text:span text:style-name="T628">vesticiniai fondai;</text:span></text:p>
        <text:p text:style-name="P629"><text:span text:style-name="T630">c</text:span><text:span text:style-name="T631">) profesinių pensijų fondai, veikiantys pagal Lietuvos Respublikos profesinių pensijų kaupimo įstatymą;</text:span></text:p>
        <text:p text:style-name="P632"><text:span text:style-name="T633">d</text:span><text:span text:style-name="T634">) neribotos civilinės atsakomybės juridiniai asmenys, kai savo nuožiūra nusprendžia parengti finansines ataskaitas arba ka</text:span><text:span text:style-name="T635">i Įmonių atskaitomybės įstatymas įpareigoja jas parengti;</text:span></text:p>
        <text:p text:style-name="P636"><text:span text:style-name="T637">3</text:span><text:span text:style-name="T638">) pagal Lietuvos finansinės atskaitomybės standartus šie subjektai:</text:span></text:p>
        <text:p text:style-name="P639"><text:span text:style-name="T640">a</text:span><text:span text:style-name="T641">) pensijų fondai, veikiantys pagal Pensijų kaupimo įstatymą ir Papildomo savanoriško pensijų kaupimo įstatymą;</text:span></text:p>
        <text:p text:style-name="P642"><text:span text:style-name="T643">b</text:span><text:span text:style-name="T644">) kr</text:span><text:span text:style-name="T645">edito unijos;</text:span></text:p>
        <text:p text:style-name="P646"><text:span text:style-name="T647">c</text:span><text:span text:style-name="T648">) viešojo sektoriaus subjektams nepriskiriami pelno nesiekiantys juridiniai asmenys;</text:span></text:p>
        <text:p text:style-name="P649"><text:span text:style-name="T650">4</text:span><text:span text:style-name="T651">) pagal<text:s/></text:span><text:span text:style-name="T652">viešojo sektoriaus apskaitos ir finansinės atskaitomybės standartus</text:span><text:span text:style-name="T653"><text:s/>– viešojo sektoriaus subjektai.</text:span></text:p>
        <text:p text:style-name="P654"><text:span text:style-name="T655">2</text:span><text:span text:style-name="T656">. Parengti konsoliduotąsias fi</text:span><text:span text:style-name="T657">nansines ataskaitas privalantys subjektai, kurių vertybiniais popieriais leista prekiauti reguliuojamoje rinkoje, apskaitą tvarko taip, kad užtikrintų konsoliduotųjų finansinių ataskaitų parengimą pagal tarptautinius finansinės atskaitomybės standartus.</text:span></text:p>
        <text:p text:style-name="P658"><text:span text:style-name="T659">3</text:span><text:span text:style-name="T660">. Vyriausybė arba jos įgaliota institucija nustato apskaitos tvarką, taikomą:</text:span></text:p>
        <text:p text:style-name="P661"><text:span text:style-name="T662">1</text:span><text:span text:style-name="T663">) ūkininkams;</text:span></text:p>
        <text:p text:style-name="P664"><text:span text:style-name="T665">2</text:span><text:span text:style-name="T666">) kitiems gyventojams, kurie vykdo individualią veiklą.</text:span></text:p>
        <text:p text:style-name="P667"><text:span text:style-name="T668">4</text:span><text:span text:style-name="T669">. Religinės bendruomenės, bendrijos ir centrai apskaitą tvarko pagal Lietuvos finansinės<text:s/></text:span><text:span text:style-name="T670">atskaitomybės standartus arba savo kanonuose, statutuose ar kituose veiklos dokumentuose nustatyta tvarka tiek, kiek ji neprieštarauja šio įstatymo nuostatoms.</text:span></text:p>
        <text:p text:style-name="P671"/>
        <text:p text:style-name="P672"><text:span text:style-name="T673">12</text:span><text:span text:style-name="T674"><text:s/>straipsnis.<text:s/></text:span><text:span text:style-name="T675">Metodinis vadovavimas apskaitai</text:span></text:p>
        <text:p text:style-name="P676"><text:span text:style-name="T677">1</text:span><text:span text:style-name="T678">. Bendrąjį metodinį vadovavimą apskai</text:span><text:span text:style-name="T679">tai pagal Lietuvos Respublikos teisės aktus, Europos Sąjungos teisę ir atsižvelgdama į tarptautinius finansinės atskaitomybės standartus, tarptautinius viešojo sektoriaus apskaitos standartus atlieka Lietuvos Respublikos finansų ministerija.</text:span></text:p>
        <text:p text:style-name="P680"><text:span text:style-name="T681">2</text:span><text:span text:style-name="T682">. Lietuvo</text:span><text:span text:style-name="T683">s finansinės atskaitomybės standartus ir<text:s/></text:span><text:span text:style-name="T684">viešojo sektoriaus apskaitos ir finansinės atskaitomybės standartus</text:span><text:span text:style-name="T685"><text:s/>tvirtina Lietuvos Respublikos finansų ministras.</text:span></text:p>
        <text:p text:style-name="P686"><text:span text:style-name="T687">3</text:span><text:span text:style-name="T688">. Lietuvos finansinės atskaitomybės standartai rengiami vadovaujantis Europos Sąjungos teise<text:s/></text:span><text:span text:style-name="T689">ir atsižvelgiant į tarptautinius finansinės atskaitomybės standartus.</text:span></text:p>
        <text:p text:style-name="P690"><text:span text:style-name="T691">4</text:span><text:span text:style-name="T692">. V</text:span><text:span text:style-name="T693">iešojo sektoriaus apskaitos ir finansinės atskaitomybės standartai</text:span><text:span text:style-name="T694"><text:s/>rengiami atsižvelgiant į tarptautinius viešojo sektoriaus apskaitos standartus ir kitą Tarptautinės buhalterių<text:s/></text:span><text:span text:style-name="T695">federacijos Viešojo sektoriaus apskaitos standartų valdybos rengiamą metodiką (nurodymus, studijas).</text:span></text:p>
        <text:p text:style-name="P696"><text:span text:style-name="T697">5</text:span><text:span text:style-name="T698">. Finansų ministerija:</text:span></text:p>
        <text:p text:style-name="P699"><text:span text:style-name="T700">1</text:span><text:span text:style-name="T701">) rengia ir skelbia<text:s/></text:span><text:span text:style-name="T702">viešojo sektoriaus apskaitos ir finansinės atskaitomybės standartų</text:span><text:span text:style-name="T703"><text:s/>metodines rekomendacijas;</text:span></text:p>
        <text:p text:style-name="P704"><text:span text:style-name="T705">2</text:span><text:span text:style-name="T706">) reng</text:span><text:span text:style-name="T707">ia, tvirtina ir Teisės aktų registre skelbia viešojo sektoriaus subjektams privalomąjį bendrąjį sąskaitų planą;</text:span></text:p>
        <text:p text:style-name="P708"><text:span text:style-name="T709">3</text:span><text:span text:style-name="T710">) teikia konsultacijas<text:s/></text:span><text:span text:style-name="T711">viešojo sektoriaus apskaitos ir finansinės atskaitomybės standartų</text:span><text:span text:style-name="T712"><text:s/>klausimais.</text:span></text:p>
        <text:p text:style-name="P713"><text:span text:style-name="T714">6</text:span><text:span text:style-name="T715">. Vyriausybės įgaliota įstaiga</text:span><text:span text:style-name="T716"><text:s/>rengia, suderinusi su Finansų ministerija, skelbia ir teikia konsultacijas dėl:</text:span></text:p>
        <text:p text:style-name="P717"><text:span text:style-name="T718">1</text:span><text:span text:style-name="T719">) Lietuvos finansinės atskaitomybės standartų metodinių rekomendacijų ir pavyzdinio sąskaitų plano ribotos civilinės atsakomybės juridiniams asmenims, finansines ataskaitas</text:span><text:span text:style-name="T720"><text:s/>rengiantiems pagal Lietuvos finansinės atskaitomybės standartus;</text:span></text:p>
        <text:p text:style-name="P721"><text:span text:style-name="T722">2</text:span><text:span text:style-name="T723">) rekomendacijų subjektams, išskyrus viešojo sektoriaus subjektus, dėl apskaitą tvarkančio asmens pasirinkimo;</text:span></text:p>
        <text:p text:style-name="P724"><text:span text:style-name="T725">3</text:span><text:span text:style-name="T726">) rekomendacijų subjektams, išskyrus viešojo sektoriaus subjektus, dė</text:span><text:span text:style-name="T727">l vidaus kontrolės organizavimo;</text:span></text:p>
        <text:p text:style-name="P728"><text:span text:style-name="T729">4</text:span><text:span text:style-name="T730">) rekomendacijų apskaitos paslaugas teikiantiems subjektams dėl apskaitos paslaugų teikimui taikomos darbo organizavimo ir kontrolės tvarkos;</text:span></text:p>
        <text:p text:style-name="P731"><text:span text:style-name="T732">5</text:span><text:span text:style-name="T733">) finansinės apskaitos paslaugų teikimo sutarties<text:s/></text:span><text:span text:style-name="T734">(toliau<text:s/></text:span><text:span text:style-name="T735">–</text:span><text:span text:style-name="T736"><text:s/>sutartis)<text:s/></text:span><text:span text:style-name="T737">pavyzdinės formos;</text:span></text:p>
        <text:p text:style-name="P738"><text:span text:style-name="T739">6</text:span><text:span text:style-name="T740">) subjektų, išskyrus viešojo sektoriaus subjektus, apskaitos dokumentų, apskaitos registrų ir kitos apskaitai tvarkyti reikalingos informacijos perdavimo akto, kai keičiasi apskaitą tvarkantis asmuo arba subjekto vadovas, pavyzdinės</text:span><text:span text:style-name="T741"><text:s/>formos.</text:span></text:p>
        <text:p text:style-name="P742"><text:span text:style-name="T743">7</text:span><text:span text:style-name="T744">. Atlikdama šiame straipsnyje nurodytas funkcijas, Finansų ministerija gali iš valstybės ir (arba) savivaldybių institucijų, aukštųjų mokyklų, profesinių organizacijų, kitų įstaigų ir organizacijų atstovų sudaryti patariamąjį apskaitos komi</text:span><text:span text:style-name="T745">tetą ar keletą jų. Tokio komiteto ar komitetų užduotį (užduotis) nustato finansų ministras.</text:span></text:p>
        <text:p text:style-name="P746"/>
        <text:p text:style-name="P747"><text:span text:style-name="T748">IV</text:span><text:span text:style-name="T749"><text:s/>SKYRIUS</text:span></text:p>
        <text:p text:style-name="P750"><text:span text:style-name="T751">APSKAITOS ORGANIZAVIMAS IR TVARKYMAS</text:span></text:p>
        <text:p text:style-name="P752"/>
        <text:p text:style-name="P753"><text:span text:style-name="T754">13</text:span><text:span text:style-name="T755"><text:s/>straipsnis.<text:s/></text:span><text:span text:style-name="T756">Apskaitos organizavimas</text:span></text:p>
        <text:p text:style-name="P757"><text:span text:style-name="T758">1</text:span><text:span text:style-name="T759">. Subjekto vadovas organizuoja subjekto apskaitą:</text:span></text:p>
        <text:p text:style-name="P760"><text:span text:style-name="T761">1</text:span><text:span text:style-name="T762">)<text:s/></text:span><text:span text:style-name="T763">parenka apskaitą tvarkantį asmenį, išskyrus atvejus, kai tokia teisė įstatymuose, reglamentuojančiuose subjekto veiklą, nustatyta kitiems subjekto valdymo organams;</text:span></text:p>
        <text:p text:style-name="P764"><text:span text:style-name="T765">2</text:span><text:span text:style-name="T766">) užtikrina, kad apskaitą tvarkančiam asmeniui būtų laiku pateikta<text:s/></text:span><text:span text:style-name="T767">teisinga, tiksli, i</text:span><text:span text:style-name="T768">šsami informacija apie ūkines operacijas ir apie turto ir įsipareigojimų vertės nustatymui taikytinas prielaidas;</text:span></text:p>
        <text:p text:style-name="P769"><text:span text:style-name="T770">3</text:span><text:span text:style-name="T771">) nustato ūkinių operacijų registravimo ir vertinimo tvarką;</text:span></text:p>
        <text:p text:style-name="P772"><text:span text:style-name="T773">4</text:span><text:span text:style-name="T774">) nustato vidaus kontrolės priemones ir užtikrina jų taikymą;</text:span></text:p>
        <text:p text:style-name="P775"><text:span text:style-name="T776">5</text:span><text:span text:style-name="T777">) už</text:span><text:span text:style-name="T778">tikrina, kad, keičiantis apskaitą tvarkančiam asmeniui arba subjekto vadovui, apskaitos dokumentai, apskaitos registrai</text:span><text:span text:style-name="T779"><text:s/>ir kita apskaitai tvarkyti reikalinga informacija</text:span><text:span text:style-name="T780"><text:s/>būtų laiku perduoti kitam apskaitą tvarkančiam asmeniui arba subjekto vadovui;</text:span></text:p>
        <text:p text:style-name="P781"><text:span text:style-name="T782">6</text:span><text:span text:style-name="T783">)<text:s/></text:span><text:span text:style-name="T784">užtikrina galimybę pagal šio įstatymo 9 straipsnį apskaitos duomenis į valstybės informacinę sistemą – išmaniąją mokesčių administravimo informacinę sistemą<text:s/></text:span><text:span text:style-name="T785">(i.MAS)<text:s/></text:span><text:span text:style-name="T786">teikti standartinėje apskaitos duomenų rinkmenoje;</text:span></text:p>
        <text:p text:style-name="P787"><text:span text:style-name="T788">7</text:span><text:span text:style-name="T789">)<text:s/></text:span><text:span text:style-name="T790">užtikrina</text:span><text:span text:style-name="T791"><text:s/>finansinės informacijos</text:span><text:span text:style-name="T792"><text:s/>ir informacijos apie nustatytas vidaus kontrolės priemones teikimą vidaus ir išorės informacijos vartotojams,<text:s/></text:span><text:span text:style-name="T793">teisės aktų nustatyta tvarka turintiems teisę ją gauti</text:span><text:span text:style-name="T794">.</text:span></text:p>
        <text:p text:style-name="P795"><text:span text:style-name="T796">2</text:span><text:span text:style-name="T797">. Subjekto vadovas užtikrina, kad turto ir įsipareigojimų sąskaitų likučiai</text:span><text:span text:style-name="T798"><text:s/>būtų pagrindžiami inventorizacijos duomenimis</text:span><text:span text:style-name="T799">:</text:span></text:p>
        <text:p text:style-name="P800"><text:span text:style-name="T801">1</text:span><text:span text:style-name="T802">) nedelsiant, kai<text:s/></text:span><text:span text:style-name="T803">inicijuojamas nemokumo procesas;</text:span></text:p>
        <text:p text:style-name="P804"><text:span text:style-name="T805">2</text:span><text:span text:style-name="T806">)<text:s/></text:span><text:span text:style-name="T807">nedelsiant, kai<text:s/></text:span><text:span text:style-name="T808">priimamas sprendimas dėl subjekto likvidavimo, reorganizavimo arba pertvarkymo;</text:span></text:p>
        <text:p text:style-name="P809"><text:span text:style-name="T810">3</text:span><text:span text:style-name="T811">) vadovo nustatytu periodiškumu ir atvejais, i</text:span><text:span text:style-name="T812">šskyrus šios dalies 1 ir 2 punktuose nurodytus atvejus.</text:span></text:p>
        <text:p text:style-name="P813"><text:span text:style-name="T814">3</text:span><text:span text:style-name="T815">.<text:s/></text:span><text:span text:style-name="T816">Kai subjekto apskaitą pagal sutartį tvarko apskaitos paslaugas teikianti</text:span><text:span text:style-name="T817">s subjektas</text:span><text:span text:style-name="T818">, kai kuriuos šio straipsnio 1 dalyje nurodytus veiksmus gali atlikti šis apskaitą tvarkantis subjektas, jei</text:span><text:span text:style-name="T819">gu taip nustatyta sutartyje.</text:span></text:p>
        <text:p text:style-name="P820"/>
        <text:p text:style-name="P821"><text:span text:style-name="T822">14</text:span><text:span text:style-name="T823"><text:s/>straipsnis.<text:s/></text:span><text:span text:style-name="T824">Apskaitos tvarkymas</text:span></text:p>
        <text:p text:style-name="P825"><text:span text:style-name="T826">1</text:span><text:span text:style-name="T827">. Apskaitą tvarkantys asmenys tvarko subjekto apskaitą:</text:span></text:p>
        <text:p text:style-name="P828"><text:span text:style-name="T829">1</text:span><text:span text:style-name="T830">) registruoja ūkines operacijas laikydamiesi šiame įstatyme ir taikomuose standartuose nustatytų reikalavimų subjekto vad</text:span><text:span text:style-name="T831">ovo nustatyta subjekto<text:s/></text:span><text:span text:style-name="T832">ūkinių operacijų registravimo ir vertinimo</text:span><text:span text:style-name="T833"><text:s/>tvarka;</text:span></text:p>
        <text:p text:style-name="P834"><text:span text:style-name="T835">2</text:span><text:span text:style-name="T836">) keičiantis apskaitą tvarkančiam asmeniui, laiku perduoda apskaitos dokumentus, apskaitos registrus ir kitą apskaitai tvarkyti reikalingą informaciją subjekto vadovui arba jo n</text:span><text:span text:style-name="T837">urodytam asmeniui.</text:span></text:p>
        <text:p text:style-name="P838"><text:span text:style-name="T839">2</text:span><text:span text:style-name="T840">.<text:s/></text:span><text:span text:style-name="T841">Apskaitos paslaugas teikiančio arba apskaitos funkciją atliekančio juridinio asmens vadovaujamas pareigas einančiais asmenimis, dalyviais arba apskaitos paslaugas savarankiškai teikiančiu asmeniu negali būti asmenys, kurie buvo</text:span><text:span text:style-name="T842"><text:s/></text:span><text:span text:style-name="T843">pripažinti kaltais dėl sunkaus ar labai sunkaus nusikaltimo nuosavybei, turtinėms teisėms ir turtiniams interesams, ekonomikai ir verslo tvarkai, finansų sistemai, valstybės tarnybai ir viešiesiems interesams padarymo, kol teistumas neišnykęs arba nepanaik</text:span><text:span text:style-name="T844">intas.</text:span></text:p>
        <text:p text:style-name="P845"><text:span text:style-name="T846">3</text:span><text:span text:style-name="T847">. Apskaitos paslaugas teikiantis<text:s/></text:span><text:span text:style-name="T848">arba apskaitos funkciją atliekantis<text:s/></text:span><text:span text:style-name="T849">subjektas turi nusistatyti apskaitos paslaugų teikimo<text:s/></text:span><text:span text:style-name="T850">organizavimo ir kontrolės tvarką ir jos laikytis</text:span><text:span text:style-name="T851">.</text:span></text:p>
        <text:p text:style-name="P852"/>
        <text:p text:style-name="P853"><text:span text:style-name="T854">V</text:span><text:span text:style-name="T855"><text:s/>SKYRIUS</text:span></text:p>
        <text:p text:style-name="P856"><text:span text:style-name="T857">REIKALAVIMAI VIEŠOJO SEKTORIAUS SUBJEKTŲ APSKAITAI</text:span></text:p>
        <text:p text:style-name="P858"/>
        <text:p text:style-name="P859"><text:span text:style-name="T860">15</text:span><text:span text:style-name="T861"><text:s/>straipsnis.<text:s/></text:span><text:span text:style-name="T862">Viešojo sektoriaus subjektų apskaitos organizavimo ir tvarkymo reikalavimai</text:span></text:p>
        <text:p text:style-name="P863"><text:span text:style-name="T864">1</text:span><text:span text:style-name="T865">. Viešojo sektoriaus subjektų, kurie finansinę apskaitą tvarko patys, finansinės apskaitos tvarkymo ir organizavimo tvarką, atsižvelgdama į šio įstatymo 13<text:s/></text:span><text:span text:style-name="T866">straipsnio 1 dalyje ir 14 straipsnio 1 dalyje nustatytus reikalavimus, nustato Vyriausybė arba jos įgaliota institucija.</text:span></text:p>
        <text:p text:style-name="P867"><text:span text:style-name="T868">2</text:span><text:span text:style-name="T869">. Viešojo sektoriaus subjektai apskaitą tvarko naudodami:</text:span></text:p>
        <text:p text:style-name="P870"><text:span text:style-name="T871">1</text:span><text:span text:style-name="T872">) Finansų ministerijos valdomą veiklos valdymo informacinę sistemą, s</text:span><text:span text:style-name="T873">kirtą viešojo sektoriaus subjektų<text:s/></text:span><text:span text:style-name="T874">apskaitos procesams optimizuoti atsižvelgiant į viešojo sektoriaus apskaitai ir atskaitomybei keliamus reikalavimus</text:span><text:span text:style-name="T875">, vadovaudamiesi finansų ministro nustatyta tvarka, ir (arba)</text:span></text:p>
        <text:p text:style-name="P876"><text:span text:style-name="T877">2</text:span><text:span text:style-name="T878">)<text:s/></text:span><text:span text:style-name="T879">kitas bendras Vyriausybės arba jos įga</text:span><text:span text:style-name="T880">liotos institucijos ar savivaldybės administracijos direktoriaus nustatytas viešojo sektoriaus veiklos valdymo informacines sistemas, vadovaudamiesi Vyriausybės arba jos įgaliotos institucijos ar savivaldybės administracijos direktoriaus nustatyta t</text:span><text:span text:style-name="T881">varka.</text:span></text:p>
        <text:p text:style-name="P882"><text:span text:style-name="T883">3</text:span><text:span text:style-name="T884">. Viešojo sektoriaus subjektams taikomą inventorizacijos tvarką nustato Vyriausybė arba jos įgaliota institucija.</text:span></text:p>
        <text:p text:style-name="P885"/>
        <text:p text:style-name="P886"><text:span text:style-name="T887">16</text:span><text:span text:style-name="T888"><text:s/>straipsnis.<text:s/></text:span><text:span text:style-name="T889">Centralizuoto viešojo sektoriaus subjektų apskaitos organizavimo ir tvarkymo reikalavimai</text:span></text:p>
        <text:p text:style-name="P890"><text:span text:style-name="T891">1</text:span><text:span text:style-name="T892">. Sprendimus dėl v</text:span><text:span text:style-name="T893">iešojo sektoriaus subjektų, kurių apskaita tvarkoma centralizuotai, ir dėl biudžetinės (biudžetinių) įstaigos (įstaigų), kuri (kurios) centralizuotai tvarko viešojo sektoriaus subjektų apskaitą, priima:</text:span></text:p>
        <text:p text:style-name="P894"><text:span text:style-name="T895">1</text:span><text:span text:style-name="T896">) dėl<text:s/></text:span><text:span text:style-name="T897">Vyriausybės kanceliarijos, ministerijų, Vyri</text:span><text:span text:style-name="T898">ausybės įstaigų, Vyriausybės atstovų įstaigos, ministrų valdymo sritims priskirtų įstaigų prie ministerijų, kitų biudžetinių įstaigų, kurių savininko teises ir pareigas įgyvendina Vyriausybė arba jos įgaliota institucija, ir šių subjektų kontroliuojamų vie</text:span><text:span text:style-name="T899">šojo sektoriaus subjektų</text:span><text:span text:style-name="T900"><text:s/>– Vyriausybė;</text:span></text:p>
        <text:p text:style-name="P901"><text:span text:style-name="T902">2</text:span><text:span text:style-name="T903">) dėl<text:s/></text:span><text:span text:style-name="T904">savivaldybių kontroliuojamų viešojo sektoriaus subjektų</text:span><text:span text:style-name="T905"><text:s/>– savivaldybių tarybos;</text:span></text:p>
        <text:p text:style-name="P906"><text:span text:style-name="T907">3</text:span><text:span text:style-name="T908">) dėl šios dalies 1 ir 2 punktuose nenurodytų viešojo sektoriaus subjektų – to viešojo sektoriaus subjekto vadovas.</text:span></text:p>
        <text:p text:style-name="P909"><text:span text:style-name="T910">2</text:span><text:span text:style-name="T911">. Viešojo sektoriaus subjektų centralizuotai organizuojamos ir tvarkomos apskaitos tvarką nustato Vyriausybė arba jos įgaliota institucija.</text:span></text:p>
        <text:p text:style-name="P912"/>
        <text:p text:style-name="P913"><text:span text:style-name="T914">17</text:span><text:span text:style-name="T915"><text:s/>straipsnis.<text:s/></text:span><text:span text:style-name="T916">Ūkinių operacijų registravimas ir susiejimas su valstybės informacinių sistemų duomenimis vi</text:span><text:span text:style-name="T917">ešojo sektoriaus subjektų apskaitoje</text:span></text:p>
        <text:p text:style-name="P918"><text:span text:style-name="T919">1</text:span><text:span text:style-name="T920">.<text:s/></text:span><text:span text:style-name="T921">Valstybės ir savivaldybių turto, kurio erdviniai duomenys yra Topografijos ir inžinerinės infrastruktūros informacinėje sistemoje, apskaitos registrų duomenys turi būti<text:s/></text:span><text:span text:style-name="T922">Vyriausybės arba jos įgaliotos institucijos</text:span><text:span text:style-name="T923"><text:s/>nustatyta tvarka</text:span><text:span text:style-name="T924"><text:s/>susieti su šios informacinės sistemos erdviniais</text:span><text:span text:style-name="T925"><text:s/>duomenimis.</text:span></text:p>
        <text:p text:style-name="P926"><text:span text:style-name="T927">2</text:span><text:span text:style-name="T928">. Jeigu apskaitos dokumentas taikant teisės aktuose, reglamentuojančiuose apskaitos organizavimą, nustatytas procedūras negali būti pateiktas apskaitą tvarkančiam asmeniui,</text:span><text:span text:style-name="T929"><text:s/>ūkinė operacija registruojama subjekto vadovo nustatyta subjekto ūkinių operacijų registravimo ir vertinimo tvarka.</text:span></text:p>
        <text:p text:style-name="P930"><text:span text:style-name="T931">Lietuvos Respublikos<text:s/></text:span></text:p>
        <text:p text:style-name="P932">finansinės apskaitos įstatymo</text:p>
        <text:p text:style-name="P933">priedas</text:p>
        <text:p text:style-name="P934"/>
        <text:p text:style-name="P935"><text:span text:style-name="T936">ĮGYVENDINAMI EUROPOS SĄJUNGOS TEISĖS AKTAI</text:span></text:p>
        <text:p text:style-name="P937"/>
        <text:p text:style-name="P938"><text:span text:style-name="T939">1</text:span><text:span text:style-name="T940">. 2002 m. liepos 19 d. Europos Parlamento ir Tarybos reglamentas (EB) Nr. 1606/2002 dėl tarptautinių apskaitos standartų taikymo.“</text:span></text:p>
        <text:p text:style-name="P941"/>
        <text:p text:style-name="P942"><text:span text:style-name="T943">2</text:span><text:span text:style-name="T944"><text:s/>straipsnis.<text:s/></text:span><text:span text:style-name="T945">Įstatymo įsigaliojimas, įgyvendinimas ir taikymas</text:span></text:p>
        <text:p text:style-name="P946"><text:span text:style-name="T947">1</text:span><text:span text:style-name="T948">. Šis įstatymas, išskyrus šio straipsnio 3,</text:span><text:span text:style-name="T949"><text:s/>4 dalis ir šio įstatymo 1 straipsnyje išdėstyto Lietuvos Respublikos finansinės apskaitos įstatymo 17 straipsnio 1 dalį, įsigalioja 2022 m. gegužės 1 d.</text:span></text:p>
        <text:p text:style-name="P950"><text:span text:style-name="T951">2</text:span><text:span text:style-name="T952">. Šio įstatymo 1 straipsnyje išdėstyto Finansinės apskaitos įstatymo 17 straipsnio 1 dalis įsigal</text:span><text:span text:style-name="T953">ioja 2025 m. sausio 1 d.<text:s/></text:span></text:p>
        <text:p text:style-name="P954"><text:span text:style-name="T955">3</text:span><text:span text:style-name="T956">. Lietuvos Respublikos Vyriausybė arba jos įgaliota institucija iki 2022 m. kovo 31 d. priima šio įstatymo, išskyrus 1 straipsnyje išdėstyto Finansinės apskaitos įstatymo 17 straipsnio 1 dalį, įgyvendinamuosius teisės aktus.</text:span></text:p>
        <text:p text:style-name="P957"><text:span text:style-name="T958">4</text:span><text:span text:style-name="T959">. Vyriausybė arba jos įgaliota institucija iki 2024 m. gruodžio 31 d. priima šio įstatymo 1 straipsnyje išdėstyto Finansinės apskaitos įstatymo 17 straipsnio 1 dalies nuostatoms įgyvendinti skirtus teisės aktus.</text:span></text:p>
        <text:p text:style-name="P960"><text:span text:style-name="T961">5</text:span><text:span text:style-name="T962">. Šio įstatymo 1 straipsnyje išdės</text:span><text:span text:style-name="T963">tyto Finansinės apskaitos įstatymo 15 straipsnio 2 dalis taikoma nuo bendros viešojo sektoriaus veiklos valdymo informacinės sistemos įdiegimo viešojo sektoriaus subjekte dienos.</text:span></text:p>
        <text:p text:style-name="P964"><text:span text:style-name="T965">6</text:span><text:span text:style-name="T966">. Įsigaliojus šiam įstatymui, kituose teisės aktuose:</text:span></text:p>
        <text:p text:style-name="P967"><text:span text:style-name="T968">1</text:span><text:span text:style-name="T969">) vartojama sąv</text:span><text:span text:style-name="T970">oka „buhalterinė apskaita“ atitinka šiame įstatyme vartojamą sąvoką „finansinė apskaita“;</text:span></text:p>
        <text:p text:style-name="P971"><text:span text:style-name="T972">2</text:span><text:span text:style-name="T973">) vartojama sąvoka „vyriausiasis buhalteris (buhalteris)“ atitinka šiame įstatyme vartojamą sąvoką „apskaitą tvarkantis asmuo“;</text:span></text:p>
        <text:p text:style-name="P974"><text:span text:style-name="T975">3</text:span><text:span text:style-name="T976">) nuorodos į Lietuvos Respub</text:span><text:span text:style-name="T977">likos buhalterinės apskaitos įstatymą laikomos nuorodomis į Finansinės apskaitos įstatymą, nuorodos į verslo apskaitos standartus laikomos nuorodomis į Lietuvos finansinės atskaitomybės standartus.</text:span></text:p>
        <text:p text:style-name="P978"><text:span text:style-name="T979">7</text:span><text:span text:style-name="T980">. Vyriausybės įgaliotos įstaigos patvirtinti verslo</text:span><text:span text:style-name="T981"><text:s/>apskaitos standartai taikomi tol, kol Lietuvos Respublikos finansų ministras patvirtina atitinkamus Lietuvos finansinės atskaitomybės standartus.</text:span></text:p>
        <text:p text:style-name="P982"><text:span text:style-name="T983">8</text:span><text:span text:style-name="T984">. Finansų ministro nustatyta pelno nesiekiančių ribotos civilinės atsakomybės juridinių asmenų buhalteri</text:span><text:span text:style-name="T985">nės apskaitos tvarka taikoma tol, kol Lietuvos finansinės atskaitomybės standartą patvirtina finansų ministras.</text:span></text:p>
        <text:p text:style-name="P986"><text:span text:style-name="T987">9</text:span><text:span text:style-name="T988">. Finansų ministerija</text:span><text:span text:style-name="T989"><text:s/></text:span><text:span text:style-name="T990">po 2 metų nuo šio įstatymo įsigaliojimo dienos per 6 mėnesius atlieka šio įstatymo 1 straipsnyje išdėstyto Finansinės</text:span><text:span text:style-name="T991"><text:s/>apskaitos įstatymo 12 straipsnio 6 dalies 3 ir 4 punktuose, 13 straipsnio 1 dalies 4 punkte, 14 straipsnio 3 dalyje nustatyto teisinio reguliavimo poveikio<text:s/></text:span><text:span text:style-name="T992">ex post</text:span><text:span text:style-name="T993"><text:s/>vertinimą.</text:span></text:p>
        <text:p text:style-name="P994"/>
        <text:p text:style-name="P995"><text:span text:style-name="T996">Skelbiu šį Lietuvos Respublikos Seimo priimtą įstatymą.</text:span></text:p>
        <text:p text:style-name="P997"/>
        <text:p text:style-name="P998"/>
        <text:p text:style-name="P999"/>
        <text:p text:style-name="P1000"><text:span text:style-name="T1001">Respublikos<text:s/></text:span><text:span text:style-name="T1002">Prezidentas</text:span><text:span text:style-name="T1003"><text:tab/></text:span><text:span text:style-name="T100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07:00Z</meta:creation-date>
    <dc:date>2022-04-30T22:07:00Z</dc:date>
    <meta:print-date>2021-11-23T12:36:00Z</meta:print-date>
    <meta:template xlink:href="Normal.dotm" xlink:type="simple"/>
    <meta:editing-cycles>2</meta:editing-cycles>
    <meta:editing-duration>PT0S</meta:editing-duration>
    <meta:document-statistic meta:page-count="11" meta:paragraph-count="289" meta:word-count="4491" meta:character-count="34431" meta:row-count="1162" meta:non-whitespace-character-count="30229"/>
  </office:meta>
</office:document-meta>
</file>