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8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0278in" svg:height="0.56042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INICIATYVINĖS GRUPĖS PRIVALOMAJAM REFERENDUMUI PASKELBTI ĮREGISTRAVIMO</text:p>
      <text:p text:style-name="P18"/>
      <text:p text:style-name="P19">2019 m. sausio 10 d. Nr. Sp-12</text:p>
      <text:p text:style-name="P20">Vilnius</text:p>
      <text:p text:style-name="P21"/>
      <text:p text:style-name="P22"><text:span text:style-name="T23">Lietuvos Respublikos vyriausioji rinkimų komisija, vadovaudamasi Lietuvos Respublikos referendumo įstatymo 10 straipsniu, Lietuvos Respublikos vyriausiosios rinkimų komisijos įstatymo 3 straipsnio 6 dalies 1 punktu ir atsižvelgdama į 18 Lietuvos Respubliko</text:span><text:span text:style-name="T24">s piliečių, turinčių rinkimų teisę, reiškiamą iniciatyvą privalomajam referendumui paskelbti, kurią jie patvirtino atvykę į Vyriausiosios rinkimų komisijos posėdį,<text:s/></text:span><text:span text:style-name="T25">nusprendžia:</text:span></text:p>
      <text:p text:style-name="P26"><text:span text:style-name="T27">1</text:span><text:span text:style-name="T28">. Įregistruoti 18 Lietuvos Respublikos piliečių, turinčių rinkimų teisę, i</text:span><text:span text:style-name="T29">niciatyvinę grupę privalomajam referendumui paskelbti ir patvirtinti šios iniciatyvinės grupės įregistravimo aktą (1 priedas).</text:span></text:p>
      <text:p text:style-name="P30"><text:span text:style-name="T31">2</text:span><text:span text:style-name="T32">. Išduoti piliečių parašų rinkimo lapus 2019 m. sausio 16 d. (2 priedas).</text:span></text:p>
      <text:p text:style-name="P33"><text:span text:style-name="T34">3</text:span><text:span text:style-name="T35">. Nustatyti, kad piliečių parašai taip pat ga</text:span><text:span text:style-name="T36">li būti renkami elektroniniu būdu<text:s/></text:span><text:span text:style-name="T37">Vyriausiosios rinkimų komisijos informacinėje sistemoje.<text:s/></text:span><text:span text:style-name="T38">Pilietis gali pasirašyti tik vieną kartą ir tik vienu būdu (pasirašydamas parašų rinkimo lapuose ar elektroniniu būdu).</text:span></text:p>
      <text:p text:style-name="P39"><text:span text:style-name="T40">4</text:span><text:span text:style-name="T41">. Nustatyti, kad iniciatyvinė grupė per<text:s/></text:span><text:span text:style-name="T42">6 mėnesius nuo 2019 m. sausio 16 d., remdamasi iniciatyvinės grupės įregistravimo akto nuorašais, turi teisę daryti pranešimus spaudoje ir organizuoti piliečių parašų rinkimą. Per nustatytą 6 mėnesių terminą surinkus 300 000 rinkimų teisę turinčių Lietuvos</text:span><text:span text:style-name="T43"><text:s/>Respublikos piliečių parašų dėl reikalavimo paskelbti referendumą, iniciatyvinė grupė surašo baigiamąjį aktą, kurį kartu su piliečių reikalavimais – pareiškimais perduoda Vyriausiajai rinkimų komisijai ne vėliau kaip paskutinę šio termino dieną, t. y. 201</text:span><text:span text:style-name="T44">9 m. liepos 15 d. Per 6 mėnesius nesurinkus reikiamo Lietuvos Respublikos piliečių parašų skaičiaus, tolesnis parašų rinkimas nutraukiamas ir iniciatyvinė grupė piliečių reikalavimus – pareiškimus (visus jai išduotus piliečių parašų rinkimo lapus) perduoda</text:span><text:span text:style-name="T45"><text:s/>Vyriausiajai rinkimų komisijai.</text:span></text:p>
      <text:p text:style-name="P46"><text:span text:style-name="T47">5</text:span><text:span text:style-name="T48">.<text:s/></text:span><text:span text:style-name="T49">Nustatyti, kad<text:s/></text:span><text:span text:style-name="T50">iniciatyvinės grupės teikimu iniciatyvinės grupės koordinatore skiriama Kristina Kirslienė, kuri yra atsakinga už Vyriausiosios rinkimų komisijos išduotų piliečių parašų rinkimo lapų priėmimą, tinkamą<text:s/></text:span><text:span text:style-name="T51">panaudojimą, apskaitą ir grąžinimą.<text:s/></text:span></text:p>
      <text:p text:style-name="P52"/>
      <text:p text:style-name="P53"><text:span text:style-name="T54">Pirmininkė <text:s text:c="106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IŠKEVIČIŪTĖ Reda</meta:initial-creator>
    <dc:creator>adlibuser</dc:creator>
    <meta:creation-date>2019-01-14T08:03:00Z</meta:creation-date>
    <dc:date>2019-01-14T08:03:00Z</dc:date>
    <meta:print-date>2019-01-10T12:40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270" meta:character-count="2326" meta:row-count="238" meta:non-whitespace-character-count="2142"/>
  </office:meta>
</office:document-meta>
</file>