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2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3 straipsnio pakeitimas</text:span></text:p>
        <text:p text:style-name="P36"><text:span text:style-name="T37">Pakeisti 123 straipsnio 1 dalies 9 punktą ir jį išdėstyti taip:</text:span></text:p>
        <text:p text:style-name="P38">„<text:span text:style-name="T39">9</text:span><text:span text:style-name="T40">) liepos 6-ąją – Valstybės (Lietuvos karaliaus Mindaugo karūnavimo) ir Tautiškos giesmės dieną;“</text:span>.</text:p>
        <text:p text:style-name="P41"/>
        <text:p text:style-name="P42"><text:span text:style-name="T43">Skelbiu šį Lie</text:span><text:span text:style-name="T44">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8T07:06:00Z</meta:creation-date>
    <dc:date>2019-05-08T07:06:00Z</dc:date>
    <meta:print-date>2019-04-26T08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1" meta:character-count="445" meta:row-count="18" meta:non-whitespace-character-count="398"/>
  </office:meta>
</office:document-meta>
</file>