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text-scale="105%" style:font-size-complex="12pt"/>
    </style:style>
    <style:style style:name="T52" style:parent-style-name="DefaultParagraphFont" style:family="text">
      <style:text-properties style:text-scale="105%" style:font-size-complex="12pt"/>
    </style:style>
    <style:style style:name="T53" style:parent-style-name="DefaultParagraphFont" style:family="text">
      <style:text-properties fo:letter-spacing="-0.0104in" style:text-scale="105%" style:font-size-complex="12pt"/>
    </style:style>
    <style:style style:name="T54" style:parent-style-name="DefaultParagraphFont" style:family="text">
      <style:text-properties style:text-scale="105%" style:font-size-complex="12pt"/>
    </style:style>
    <style:style style:name="T55" style:parent-style-name="DefaultParagraphFont" style:family="text">
      <style:text-properties fo:letter-spacing="-0.0069in" style:text-scale="105%" style:font-size-complex="12pt"/>
    </style:style>
    <style:style style:name="T56" style:parent-style-name="DefaultParagraphFont" style:family="text">
      <style:text-properties style:text-scale="105%" style:font-size-complex="12pt"/>
    </style:style>
    <style:style style:name="T57" style:parent-style-name="DefaultParagraphFont" style:family="text">
      <style:text-properties fo:letter-spacing="-0.0111in" style:text-scale="105%" style:font-size-complex="12pt"/>
    </style:style>
    <style:style style:name="T58" style:parent-style-name="DefaultParagraphFont" style:family="text">
      <style:text-properties style:text-scale="105%" style:font-size-complex="12pt"/>
    </style:style>
    <style:style style:name="T59" style:parent-style-name="DefaultParagraphFont" style:family="text">
      <style:text-properties fo:letter-spacing="-0.0083in" style:text-scale="105%" style:font-size-complex="12pt"/>
    </style:style>
    <style:style style:name="T60" style:parent-style-name="DefaultParagraphFont" style:family="text">
      <style:text-properties style:text-scale="105%" style:font-size-complex="12pt"/>
    </style:style>
    <style:style style:name="T61" style:parent-style-name="DefaultParagraphFont" style:family="text">
      <style:text-properties fo:letter-spacing="0.0222in" style:text-scale="105%" style:font-size-complex="12pt"/>
    </style:style>
    <style:style style:name="T62" style:parent-style-name="DefaultParagraphFont" style:family="text">
      <style:text-properties style:text-scale="105%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20</text:span><text:span text:style-name="T25"><text:s/>d. Nr. SV-S-</text:span><text:span text:style-name="T26">132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Lietuvos Respublikos Seimo 2024 m. kovo 12 d. posėdžio protokolą Nr. SPP-346, 2024 m. kovo 14 d. posėdžių protokolus Nr. SPP-348 ir Nr. SPP-349 bei į Seimo Aplinkos apsaugos, Biudžeto ir finansų, Ekonomikos, Teisės ir teisėtvarkos ir Žmogaus teisių komitetų siūlymus,<text:s/></text:span><text:span text:style-name="T33">nusprendži</text:span><text:span text:style-name="T34">a:</text:span></text:p>
        <text:p text:style-name="P35"><text:span text:style-name="T36">1</text:span><text:span text:style-name="T37">. Prašyti Lietuvos Respublikos Vyriausybės pateikti Lietuvos Respublikos Seimui išvadas dėl šių įstatymų projektų:</text:span></text:p>
        <text:p text:style-name="P38"><text:span text:style-name="T39">1.1</text:span><text:span text:style-name="T40">. Lietuvos Respublikos<text:s/></text:span><text:span text:style-name="T41">Lietuvos gyventojų genocido ir rezistencijos tyrimo centro įstatymo Nr. VIII-238 pakeitimo įstatymo projekto Nr. XIVP-2343(2);</text:span></text:p>
        <text:p text:style-name="P42"><text:span text:style-name="T43">1.2</text:span><text:span text:style-name="T44">. Lietuvos Respublikos baudžiamojo kodekso papildymo 202</text:span><text:span text:style-name="T45">1</text:span><text:span text:style-name="T46"><text:s/>straipsniu įstatymo projekto Nr. XIVP-3109;</text:span></text:p>
        <text:p text:style-name="P47"><text:span text:style-name="T48">1.3</text:span><text:span text:style-name="T49">. Lietuvos Respublikos ginklų ir šaudmenų kontrolės įstatymo Nr. IX-705 11, 12, 13, 17, 24 ir 40 straipsnių pakeitimo įstatymo projekto Nr. XIVP-3274;</text:span></text:p>
        <text:p text:style-name="P50"><text:span text:style-name="T51">1.4</text:span><text:span text:style-name="T52">. Lietuvos</text:span><text:span text:style-name="T53"><text:s/></text:span><text:span text:style-name="T54">Respublikos</text:span><text:span text:style-name="T55"><text:s/>a</text:span><text:span text:style-name="T56">lternatyviųjų</text:span><text:span text:style-name="T57"><text:s/>d</text:span><text:span text:style-name="T58">egalų</text:span><text:span text:style-name="T59"><text:s/></text:span><text:span text:style-name="T60">įstatymo Nr. XIV-196 16 straipsnio pakeitimo įstatymo projekto</text:span><text:span text:style-name="T61"><text:s/></text:span><text:span text:style-name="T62">Nr. XIVP-3381;</text:span></text:p>
        <text:p text:style-name="P63"><text:span text:style-name="T64">1.5</text:span><text:span text:style-name="T65">. Lietuvos Respublikos profesinių sąjungų įstatymo Nr. I-2018 papildymo 26 ir 27 straipsniais įstatymo projekto Nr. XIVP-3394;</text:span></text:p>
        <text:p text:style-name="P66"><text:span text:style-name="T67">1.6</text:span><text:span text:style-name="T68">. Lietuvos Respublikos vidaus vandenų transporto kodekso Nr. I-1534 papildymo 29</text:span><text:span text:style-name="T69">1</text:span><text:span text:style-name="T70"> straipsniu įstatymo projekto XIVP-3421;</text:span></text:p>
        <text:p text:style-name="P71"><text:span text:style-name="T72">1.7</text:span><text:span text:style-name="T73">. Lietuvos Respublikos rinkliavų įstatymo Nr. VIII-1725 11 straipsnio pakeitimo įstatymo projekto XIVP-3422;</text:span></text:p>
        <text:p text:style-name="P74"><text:span text:style-name="T75">1.8</text:span><text:span text:style-name="T76">. Lietuvos Respublikos aviacijos įstatymo Nr. VIII-2066 16 straipsnio pakeitimo įstatymo projekto Nr. XIVP-3444;</text:span></text:p>
        <text:p text:style-name="P77"><text:span text:style-name="T78">1.9</text:span><text:span text:style-name="T79">. Lietuvos Respublikos azartinių lošimų įstatymo Nr. IX-325 10 straipsnio pakeitimo įstatymo projekto<text:s/></text:span><text:span text:style-name="T80">Nr. XIVP-</text:span><text:span text:style-name="T81">3481;</text:span></text:p>
        <text:p text:style-name="P82"><text:span text:style-name="T83">1.10</text:span><text:span text:style-name="T84">. Lietuvos Respublikos labdaros ir paramos įstatymo Nr. I-172 papildymo 9</text:span><text:span text:style-name="T85">3</text:span><text:span text:style-name="T86"> straipsniu įstatymo projekto Nr. XIVP-3502;</text:span></text:p>
        <text:p text:style-name="P87"><text:span text:style-name="T88">1.11</text:span><text:span text:style-name="T89">. Lietuvos Respublikos azartinių lošimų įstatymo Nr. IX-325 7</text:span><text:span text:style-name="T90">3</text:span><text:span text:style-name="T91">, 10 ir 20 straipsnių pakeitimo įstatymo projekto<text:s/></text:span><text:span text:style-name="T92">Nr. XIVP-</text:span><text:span text:style-name="T93">3521;</text:span></text:p>
        <text:p text:style-name="P94"><text:span text:style-name="T95">1.12</text:span><text:span text:style-name="T96">. Lietuvos Respublikos azartinių lošimų įstatymo Nr. IX-325 10, 10</text:span><text:span text:style-name="T97">1</text:span><text:span text:style-name="T98">, 16</text:span><text:span text:style-name="T99">1</text:span><text:span text:style-name="T100">, 19, 20, 20</text:span><text:span text:style-name="T101">1</text:span><text:span text:style-name="T102"><text:s/>ir 20</text:span><text:span text:style-name="T103">4</text:span><text:span text:style-name="T104"><text:s/>straipsnių pakeitimo įstatymo projekto<text:s/></text:span><text:span text:style-name="T105">Nr. XIVP-</text:span><text:span text:style-name="T106">3528;</text:span></text:p>
        <text:p text:style-name="P107"><text:span text:style-name="T108">1.13</text:span><text:span text:style-name="T109">. Lietuvos Respublikos loterijų ir lošimų mokesčio įstatymo Nr. IX-326 4 straipsnio pakeitimo įstatymo projekto<text:s/></text:span><text:span text:style-name="T110">Nr. XIVP-</text:span><text:span text:style-name="T111">3529.</text:span></text:p>
        <text:p text:style-name="P112"><text:span text:style-name="T113">2</text:span><text:span text:style-name="T114">. Prašyti Trišalės tarybos pateikti Lietuvos Respublikos Seimui išvadas dėl<text:s/></text:span><text:span text:style-name="T115">Lietuvos Respublikos profesinių sąjungų įstatymo Nr. I-2018 papildymo 26 ir 27 straipsniais įstatymo projekto Nr. XIVP-3394.</text:span></text:p>
        <text:p text:style-name="P116"/>
        <text:p text:style-name="P117"/>
        <text:p text:style-name="P118"/>
        <text:p text:style-name="P119"><text:span text:style-name="T120">Seimo Pirmininkė</text:span><text:span text:style-name="T121"><text:tab/></text:span><text:span text:style-name="T122">Viktorija Čmilytė-Nielsen</text:span></text:p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21:08:00Z</meta:creation-date>
    <dc:date>2024-03-20T21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42" meta:character-count="2625" meta:row-count="58" meta:non-whitespace-character-count="2293"/>
  </office:meta>
</office:document-meta>
</file>