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ADMINISTRAVIMO ĮSTATYMO NR. VIII-1234 PAKEITIMO ĮSTATYMO NR. XIII-2987 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V-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0 dalį ir ją išdėstyti taip:</text:span></text:p>
        <text:p text:style-name="P38"><text:span text:style-name="T39">„</text:span><text:span text:style-name="T40">10</text:span><text:span text:style-name="T41">. Vyriausybė, ministerijos ar savivaldybės institucijos peržiūri sau pavaldžioms ar atskaitingoms biudžetinėms įstaigoms, viešosioms įstaigoms, valstybės ar savivaldybės įmonėms iki šio įstatymo įsigaliojimo suteiktus viešojo administravimo įgaliojimus ir<text:s/></text:span><text:span text:style-name="T42">iki 2026 m. sausio 1 d. parengia reikiamų teisės aktų pakeitimus, kuriais iki šio įstatymo įsigaliojimo vykdyti viešojo administravimo įgaliojimai būtų perduoti laikantis šiame įstatyme nustatytos tvarkos ir reikalavimų.<text:s/></text:span><text:span text:style-name="T43">Kol</text:span><text:span text:style-name="T44"><text:s/>įsigalios viešojo administravim</text:span><text:span text:style-name="T45">o įgaliojimų perdavimą reglamentuojančių teisės<text:s/></text:span><text:soft-page-break/><text:span text:style-name="T46">aktų pakeitimai, viešojo administravimo įgaliojimai vykdomi vadovaujantis iki šio įstatymo įsigaliojimo nustatyta tvarka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</text:span><text:span text:style-name="T55">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3T21:04:00Z</meta:creation-date>
    <dc:date>2024-12-23T21:04:00Z</dc:date>
    <meta:print-date>2024-12-19T08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8" meta:character-count="1069" meta:row-count="35" meta:non-whitespace-character-count="949"/>
  </office:meta>
</office:document-meta>
</file>