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043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FF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weight-complex="bold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FF0000"/>
    </style:style>
    <style:style style:name="T2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weight-complex="bold" style:language-asian="lt" style:country-asian="LT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weight-complex="bold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style:font-weight-complex="bold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weight-complex="bold" style:language-asian="lt" style:country-asian="LT"/>
    </style:style>
    <style:style style:name="T235" style:parent-style-name="DefaultParagraphFont" style:family="text">
      <style:text-properties style:font-weight-complex="bold" style:language-asian="lt" style:country-asian="LT"/>
    </style:style>
    <style:style style:name="T236" style:parent-style-name="DefaultParagraphFont" style:family="text">
      <style:text-properties style:font-weight-complex="bold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weight-complex="bold" style:language-asian="lt" style:country-asian="LT"/>
    </style:style>
    <style:style style:name="T239" style:parent-style-name="DefaultParagraphFont" style:family="text">
      <style:text-properties style:font-weight-complex="bold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8" style:parent-style-name="DefaultParagraphFont" style:family="text">
      <style:text-properties style:font-weight-complex="bold" style:language-asian="lt" style:country-asian="LT"/>
    </style:style>
    <style:style style:name="T249" style:parent-style-name="DefaultParagraphFont" style:family="text">
      <style:text-properties style:font-weight-complex="bold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weight-complex="bold" style:language-asian="lt" style:country-asian="LT"/>
    </style:style>
    <style:style style:name="T255" style:parent-style-name="DefaultParagraphFont" style:family="text">
      <style:text-properties style:font-weight-complex="bold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weight-complex="bold" style:language-asian="lt" style:country-asian="LT"/>
    </style:style>
    <style:style style:name="T272" style:parent-style-name="DefaultParagraphFont" style:family="text">
      <style:text-properties style:font-weight-complex="bold"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weight-complex="bold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weight-complex="bold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style:font-weight-complex="bold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weight-complex="bold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weight-complex="bold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78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22 m. <text:s text:c="19"/>d. Nr. MV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n u r o d a u Pakruojo rajono savivaldybės tarybos komitetų posėdžiuose preliminariai išnagrinėti ir pateikti rekomendacinius sprendimus, pasiūlymus ir išvadas dėl ši</text:span><text:span text:style-name="T16">ų sprendimų projektų:</text:span></text:p>
      <text:p text:style-name="P17"><text:span text:style-name="T18">1</text:span><text:span text:style-name="T19">.</text:span><text:span text:style-name="T20"><text:tab/>Vietinio ūkio, kaimo ir aplinkos komitetui:</text:span></text:p>
      <text:p text:style-name="P21"><text:span text:style-name="T22">1.1</text:span><text:span text:style-name="T23">.<text:s/></text:span><text:span text:style-name="T24">Dėl<text:s/></text:span><text:span text:style-name="T25">pavedimo Uždarajai akcinei bendrovei „Pakruojo šiluma“ teikti šilumos tiekimo paslaugas savivaldybei nuosavybės teise priklausančiuose pastatuose / patalpose. (1)</text:span></text:p>
      <text:p text:style-name="P26"><text:span text:style-name="T27">1.2</text:span><text:span text:style-name="T28">.<text:s/></text:span><text:span text:style-name="T29">Dėl<text:s/></text:span><text:s/><text:span text:style-name="T30">Pakruojo rajono savivaldybės tarybos 2021 m. gegužės 27 d. sprendimo Nr. T-165 „Dėl Smurto artimoje aplinkoje prevencijos ir pagalbos teikimo nukentėjusiems asmenims Pakruojo rajono savivaldybėje 2021-2023 metų programos patvirtinimo“ pakeitimo</text:span>.<text:span text:style-name="T31"><text:s/></text:span><text:span text:style-name="T32">(3)</text:span></text:p>
      <text:p text:style-name="P33"><text:span text:style-name="T34">1.3</text:span><text:span text:style-name="T35">. Dėl</text:span><text:s/><text:span text:style-name="T36">pritarimo Pakruojo rajono savivaldybės prisijungimui prie Lietuvos Respublikos kultūros ministerijos inicijuojamo susitarimo dėl meno ir dizaino viešosiose erdvėse. (4)</text:span></text:p>
      <text:p text:style-name="P37"><text:span text:style-name="T38">1.4</text:span><text:span text:style-name="T39">. Dėl Pakruojo rajono savivaldybės tarybos 2022 m. vasario 23 d.<text:s/></text:span><text:span text:style-name="T40">sprendimo Nr. T-37 „Dėl Pakruojo rajono savivaldybės aplinkos apsaugos rėmimo specialiosios programos 2022 m. priemonių plano patvirtinimo“ pakeitimo. (5)</text:span></text:p>
      <text:p text:style-name="P41">1.5. Dėl<text:span text:style-name="T42"><text:s/>pavadinimo suteikimo Pakruojo rajono savivaldybės Linkuvos seniūnijos Linkuvos miesto ga</text:span><text:span text:style-name="T43">tvei. (6)</text:span></text:p>
      <text:p text:style-name="P44">1.6. Dėl<text:s/><text:span text:style-name="T45">Pakruojo rajono savivaldybės tarybos 2022 m. kovo <text:s/>31 d. sprendimo Nr. T-78 „Dėl <text:s/>ilgalaikės <text:s/>paskolos ėmimo“ pakeitimo</text:span><text:span text:style-name="T46">. (7)</text:span></text:p>
      <text:p text:style-name="P47">1.7. Dėl<text:s/><text:span text:style-name="T48">Pakruojo sporto klubo „Robusta“ atleidimo nuo 2022 metų valstybinės žemės nuomos mokesčio</text:span><text:span text:style-name="T49">. (8)</text:span></text:p>
      <text:p text:style-name="P50">1.8. Dėl<text:s/><text:span text:style-name="T51">Uždarosios akcinės bendrovės „Pakruojo šiluma“ atleidimo nuo 2022 metų valstybinės žemės nuomos mokesčio. (9)</text:span></text:p>
      <text:p text:style-name="P52"><text:span text:style-name="T53">1.9</text:span><text:span text:style-name="T54">.<text:s/></text:span><text:span text:style-name="T55">Dėl<text:s/></text:span><text:span text:style-name="T56">atstovų delegavimo į Pakruojo miesto vietos veiklos grupės valdybą</text:span><text:span text:style-name="T57">. (10)</text:span></text:p>
      <text:p text:style-name="P58"><text:span text:style-name="T59">1.10</text:span><text:span text:style-name="T60">.<text:s/></text:span><text:span text:style-name="T61">Dėl Pakruojo rajono savivaldybės turt</text:span><text:span text:style-name="T62">o, esančio adresu: Naujoji g. 1, Linksmučių k., Pakruojo sen., Pakruojo r. sav., nuomos. (11)</text:span></text:p>
      <text:p text:style-name="P63"><text:span text:style-name="T64">1.11</text:span><text:span text:style-name="T65">. Dėl<text:s/></text:span>Viešosios įstaigos Pakruojo rajono pirminės sveikatos priežiūros centro valdymo struktūros ir pareigybių sąrašo patvirtinimo bei turto perdavimo valstybės nuosavybėn.<text:span text:style-name="T66"><text:s/></text:span><text:span text:style-name="T67">(12)</text:span></text:p>
      <text:p text:style-name="P68"><text:span text:style-name="T69">1.12</text:span><text:span text:style-name="T70">.</text:span><text:span text:style-name="T71"><text:s/></text:span><text:span text:style-name="T72">Dėl<text:s/></text:span><text:span text:style-name="T73">vietinės rinkliavos už komunalinių atliekų surinkimą ir tvarkymą skolų pripažinimo beviltiškomis. (13)</text:span></text:p>
      <text:p text:style-name="P74">1.13. Dėl<text:s/><text:span text:style-name="T75">sutikimo naikinti kelio dalį. (14)</text:span></text:p>
      <text:p text:style-name="P76"><text:span text:style-name="T77">1.14</text:span><text:span text:style-name="T78">. Dėl<text:s/></text:span><text:span text:style-name="T79">pavedimo Pakruojo rajono savivaldybės administracijo</text:span><text:span text:style-name="T80">s direktoriui pasirašyti papildomą susitarimą prie 2020 m. gruodžio 14 d. paslaugų pirkimo–pardavimo sutarties Nr. SA1-20-180. (15)</text:span></text:p>
      <text:p text:style-name="P81"><text:span text:style-name="T82">1.15</text:span><text:span text:style-name="T83">. Dėl<text:s/></text:span>Pakruojo rajono savivaldybės sportininkų ir jų trenerių skatinimo tvarkos aprašo patvirtinimo. (16)</text:p>
      <text:p text:style-name="P84"><text:span text:style-name="T85">1.16</text:span><text:span text:style-name="T86">.<text:s/></text:span><text:span text:style-name="T87">Dėl<text:s/></text:span><text:span text:style-name="T88">Trūkstamų specialistų pritraukimo į Pakruojo rajono savivaldybės viešąsias ir biudžetines įstaigas tvarkos aprašo patvirtinimo. (17)</text:span></text:p>
      <text:p text:style-name="P89"><text:span text:style-name="T90">1.17</text:span><text:span text:style-name="T91">.<text:s/></text:span><text:span text:style-name="T92">Dėl</text:span><text:span text:style-name="T93"><text:s/></text:span><text:span text:style-name="T94">pritarimo Vytauto Didžiojo universiteto ir Pakruojo rajono savivaldybės bendradarbiavimo sutarčiai</text:span>.<text:span text:style-name="T95"><text:s/></text:span><text:span text:style-name="T96">(18)</text:span></text:p>
      <text:p text:style-name="P97"><text:span text:style-name="T98">1.18</text:span><text:span text:style-name="T99">. Dėl pritarimo Vilniaus universiteto ir Pakruojo rajono savivaldybės bendradarbiavimo sutarčiai. (19)</text:span></text:p>
      <text:p text:style-name="P100"><text:span text:style-name="T101">1.19</text:span><text:span text:style-name="T102">. Dėl pritarimo Kauno technologijos universiteto ir Pakruojo rajono savivaldybės bendradarbiavimo sutarčiai. (20)</text:span></text:p>
      <text:p text:style-name="P103"><text:span text:style-name="T104">1.20</text:span><text:span text:style-name="T105">. Dėl<text:s/></text:span><text:span text:style-name="T106">Pakruojo<text:s/></text:span><text:span text:style-name="T107"><text:s/>rajono <text:s/>savivaldybės tarybos 2022 m. vasario 23 <text:s/>d. sprendimo Nr. T-24 „Dėl <text:s/>Pakruojo <text:s/>rajono <text:s/>savivaldybės 2022 metų biudžeto patvirtinimo“ <text:s/>pakeitimo</text:span><text:span text:style-name="T108">. (21)</text:span></text:p>
      <text:p text:style-name="P109"><text:span text:style-name="T110">1.21</text:span><text:span text:style-name="T111">. Dėl leidimo Pakruojo r. Linkuvos gimnazijai įgyti transporto priemonę. (22)</text:span></text:p>
      <text:p text:style-name="P112"/>
      <text:p text:style-name="P113"><text:span text:style-name="T114">2</text:span><text:span text:style-name="T115">. E</text:span><text:span text:style-name="T116">konomikos ir finansų komitetui:</text:span></text:p>
      <text:p text:style-name="P117">2.1.<text:span text:style-name="T118"><text:s/>Dėl<text:s/></text:span><text:span text:style-name="T119">pavedimo Uždarajai akcinei bendrovei „Pakruojo šiluma“ teikti šilumos tiekimo paslaugas savivaldybei nuosavybės teise priklausančiuose pastatuose / patalpose. (1)</text:span></text:p>
      <text:p text:style-name="P120"><text:span text:style-name="T121">2.2</text:span><text:span text:style-name="T122">. Dėl</text:span><text:span text:style-name="T123"><text:s/></text:span><text:span text:style-name="T124">Pakruojo vaikų lopšelio-darželio „Vyturėlis“ <text:s/>didžiausio leistino pareigybių skaičiaus nustatymo. (2)</text:span></text:p>
      <text:p text:style-name="P125">2.3.<text:s/><text:span text:style-name="T126">Dėl</text:span><text:s/><text:span text:style-name="T127">Pakruojo rajono savivaldybės tarybos 2021 m. gegužės 27 d. sprendimo Nr. T-165 „Dėl Smurto artimoje aplinkoje prevencijos ir pagalbos teikimo</text:span><text:span text:style-name="T128"><text:s/>nukentėjusiems asmenims Pakruojo rajono savivaldybėje 2021-2023 metų programos patvirtinimo“ pakeitimo</text:span>.<text:span text:style-name="T129"><text:s/></text:span><text:span text:style-name="T130">(3)</text:span></text:p>
      <text:p text:style-name="P131">2.4. Dėl<text:s/><text:span text:style-name="T132">pritarimo Pakruojo rajono savivaldybės prisijungimui prie Lietuvos Respublikos kultūros ministerijos inicijuojamo susitarimo dėl meno<text:s/></text:span><text:span text:style-name="T133">ir dizaino viešosiose erdvėse. (4)</text:span></text:p>
      <text:p text:style-name="P134">2.5. Dėl<text:s/><text:span text:style-name="T135">Pakruojo rajono savivaldybės tarybos 2022 m. vasario 23 d. sprendimo Nr. T-37 „Dėl Pakruojo rajono savivaldybės aplinkos apsaugos rėmimo specialiosios programos 2022 m. priemonių plano patvirtinimo“<text:s/></text:span><text:span text:style-name="T136">pakeitimo. (5)</text:span></text:p>
      <text:p text:style-name="P137">2.6. Dėl<text:s/><text:span text:style-name="T138">Pakruojo rajono savivaldybės tarybos 2022 m. kovo <text:s/>31 d. sprendimo Nr. T-78 „Dėl <text:s/>ilgalaikės <text:s/>paskolos ėmimo“ pakeitimo</text:span><text:span text:style-name="T139">. (7)</text:span></text:p>
      <text:p text:style-name="P140">2.7. Dėl<text:s/><text:span text:style-name="T141">Pakruojo sporto klubo „Robusta“ atleidimo nuo 2022 metų valstybinės žemės nuomos mokesčio</text:span><text:span text:style-name="T142">.</text:span><text:span text:style-name="T143"><text:s/>(8)</text:span></text:p>
      <text:p text:style-name="P144"><text:span text:style-name="T145">2.8</text:span><text:span text:style-name="T146">. Dėl Uždarosios akcinės bendrovės „Pakruojo šiluma“ atleidimo nuo 2022 metų valstybinės žemės nuomos mokesčio. (9)</text:span></text:p>
      <text:p text:style-name="P147"><text:span text:style-name="T148">2.9</text:span><text:span text:style-name="T149">. Dėl<text:s/></text:span><text:span text:style-name="T150">atstovų delegavimo į Pakruojo miesto vietos veiklos grupės valdybą</text:span><text:span text:style-name="T151">. (10)</text:span></text:p>
      <text:p text:style-name="P152"><text:span text:style-name="T153">2.10</text:span><text:span text:style-name="T154">. Dėl<text:s/></text:span><text:span text:style-name="T155">Pakruojo rajono savivaldybės</text:span><text:span text:style-name="T156"><text:s/>turto, esančio adresu: Naujoji g. 1, Linksmučių k., Pakruojo sen., Pakruojo r. sav., nuomos. (11)</text:span></text:p>
      <text:p text:style-name="P157"><text:span text:style-name="T158">2.11</text:span><text:span text:style-name="T159">. Dėl<text:s/></text:span>Viešosios įstaigos Pakruojo rajono pirminės sveikatos priežiūros centro valdymo struktūros ir pareigybių sąrašo patvirtinimo bei turto<text:s/>perdavimo valstybės nuosavybėn.<text:span text:style-name="T160"><text:s/></text:span><text:span text:style-name="T161">(12)</text:span></text:p>
      <text:p text:style-name="P162">2.12.<text:s/><text:span text:style-name="T163">Dėl<text:s/></text:span><text:span text:style-name="T164">vietinės rinkliavos už komunalinių atliekų surinkimą ir tvarkymą skolų pripažinimo beviltiškomis. (13)</text:span></text:p>
      <text:p text:style-name="P165">2.13. Dėl<text:s/><text:span text:style-name="T166">sutikimo naikinti kelio dalį. (14)</text:span></text:p>
      <text:p text:style-name="P167"><text:span text:style-name="T168">2.14</text:span><text:span text:style-name="T169">. Dėl<text:s/></text:span><text:span text:style-name="T170">pavedimo Pakruojo rajono savivaldybės a</text:span><text:span text:style-name="T171">dministracijos direktoriui pasirašyti papildomą susitarimą prie 2020 m. gruodžio 14 d. paslaugų pirkimo–pardavimo sutarties Nr. SA1-20-180. (15)</text:span></text:p>
      <text:p text:style-name="P172">2.15. Dėl Pakruojo rajono savivaldybės sportininkų ir jų trenerių skatinimo tvarkos aprašo patvirtinimo. (16)</text:p>
      <text:p text:style-name="P173"><text:span text:style-name="T174">2.16</text:span><text:span text:style-name="T175">. Dėl<text:s/></text:span><text:span text:style-name="T176">Trūkstamų specialistų pritraukimo į Pakruojo rajono savivaldybės viešąsias ir biudžetines įstaigas tvarkos aprašo patvirtinimo. (17)</text:span></text:p>
      <text:p text:style-name="P177">2.17. Dėl<text:s/><text:span text:style-name="T178">pritarimo Vytauto Didžiojo universiteto ir Pakruojo rajono savivaldybės bendradarbiavimo sut</text:span><text:span text:style-name="T179">arčiai</text:span>.<text:span text:style-name="T180"><text:s/></text:span><text:span text:style-name="T181">(18)</text:span></text:p>
      <text:p text:style-name="P182">2.18.<text:span text:style-name="T183"><text:s/>Dėl<text:s/></text:span><text:span text:style-name="T184">pritarimo Vilniaus universiteto ir Pakruojo rajono savivaldybės bendradarbiavimo sutarčiai. (19)</text:span></text:p>
      <text:p text:style-name="P185"><text:span text:style-name="T186">2.19</text:span><text:span text:style-name="T187">. Dėl</text:span><text:span text:style-name="T188"><text:s/></text:span>pritarimo Kauno technologijos universiteto ir Pakruojo rajono savivaldybės bendradarbiavimo sutarčiai. (20)</text:p>
      <text:p text:style-name="P189"><text:span text:style-name="T190">2.20</text:span><text:span text:style-name="T191">.<text:s/></text:span><text:span text:style-name="T192">Dėl<text:s/></text:span>Pakruojo <text:s/>rajono <text:s/>savivaldybės tarybos 2022 m. vasario 23 <text:s/>d. sprendimo Nr. T-24 „Dėl <text:s/>Pakruojo <text:s/>rajono <text:s/>savivaldybės 2022 metų biudžeto patvirtinimo“ <text:s/>pakeitimo. (21)</text:p>
      <text:p text:style-name="P193">2.21. Dėl<text:s/><text:span text:style-name="T194">leidimo Pakruojo r. Linkuvos gimnazijai įgyti transporto priemonę. (22</text:span><text:span text:style-name="T195">)</text:span></text:p>
      <text:p text:style-name="P196"/>
      <text:p text:style-name="P197"><text:span text:style-name="T198">3</text:span><text:span text:style-name="T199">. Sveikatos, šeimos ir socialinių reikalų komitetui:</text:span></text:p>
      <text:p text:style-name="P200">3.1<text:span text:style-name="T201">.<text:s/></text:span>Dėl<text:s/><text:span text:style-name="T202">pavedimo Uždarajai akcinei bendrovei „Pakruojo šiluma“ teikti šilumos tiekimo paslaugas savivaldybei nuosavybės teise priklausančiuose pastatuose / patalpose. (1)</text:span></text:p>
      <text:p text:style-name="P203">3.2.<text:s/><text:span text:style-name="T204">Dėl</text:span><text:s/><text:span text:style-name="T205">Pakruojo rajono savivaldybės tarybos 2021 m. gegužės 27 d. sprendimo Nr. T-165 „Dėl Smurto artimoje aplinkoje prevencijos ir pagalbos teikimo nukentėjusiems asmenims Pakruojo rajono savivaldybėje 2021-2023 metų programos patvirtinimo“ pakeitimo</text:span>.<text:span text:style-name="T206"><text:s/></text:span><text:span text:style-name="T207">(3)</text:span></text:p>
      <text:p text:style-name="P208">3.3. Dėl<text:s/><text:span text:style-name="T209">Pakruojo rajono savivaldybės tarybos 2022 m. kovo <text:s/>31 d. sprendimo Nr. T-78 „Dėl <text:s/>ilgalaikės <text:s/>paskolos ėmimo“ pakeitimo</text:span><text:span text:style-name="T210">. (7)</text:span></text:p>
      <text:p text:style-name="P211"><text:span text:style-name="T212">3.4</text:span><text:span text:style-name="T213">.<text:s/></text:span>Dėl<text:s/><text:span text:style-name="T214">Pakruojo sporto klubo „Robusta“ atleidimo nuo 2022 metų valstybinės žemės nuomos mokesčio</text:span><text:span text:style-name="T215">. (8)</text:span></text:p>
      <text:p text:style-name="P216">3.5. Dėl<text:s/><text:span text:style-name="T217">Uždarosios akcinės bendrovės „Pakruojo šiluma“ atleidimo nuo 2022 metų valstybinės žemės nuomos mokesčio. (9)</text:span></text:p>
      <text:p text:style-name="P218">3.6. Dėl<text:s/><text:span text:style-name="T219">atstovų delegavimo į Pakruojo miesto vietos veiklos grupės valdybą</text:span><text:span text:style-name="T220">. (10)</text:span></text:p>
      <text:p text:style-name="P221">3.7. Dėl Viešosios įstaigos Pakruojo rajono pirminės sveikatos priežiūros centro valdymo struktūros ir pareigybių sąrašo patvirtinimo bei turto perdavimo valstybės nuosavybėn.<text:span text:style-name="T222"><text:s/></text:span><text:span text:style-name="T223">(12)</text:span></text:p>
      <text:p text:style-name="P224">3.8. Dėl<text:s/><text:span text:style-name="T225">vietinės rinkliavos už komunalinių atliekų surinkimą ir tvarkymą skolų pripažinimo beviltiškomis. (13)</text:span></text:p>
      <text:p text:style-name="P226"><text:span text:style-name="T227">3.9</text:span><text:span text:style-name="T228">. Dėl<text:s/></text:span><text:span text:style-name="T229">sutikimo naikinti kelio dalį. (14)</text:span></text:p>
      <text:p text:style-name="P230"><text:span text:style-name="T231">3.10</text:span><text:span text:style-name="T232">. Dėl<text:s/></text:span>Pakruojo rajono savivaldybės sportininkų ir jų trenerių skatinimo tvarkos aprašo patvirtinimo. (16)</text:p>
      <text:p text:style-name="P233"><text:span text:style-name="T234">3.11</text:span><text:span text:style-name="T235">. Dėl Trūkstamų specialistų pritraukimo į Pakruojo rajono savivaldybės viešąsias ir biudžetines įst</text:span><text:span text:style-name="T236">aigas tvarkos aprašo patvirtinimo. (17)</text:span></text:p>
      <text:p text:style-name="P237"><text:span text:style-name="T238">3.12</text:span><text:span text:style-name="T239">. Dėl<text:s/></text:span><text:span text:style-name="T240">pritarimo Vytauto Didžiojo universiteto ir Pakruojo rajono savivaldybės bendradarbiavimo sutarčiai</text:span>.<text:span text:style-name="T241"><text:s/></text:span><text:span text:style-name="T242">(18)</text:span></text:p>
      <text:p text:style-name="P243"><text:span text:style-name="T244">3.13</text:span><text:span text:style-name="T245">.</text:span><text:s/><text:span text:style-name="T246">Dėl</text:span><text:span text:style-name="T247"><text:s/></text:span><text:span text:style-name="T248">pritarimo Vilniaus universiteto ir Pakruojo rajono savivaldybės bendradarbiavimo su</text:span><text:span text:style-name="T249">tarčiai. (19)</text:span></text:p>
      <text:p text:style-name="P250"><text:span text:style-name="T251">3.14</text:span><text:span text:style-name="T252">. Dėl<text:s/></text:span>pritarimo Kauno technologijos universiteto ir Pakruojo rajono savivaldybės bendradarbiavimo sutarčiai. (20)</text:p>
      <text:p text:style-name="P253"><text:span text:style-name="T254">3.15</text:span><text:span text:style-name="T255">. Dėl<text:s/></text:span>Pakruojo <text:s/>rajono <text:s/>savivaldybės tarybos 2022 m. vasario 23 <text:s/>d. sprendimo Nr. T-24 „Dėl <text:s/>Pakruojo <text:s/>rajono <text:s/>savivaldybės 2022 metų biudžeto patvirtinimo“ <text:s/>pakeitimo. (21)</text:p>
      <text:p text:style-name="P256"/>
      <text:p text:style-name="P257"><text:span text:style-name="T258">4</text:span><text:span text:style-name="T259">. Švietimo, kultūros ir sporto komitetui:</text:span></text:p>
      <text:p text:style-name="P260">4.1. Dėl<text:s/><text:span text:style-name="T261">pavedimo Uždarajai akcinei bendrovei „Pakruojo šiluma“ teikti šilumos tiekimo paslaugas savivaldybei nuosavybės teise priklausančiuos</text:span><text:span text:style-name="T262">e pastatuose / patalpose. (1)</text:span></text:p>
      <text:p text:style-name="P263">4.2.<text:tab/>Dėl<text:s/><text:span text:style-name="T264">Pakruojo vaikų lopšelio-darželio „Vyturėlis“ <text:s/>didžiausio leistino pareigybių skaičiaus nustatymo. (2)</text:span></text:p>
      <text:p text:style-name="P265">4.3.<text:tab/>Dėl<text:s/><text:span text:style-name="T266">Pakruojo rajono savivaldybės tarybos 2021 m. gegužės 27 d. sprendimo Nr. T-165 „Dėl Smurto<text:s/></text:span><text:span text:style-name="T267">artimoje aplinkoje prevencijos ir pagalbos teikimo nukentėjusiems asmenims Pakruojo rajono savivaldybėje 2021-2023 metų programos patvirtinimo“ pakeitimo</text:span>.<text:span text:style-name="T268"><text:s/></text:span><text:span text:style-name="T269">(3)</text:span></text:p>
      <text:p text:style-name="P270">4.4.<text:tab/>Dėl<text:s/><text:span text:style-name="T271">pritarimo Pakruojo rajono savivaldybės prisijungimui prie Lietuvos Respublikos kultū</text:span><text:span text:style-name="T272">ros ministerijos inicijuojamo susitarimo dėl meno ir dizaino viešosiose erdvėse. (4)</text:span></text:p>
      <text:p text:style-name="P273">4.5.<text:tab/>Dėl<text:s/><text:span text:style-name="T274">Pakruojo rajono savivaldybės tarybos 2022 m. kovo <text:s/>31 d. sprendimo Nr. T-78 „Dėl <text:s/>ilgalaikės <text:s/>paskolos ėmimo“ pakeitimo</text:span><text:span text:style-name="T275">. (7)</text:span></text:p>
      <text:p text:style-name="P276">4.6.<text:tab/>Dėl<text:s/><text:span text:style-name="T277">Pakruojo sporto klub</text:span><text:span text:style-name="T278">o „Robusta“ atleidimo nuo 2022 metų valstybinės žemės nuomos mokesčio</text:span><text:span text:style-name="T279">. (8)</text:span></text:p>
      <text:p text:style-name="P280">4.7.<text:tab/>Dėl<text:s/><text:span text:style-name="T281">Uždarosios akcinės bendrovės „Pakruojo šiluma“ atleidimo nuo 2022 metų valstybinės žemės nuomos mokesčio. (9)</text:span></text:p>
      <text:p text:style-name="P282">4.8.<text:tab/>Dėl<text:s/><text:span text:style-name="T283">atstovų delegavimo į Pakruojo miesto vietos v</text:span><text:span text:style-name="T284">eiklos grupės valdybą</text:span><text:span text:style-name="T285">. (10)</text:span></text:p>
      <text:p text:style-name="P286">4.9.<text:tab/>Dėl Viešosios įstaigos Pakruojo rajono pirminės sveikatos priežiūros centro valdymo struktūros ir pareigybių sąrašo patvirtinimo bei turto perdavimo valstybės nuosavybėn.<text:span text:style-name="T287"><text:s/></text:span><text:span text:style-name="T288">(12)</text:span></text:p>
      <text:p text:style-name="P289"><text:span text:style-name="T290">4.10</text:span><text:span text:style-name="T291">.</text:span><text:span text:style-name="T292"><text:tab/>Dėl<text:s/></text:span><text:span text:style-name="T293">vietinės rinkliavos už komuna</text:span><text:span text:style-name="T294">linių atliekų surinkimą ir tvarkymą skolų pripažinimo beviltiškomis. (13)</text:span></text:p>
      <text:p text:style-name="P295"><text:span text:style-name="T296">4.11</text:span><text:span text:style-name="T297">.</text:span><text:span text:style-name="T298"><text:tab/>Dėl<text:s/></text:span><text:span text:style-name="T299">sutikimo naikinti kelio dalį. (14)</text:span></text:p>
      <text:p text:style-name="P300">4.12.<text:tab/>Dėl Pakruojo rajono savivaldybės sportininkų ir jų trenerių skatinimo tvarkos aprašo patvirtinimo. (16)</text:p>
      <text:p text:style-name="P301">4.13.<text:tab/>Dėl<text:s/><text:span text:style-name="T302">Trūkstamų specialistų pritraukimo į Pakruojo rajono savivaldybės viešąsias ir biudžetines įstaigas tvarkos aprašo patvirtinimo. (17)</text:span></text:p>
      <text:p text:style-name="P303">4.14.<text:tab/>Dėl<text:s/><text:span text:style-name="T304">pritarimo Vytauto Didžiojo universiteto ir Pakruojo rajono savivaldybės bendradarbiavimo sutarčiai</text:span>.<text:span text:style-name="T305"><text:s/></text:span><text:span text:style-name="T306">(18)</text:span></text:p>
      <text:p text:style-name="P307"><text:span text:style-name="T308">4.</text:span><text:span text:style-name="T309">15</text:span><text:span text:style-name="T310">.</text:span><text:span text:style-name="T311"><text:tab/>Dėl<text:s/></text:span><text:span text:style-name="T312">pritarimo Vilniaus universiteto ir Pakruojo rajono savivaldybės bendradarbiavimo sutarčiai. (19)</text:span></text:p>
      <text:p text:style-name="P313">4.16.<text:tab/>Dėl pritarimo Kauno technologijos universiteto ir Pakruojo rajono savivaldybės bendradarbiavimo sutarčiai. (20)</text:p>
      <text:p text:style-name="P314">4.17.<text:tab/>Dėl<text:s/><text:span text:style-name="T315">Pakruojo <text:s/>raj</text:span><text:span text:style-name="T316">ono <text:s/>savivaldybės tarybos 2022 m. vasario 23 <text:s/>d. sprendimo Nr. T-24 „Dėl <text:s/>Pakruojo <text:s/>rajono <text:s/>savivaldybės 2022 metų biudžeto patvirtinimo“ <text:s/>pakeitimo. (21)</text:span></text:p>
      <text:p text:style-name="P317">4.18.<text:tab/>Dėl leidimo Pakruojo r. Linkuvos gimnazijai įgyti transporto priemonę. (22)</text:p>
      <text:p text:style-name="P318">Šis potvarkis gali būti skundžiamas Lietuvos Respublikos administracinių bylų teisenos įstatymo nustatyta tvarka.</text:p>
      <text:p text:style-name="P319"/>
      <text:p text:style-name="P320"><text:span text:style-name="T321">Savivaldybės meras <text:s text:c="101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1-19T23:26:00Z</meta:creation-date>
    <dc:date>2022-11-19T23:26:00Z</dc:date>
    <meta:print-date>2021-04-16T09:33:00Z</meta:print-date>
    <meta:template xlink:href="Normal.dotm" xlink:type="simple"/>
    <meta:editing-cycles>2</meta:editing-cycles>
    <meta:editing-duration>PT0S</meta:editing-duration>
    <meta:document-statistic meta:page-count="8" meta:paragraph-count="105" meta:word-count="1451" meta:character-count="11247" meta:row-count="353" meta:non-whitespace-character-count="9901"/>
  </office:meta>
</office:document-meta>
</file>