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text-indent="3.5437in" style:page-number="1"/>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indent="3.5437in"/>
      <style:text-properties fo:color="#000000" fo:hyphenate="false"/>
    </style:style>
    <style:style style:name="P50" style:parent-style-name="Normal" style:family="paragraph">
      <style:paragraph-properties fo:widows="0" fo:orphans="0" fo:text-indent="3.5437in"/>
      <style:text-properties fo:color="#000000" fo:hyphenate="false"/>
    </style:style>
    <style:style style:name="P51" style:parent-style-name="Normal" style:family="paragraph">
      <style:paragraph-properties fo:widows="0" fo:orphans="0" fo:text-indent="3.15in"/>
      <style:text-properties fo:color="#000000" fo:hyphenate="false"/>
    </style:style>
    <style:style style:name="P52" style:parent-style-name="Normal" style:family="paragraph">
      <style:paragraph-properties fo:widows="0" fo:orphans="0" fo:text-align="justify"/>
      <style:text-properties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text-indent="0.5909in">
        <style:tab-stops>
          <style:tab-stop style:type="left" style:position="1.163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letter-spacing="0.0034in" style:font-size-complex="12pt" style:language-asian="sv" style:country-asian="SE"/>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weight-complex="bold" fo:letter-spacing="0.0034in" style:font-size-complex="12pt" style:language-asian="sv" style:country-asian="SE"/>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weight-complex="bold" fo:letter-spacing="0.0034in" style:font-size-complex="12pt" style:language-asian="sv" style:country-asian="SE"/>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weight-complex="bold" fo:letter-spacing="0.0034in" style:font-size-complex="12pt" style:language-asian="sv" style:country-asian="SE"/>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ext-properties style:font-weight-complex="bold" fo:color="#000000" style:font-size-complex="12pt" fo:hyphenate="false"/>
    </style:style>
    <style:style style:name="P169" style:parent-style-name="Normal" style:family="paragraph">
      <style:paragraph-properties fo:widows="0" fo:orphans="0" fo:text-align="justify" fo:text-indent="0.5909in">
        <style:tab-stops>
          <style:tab-stop style:type="left" style:position="1.171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1.163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tab-stops>
          <style:tab-stop style:type="left" style:position="1.371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ext-properties fo:color="#000000" fo:hyphenate="false"/>
    </style:style>
    <style:style style:name="P219" style:parent-style-name="Normal" style:family="paragraph">
      <style:paragraph-properties fo:text-align="center"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ab-stops>
          <style:tab-stop style:type="left" style:position="1.006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062in"/>
        </style:tab-stops>
      </style:paragraph-properties>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1.011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1.163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tyle-complex="italic" style:font-size-complex="12pt"/>
    </style:style>
    <style:style style:name="T269" style:parent-style-name="DefaultParagraphFont" style:family="text">
      <style:text-properties style:font-name-asian="Calibri" style:font-weight-complex="bold" style:font-style-complex="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s>
      </style:paragraph-properties>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center"/>
      <style:text-properties fo:color="#000000" style:font-size-complex="12pt" fo:hyphenate="false"/>
    </style:style>
    <style:style style:name="P360" style:parent-style-name="Normal" style:family="paragraph">
      <style:paragraph-properties fo:widows="0" fo:orphans="0" fo:text-align="justify" fo:text-indent="0.5909in">
        <style:tab-stops>
          <style:tab-stop style:type="left" style:position="1.371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master-page-name="MPF2" style:family="paragraph">
      <style:paragraph-properties fo:break-before="page" fo:text-align="justify" fo:margin-left="3.15in" style:page-number="1">
        <style:tab-stops/>
      </style:paragraph-properties>
      <style:text-properties style:font-name-asian="Calibri" style:font-size-complex="12pt"/>
    </style:style>
    <style:style style:name="P381" style:parent-style-name="Normal" style:family="paragraph">
      <style:paragraph-properties fo:text-align="justify" fo:margin-left="3.15in">
        <style:tab-stops/>
      </style:paragraph-properties>
      <style:text-properties style:font-name-asian="Calibri" style:font-size-complex="12pt"/>
    </style:style>
    <style:style style:name="P382" style:parent-style-name="Normal" style:family="paragraph">
      <style:paragraph-properties fo:margin-left="3.1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6" style:parent-style-name="Normal" style:family="paragraph">
      <style:text-properties fo:font-size="9pt" style:font-size-asian="9pt" style:font-size-complex="9pt"/>
    </style:style>
    <style:style style:name="P387" style:parent-style-name="Normal" style:family="paragraph">
      <style:paragraph-properties fo:keep-with-next="always" style:punctuation-wrap="simple" fo:text-align="center" style:vertical-align="baseline" fo:text-indent="0.5909in"/>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keep-with-next="alway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P467" style:parent-style-name="Normal" style:master-page-name="MPF3" style:family="paragraph">
      <style:paragraph-properties fo:break-before="page" fo:text-align="justify" fo:margin-left="3.15in" style:page-number="1">
        <style:tab-stops/>
      </style:paragraph-properties>
      <style:text-properties style:font-name-asian="Calibri" style:font-size-complex="12pt"/>
    </style:style>
    <style:style style:name="P474" style:parent-style-name="Normal" style:family="paragraph">
      <style:paragraph-properties fo:text-align="justify" fo:margin-left="3.15in">
        <style:tab-stops/>
      </style:paragraph-properties>
      <style:text-properties style:font-name-asian="Calibri" style:font-size-complex="12pt"/>
    </style:style>
    <style:style style:name="P475" style:parent-style-name="Normal" style:family="paragraph">
      <style:paragraph-properties fo:margin-left="3.1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size-complex="12pt"/>
    </style:style>
    <style:style style:name="P479" style:parent-style-name="Normal" style:family="paragraph">
      <style:paragraph-properties fo:text-align="center" fo:text-indent="0.2479in"/>
    </style:style>
    <style:style style:name="T480" style:parent-style-name="DefaultParagraphFont" style:family="text">
      <style:text-properties fo:font-weight="bold" style:font-weight-asian="bold"/>
    </style:style>
    <style:style style:name="P481" style:parent-style-name="Normal" style:family="paragraph">
      <style:text-properties fo:font-size="10pt" style:font-size-asian="10pt"/>
    </style:style>
    <style:style style:name="TableColumn483" style:family="table-column">
      <style:table-column-properties style:column-width="1.7166in"/>
    </style:style>
    <style:style style:name="TableColumn484" style:family="table-column">
      <style:table-column-properties style:column-width="4.5763in"/>
    </style:style>
    <style:style style:name="Table482" style:family="table">
      <style:table-properties style:width="6.293in" style:rel-width="100%"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fo:color="#000000"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min-row-height="0.619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color="#000000"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TableRow573" style:family="table-row">
      <style:table-row-properties style:min-row-height="0.28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master-page-name="MPF4" style:family="paragraph">
      <style:paragraph-properties fo:break-before="page" fo:text-align="justify" fo:margin-left="3.15in" style:page-number="1">
        <style:tab-stops/>
      </style:paragraph-properties>
      <style:text-properties style:font-name-asian="Calibri" style:font-size-complex="12pt"/>
    </style:style>
    <style:style style:name="P610" style:parent-style-name="Normal" style:family="paragraph">
      <style:paragraph-properties fo:text-align="justify" fo:margin-left="3.15in">
        <style:tab-stops/>
      </style:paragraph-properties>
      <style:text-properties style:font-name-asian="Calibri" style:font-size-complex="12pt"/>
    </style:style>
    <style:style style:name="P611" style:parent-style-name="Normal" style:family="paragraph">
      <style:paragraph-properties fo:text-indent="3.1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center" fo:text-indent="0.043in"/>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P618" style:parent-style-name="Normal" style:family="paragraph">
      <style:paragraph-properties fo:text-align="center" fo:text-indent="0.043in"/>
      <style:text-properties style:font-size-complex="12pt" style:language-asian="lt" style:country-asian="LT"/>
    </style:style>
    <style:style style:name="P619" style:parent-style-name="Normal" style:family="paragraph">
      <style:paragraph-properties fo:text-align="center" fo:text-indent="0.043in"/>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center" fo:text-indent="0.043in"/>
      <style:text-properties style:font-size-complex="12pt" style:language-asian="lt" style:country-asian="LT"/>
    </style:style>
    <style:style style:name="P625" style:parent-style-name="Normal" style:family="paragraph">
      <style:paragraph-properties fo:text-align="center" fo:text-indent="0.043in"/>
      <style:text-properties style:font-size-complex="12pt" style:language-asian="lt" style:country-asian="LT"/>
    </style:style>
    <style:style style:name="P626" style:parent-style-name="Normal" style:family="paragraph">
      <style:paragraph-properties fo:text-align="center" fo:text-indent="0.043in"/>
      <style:text-properties style:font-size-complex="12pt" style:language-asian="lt" style:country-asian="LT"/>
    </style:style>
    <style:style style:name="P627" style:parent-style-name="Normal" style:family="paragraph">
      <style:paragraph-properties fo:text-align="center" fo:text-indent="0.043in"/>
      <style:text-properties style:font-size-complex="12pt" style:language-asian="lt" style:country-asian="LT"/>
    </style:style>
    <style:style style:name="P628" style:parent-style-name="Normal" style:family="paragraph">
      <style:paragraph-properties fo:text-align="center" fo:text-indent="0.043in"/>
      <style:text-properties style:font-size-complex="12pt" style:language-asian="lt" style:country-asian="LT"/>
    </style:style>
    <style:style style:name="P629" style:parent-style-name="Normal" style:family="paragraph">
      <style:paragraph-properties fo:text-align="center"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P631" style:parent-style-name="Normal" style:family="paragraph">
      <style:paragraph-properties fo:text-align="center" fo:text-indent="0.043in"/>
      <style:text-properties style:font-size-complex="12pt" style:language-asian="lt" style:country-asian="LT"/>
    </style:style>
    <style:style style:name="P632" style:parent-style-name="Normal" style:family="paragraph">
      <style:paragraph-properties fo:text-align="center" fo:text-indent="0.043in"/>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635" style:parent-style-name="Normal" style:family="paragraph">
      <style:paragraph-properties fo:text-indent="0.8861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20pt" style:font-size-asian="20pt" style:font-size-complex="20pt" style:language-asian="lt" style:country-asian="LT"/>
    </style:style>
    <style:style style:name="P638" style:parent-style-name="Normal" style:family="paragraph">
      <style:paragraph-properties fo:text-indent="0.3937in"/>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text-align="center" fo:text-indent="0.043in"/>
      <style:text-properties style:font-size-complex="12pt" style:language-asian="lt" style:country-asian="LT"/>
    </style:style>
    <style:style style:name="P641" style:parent-style-name="Normal" style:family="paragraph">
      <style:paragraph-properties fo:text-align="center" fo:text-indent="0.043in"/>
      <style:text-properties style:font-size-complex="12pt" style:language-asian="lt" style:country-asian="LT"/>
    </style:style>
    <style:style style:name="P642" style:parent-style-name="Normal" style:family="paragraph">
      <style:paragraph-properties fo:text-align="center"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P644" style:parent-style-name="Normal" style:family="paragraph">
      <style:paragraph-properties fo:text-align="center" fo:text-indent="0.043in"/>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olumn667" style:family="table-column">
      <style:table-column-properties style:column-width="1.0069in" style:use-optimal-column-width="false"/>
    </style:style>
    <style:style style:name="TableColumn668" style:family="table-column">
      <style:table-column-properties style:column-width="0.4916in" style:use-optimal-column-width="false"/>
    </style:style>
    <style:style style:name="TableColumn669" style:family="table-column">
      <style:table-column-properties style:column-width="0.5909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0.8861in" style:use-optimal-column-width="false"/>
    </style:style>
    <style:style style:name="TableColumn672" style:family="table-column">
      <style:table-column-properties style:column-width="1.3777in" style:use-optimal-column-width="false"/>
    </style:style>
    <style:style style:name="TableColumn673" style:family="table-column">
      <style:table-column-properties style:column-width="0.7875in" style:use-optimal-column-width="false"/>
    </style:style>
    <style:style style:name="Table666" style:family="table">
      <style:table-properties style:width="6.125in" fo:margin-left="0.075in" table:align="left"/>
    </style:style>
    <style:style style:name="TableRow674" style:family="table-row">
      <style:table-row-properties style:min-row-height="0.2083in" style:use-optimal-row-height="false"/>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none" style:writing-mode="lr-tb" style:vertical-align="bottom" fo:padding-top="0in" fo:padding-left="0.075in" fo:padding-bottom="0in" fo:padding-right="0.075in" fo:wrap-option="no-wrap"/>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center" fo:text-indent="0.043in"/>
      <style:text-properties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center" fo:text-indent="0.0368in"/>
      <style:text-properties style:font-size-complex="12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center" fo:text-indent="0.0368in"/>
      <style:text-properties style:font-size-complex="12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center" fo:text-indent="0.0368in"/>
      <style:text-properties style:font-size-complex="12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center" fo:text-indent="0.0368in"/>
      <style:text-properties style:font-size-complex="12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4062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2083in" style:use-optimal-row-height="false"/>
    </style:style>
    <style:style style:name="TableCell7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30" style:parent-style-name="Normal" style:family="paragraph">
      <style:paragraph-properties fo:text-indent="0.0847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847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indent="0.0847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847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847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847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847in"/>
      <style:text-properties style:font-size-complex="12pt" style:language-asian="lt" style:country-asian="LT"/>
    </style:style>
    <style:style style:name="TableRow743" style:family="table-row">
      <style:table-row-properties style:min-row-height="0.2083in" style:use-optimal-row-height="false"/>
    </style:style>
    <style:style style:name="TableCell7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45" style:parent-style-name="Normal" style:family="paragraph">
      <style:paragraph-properties fo:text-indent="0.0847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847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847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847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847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847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847in"/>
      <style:text-properties style:font-size-complex="12pt" style:language-asian="lt" style:country-asian="LT"/>
    </style:style>
    <style:style style:name="TableRow758" style:family="table-row">
      <style:table-row-properties style:min-row-height="0.2083in" style:use-optimal-row-height="false"/>
    </style:style>
    <style:style style:name="TableCell7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60" style:parent-style-name="Normal" style:family="paragraph">
      <style:paragraph-properties fo:text-indent="0.0847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847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847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847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847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847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847in"/>
      <style:text-properties style:font-size-complex="12pt" style:language-asian="lt" style:country-asian="LT"/>
    </style:style>
    <style:style style:name="TableRow773" style:family="table-row">
      <style:table-row-properties style:min-row-height="0.2187in" style:use-optimal-row-height="false"/>
    </style:style>
    <style:style style:name="TableCell7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min-row-height="0.2083in" style:use-optimal-row-height="false"/>
    </style:style>
    <style:style style:name="TableCell79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min-row-height="0.2083in" style:use-optimal-row-height="false"/>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font-size="16pt" style:font-size-asian="16pt" style:font-size-complex="16pt" style:language-asian="lt" style:country-asian="LT"/>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min-row-height="0.3958in" style:use-optimal-row-height="false"/>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28" style:parent-style-name="Normal" style:family="paragraph">
      <style:paragraph-properties fo:text-indent="0.0847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847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indent="0.0847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fo:text-indent="0.0847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0847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fo:text-indent="0.0847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text-indent="0.0847in"/>
      <style:text-properties style:font-size-complex="12pt" style:language-asian="lt" style:country-asian="LT"/>
    </style:style>
    <style:style style:name="TableRow841" style:family="table-row">
      <style:table-row-properties style:min-row-height="0.2083in" style:use-optimal-row-height="false"/>
    </style:style>
    <style:style style:name="TableCell8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43" style:parent-style-name="Normal" style:family="paragraph">
      <style:paragraph-properties fo:text-indent="0.0847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847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847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text-indent="0.0847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text-indent="0.0847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847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847in"/>
      <style:text-properties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58" style:parent-style-name="Normal" style:family="paragraph">
      <style:paragraph-properties fo:text-indent="0.0847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847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847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847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847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847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847in"/>
      <style:text-properties style:font-size-complex="12pt" style:language-asian="lt" style:country-asian="LT"/>
    </style:style>
    <style:style style:name="TableRow871" style:family="table-row">
      <style:table-row-properties style:min-row-height="0.2187in" style:use-optimal-row-height="false"/>
    </style:style>
    <style:style style:name="TableCell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2083in"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min-row-height="0.4062in" style:use-optimal-row-height="false"/>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min-row-height="0.2083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text-indent="0.0847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text-indent="0.0847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fo:text-indent="0.0847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0" style:parent-style-name="Normal" style:family="paragraph">
      <style:paragraph-properties fo:text-indent="0.0847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2" style:parent-style-name="Normal" style:family="paragraph">
      <style:paragraph-properties fo:text-indent="0.0847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847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847in"/>
      <style:text-properties style:font-size-complex="12pt"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text-indent="0.043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fo:text-indent="0.043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fo:text-indent="0.043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min-row-height="0.2083in" style:use-optimal-row-height="false"/>
    </style:style>
    <style:style style:name="TableCell9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fo:text-indent="0.0847in"/>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fo:text-indent="0.0847in"/>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fo:text-indent="0.0847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0" style:parent-style-name="Normal" style:family="paragraph">
      <style:paragraph-properties fo:text-indent="0.0847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847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847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847in"/>
      <style:text-properties style:font-size-complex="12pt" style:language-asian="lt" style:country-asian="LT"/>
    </style:style>
    <style:style style:name="TableRow967" style:family="table-row">
      <style:table-row-properties style:min-row-height="0.2187in" style:use-optimal-row-height="false"/>
    </style:style>
    <style:style style:name="TableCell9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2083in" style:use-optimal-row-height="false"/>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4062in" style:use-optimal-row-height="false"/>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min-row-height="0.2083in" style:use-optimal-row-height="false"/>
    </style:style>
    <style:style style:name="TableCell10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20" style:parent-style-name="Normal" style:family="paragraph">
      <style:paragraph-properties fo:text-indent="0.0847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 style:parent-style-name="Normal" style:family="paragraph">
      <style:paragraph-properties fo:text-indent="0.0847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 style:parent-style-name="Normal" style:family="paragraph">
      <style:paragraph-properties fo:text-indent="0.0847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 style:parent-style-name="Normal" style:family="paragraph">
      <style:paragraph-properties fo:text-indent="0.0847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847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847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0847in"/>
      <style:text-properties style:font-size-complex="12pt"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35" style:parent-style-name="Normal" style:family="paragraph">
      <style:paragraph-properties fo:text-indent="0.0847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847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847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847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3" style:parent-style-name="Normal" style:family="paragraph">
      <style:paragraph-properties fo:text-indent="0.0847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847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847in"/>
      <style:text-properties style:font-size-complex="12pt" style:language-asian="lt" style:country-asian="LT"/>
    </style:style>
    <style:style style:name="TableRow1048" style:family="table-row">
      <style:table-row-properties style:min-row-height="0.2083in" style:use-optimal-row-height="false"/>
    </style:style>
    <style:style style:name="TableCell10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50" style:parent-style-name="Normal" style:family="paragraph">
      <style:paragraph-properties fo:text-indent="0.0847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847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847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847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847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847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847in"/>
      <style:text-properties style:font-size-complex="12pt" style:language-asian="lt" style:country-asian="LT"/>
    </style:style>
    <style:style style:name="TableRow1063" style:family="table-row">
      <style:table-row-properties style:min-row-height="0.2187in" style:use-optimal-row-height="false"/>
    </style:style>
    <style:style style:name="TableCell106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2187in" style:use-optimal-row-height="false"/>
    </style:style>
    <style:style style:name="TableCell108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style:style>
    <style:style style:name="P1102" style:parent-style-name="Normal" style:family="paragraph">
      <style:paragraph-properties fo:widows="0" fo:orphans="0"/>
      <style:text-properties fo:hyphenate="false"/>
    </style:style>
    <style:style style:name="P110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SUAUGUSIŲJŲ ASMENŲ MAITINIMO ORGANIZAVIMO SOCIALINĖS GLOBOS ĮSTAIGOSE TVARKOS APRAŠO PATVIRTINIMO</text:p>
      <text:p text:style-name="P15"/>
      <text:p text:style-name="P16"/>
      <text:p text:style-name="P17">2023 m. <text:s/>sausio 4 d. Nr. V-11</text:p>
      <text:p text:style-name="P18">Vilnius</text:p>
      <text:p text:style-name="P19"/>
      <text:p text:style-name="P20"/>
      <text:p text:style-name="P21"><text:span text:style-name="T22">Vadovaudamasis Lietuvos Respublikos maisto įstatymo 9 straipsnio 2 dalies 3 punktu ir siekdamas užtikrinti<text:s/></text:span><text:span text:style-name="T23">sveikatai palankaus maitinimo organizavimą<text:s/></text:span>suaugusiems asmenims socialinės globos įstaigose<text:span text:style-name="T24">:</text:span></text:p>
      <text:p text:style-name="P25"><text:span text:style-name="T26">1</text:span><text:span text:style-name="T27">.<text:s/></text:span><text:span text:style-name="T28">Tvirtinu</text:span><text:span text:style-name="T29"><text:s/>Suaugusiųjų asmenų maitinimo organizavimo socialinės globos įstaigose tvarkos aprašą (pridedama).</text:span></text:p>
      <text:p text:style-name="P30"><text:span text:style-name="T31">2</text:span><text:span text:style-name="T32">.<text:s/></text:span><text:span text:style-name="T33">Pavedu</text:span><text:span text:style-name="T34"><text:s/>viceministrui pagal veiklos sritį kontroliuoti šio įsakymo vykdymą.</text:span></text:p>
      <text:p text:style-name="P35"><text:span text:style-name="T36">3</text:span><text:span text:style-name="T37">. N u s t a t a u, kad<text:s/></text:span><text:span text:style-name="T38">šis įsakymas įsigalioja 2023 m. gegužės 1 d.</text:span></text:p>
      <text:p text:style-name="Normal"/>
      <text:p text:style-name="Normal"/>
      <text:p text:style-name="Normal"/>
      <text:p text:style-name="P39">Švietimo, mokslo ir sporto ministrė, <text:s text:c="14"/><text:tab/><text:tab/><text:s text:c="7"/>Jurgita Šiugždinienė</text:p>
      <text:p text:style-name="Normal"><text:span text:style-name="T40">pavaduojanti sveikatos apsaugos ministrą<text:s/></text:span></text:p>
      <text:soft-page-break/>
      <text:p text:style-name="P41">PATVIRTINTA</text:p>
      <text:p text:style-name="P48">Lietuvos Respublikos sveikatos<text:s/></text:p>
      <text:p text:style-name="P49">apsaugos ministro<text:s/></text:p>
      <text:p text:style-name="P50">2023 m. sausio 4 d. įsakymu Nr. V-11</text:p>
      <text:p text:style-name="P51"/>
      <text:p text:style-name="P52"/>
      <text:p text:style-name="P53"><text:span text:style-name="T54">SUAUGUSIŲJŲ ASMENŲ MAITINIMO ORGANIZAVIMO SOCIALINĖS GLOBOS ĮSTAIGOSE</text:span><text:span text:style-name="T55"><text:s/></text:span><text:span text:style-name="T56">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text:span><text:span text:style-name="T67">Suaugusiųjų asmenų maitinimo organizavimo socialinės globos įstaigose<text:s/></text:span><text:span text:style-name="T68">tvarkos aprašas (toliau – Tvarkos aprašas) nustato suaugusiųjų asmenų, gaunančių socialines paslaugas<text:s/></text:span>senų žmonių socialinės globos namų, specializuotų socialinės globos namų, specialiųjų socialinės globos namų, socialinės globos namų suaugusiems asmenims su negalia (toliau kartu – stacionarios globos įstaigos), grupinio gyvenimo namų senyvo amžiaus žmonėms, grupinio gyvenimo namų suaugusiems asmenims su negalia (toliau abu – grupinio gyvenimo namai),<text:span text:style-name="T69"><text:s/>maitinimo reikalavimus.</text:span><text:s/></text:p>
      <text:p text:style-name="P70"><text:span text:style-name="T71">2</text:span><text:span text:style-name="T72">. Tvarkos aprašo tikslas – užtikrinti sveikatai palankų ir kokybišką<text:s/></text:span><text:span text:style-name="T73">suaugusiųjų asmenų, gaunančių socialines paslaugas<text:s/></text:span>stacionarios globos įstaigose ir<text:span text:style-name="T74"><text:s/></text:span>grupinio gyvenimo namuose (toliau – globojami asmenys), maitinimą.</text:p>
      <text:p text:style-name="P75"><text:span text:style-name="T76">3</text:span><text:span text:style-name="T77">. Tvarkos aprašo reikalavimai privalomi stacionarios globos įstaigų ir grupinio gyvenimo namų (toliau – įstaigos) vadovams ir jų savininkams, juridiniams ir fiziniams asmenims, teikiantiems maitinimo ar maisto produktų tiekimo paslaugas įstaigose, bei pagal kompetenciją kontrolę vykdančioms institucijoms.<text:s/></text:span></text:p>
      <text:p text:style-name="P78"><text:span text:style-name="T79">4</text:span><text:span text:style-name="T80">. Įstaigose mitybos terapijos paslaugos organizuojamos vadovaujantis<text:s/></text:span><text:span text:style-name="T81">Mitybos terapijos paslaugų stacionarines asmens sveikatos priežiūros paslaugas teikiančiose asmens sveikatos priežiūros įstaigose organizavimo ir teikimo tvarkos aprašu, patvirtintu<text:s/></text:span><text:span text:style-name="T82">Lietuvos Respublikos sveikatos apsaugos ministro 2017 m. birželio 21 d. įsakymu Nr. V-783 „Dėl<text:s/></text:span><text:span text:style-name="T83">Mitybos terapijos paslaugų stacionarines asmens svei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84">Mitybos terapijos tvarkos aprašas).</text:span></text:p>
      <text:p text:style-name="P85"><text:span text:style-name="T86">5</text:span><text:span text:style-name="T87">. Tvarkos apraše vartojamos sąvokos ir jų apibrėžtys suprantamos taip, kaip jos apibrėžtos 2004 m. balandžio 29 d. Europos Parlamento ir Tarybos reglamente (EB) Nr. 853/2004, nustatančiame konkrečius gyvūninės kilmės maisto produktų higienos reikalavimus), Lietuvos Respublikos socialinių paslaugų įstatyme, Lietuvos Respublikos produktų saugos įstatyme, Lietuvos Respublikos <text:s/>maisto <text:s/>įstatyme, <text:s/></text:span><text:span text:style-name="T88">Lietuvos <text:s/>Respublikos <text:s/>sveikatos <text:s/>apsaugos <text:s/>ministro <text:s/>2011 <text:s/>m. <text:s/>vasario 10 d. įsakyme Nr. V-133 „Dėl Lietuvos higienos normos HN 125:2019 „Suaugusių asmenų socialinės globos įstaigos: bendrieji sveikatos saugos reikalavimai“ patvirtinimo“,<text:s/></text:span>Lietuvos Respublikos sveikatos apsaugos ministro 2011 m. lapkričio 11 d. įsakyme Nr. V-964 „Dėl Vaikų maitinimo organizavimo <text:s/>tvarkos <text:s/>aprašo <text:s/>patvirtinimo“,<text:s/><text:span text:style-name="T89">Lietuvos <text:s/>Respublikos <text:s/>sveikatos <text:s/>apsaugos <text:s/>ministro <text:s/>2014 m. sausio 22 d. įsakyme Nr. V-50 „Dėl<text:s/></text:span><text:span text:style-name="T90">Maisto produktų ženklinimo simboliu „Rakto skylutė“<text:s/></text:span><text:span text:style-name="T91">(toliau ‒<text:s/></text:span><text:span text:style-name="T92">„Rakto skylutė“</text:span><text:span text:style-name="T93">),<text:s/></text:span><text:span text:style-name="T94">Mitybos terapijos tvarkos apraše</text:span><text:span text:style-name="T95"><text:s/></text:span><text:span text:style-name="T96">ir</text:span><text:span text:style-name="T97"><text:s/>Tvarkos aprašo 1 priede išvardytuose teisės aktuose.</text:span><text:s/></text:p>
      <text:p text:style-name="Normal"/>
      <text:p text:style-name="P98"><text:span text:style-name="T99">II</text:span><text:span text:style-name="T100"><text:s/>skyrius</text:span></text:p>
      <text:p text:style-name="P101"><text:span text:style-name="T102">Globojamų asmenų MAITINIMO ORGANIZAVIMO BENDRIEJI REIKALAVIMAI</text:span></text:p>
      <text:p text:style-name="P103"/>
      <text:p text:style-name="P104"><text:span text:style-name="T105">6</text:span><text:span text:style-name="T106">. Stacionariose globos įstaigose maisto produktų tiekimas, maisto tvarkymo vietos<text:s/></text:span><text:soft-page-break/><text:span text:style-name="T107">įrengimas ir maisto tvarkymas turi atitikti 2002 m. sausio 28 d. Europos Parlamento ir Tarybos reglamento (EB) 178/2002, nustatančio maistui skirtų teisės aktų bendruosius principus ir reikalavimus, įsteigiančio Europos maisto saugos tarnybą ir nustatančio su maisto saugos klausimais susijusias procedūras (toliau ‒ Reglamentas (EB) Nr. 178/2002), 2004 m. balandžio 29 <text:s/>d. <text:s text:c="2"/>Europos <text:s text:c="2"/>Parlamento <text:s text:c="2"/>ir <text:s/>Tarybos <text:s/>reglamento <text:s/>(EB) <text:s/>Nr. 852/2004 dėl maisto produktų higienos, Reglamento (EB) Nr. 853/2004 ir Lietuvos Respublikos maisto įstatyme, Lietuvos <text:s/>Respublikos <text:s/>sveikatos <text:s/>apsaugos <text:s/>ministro 2005 m. rugsėjo 1 d. įsakyme Nr. V-675 „Dėl Lietuvos higienos normos HN 15:2021 „Maisto higiena“ patvirtinimo“ (toliau ‒ HN 15:2021) reikalavimus.</text:span><text:s/></text:p>
      <text:p text:style-name="P108"><text:span text:style-name="T109">7</text:span><text:span text:style-name="T110">.<text:s/></text:span>Grupinio gyvenimo namuose gaminant maistą turi būti laikomasi bendrųjų higienos principų: maistas tvarkomas švarioje vietoje, švariomis rankomis, švariais įrankiais bei įranga, gerai nuplaunant maisto žaliavas, naudojant tik<text:s/><text:span text:style-name="T111">Lietuvos higienos normoje HN 24:2017 „Geriamojo vandens saugos ir kokybės reikalavimai“, patvirtintoje Lietuvos Respublikos sveikatos apsaugos ministro 2003 m. liepos 23 d. įsakymu Nr. V-455 „Dėl Lietuvos higienos normos HN 24:2017 „Geriamojo vandens saugos ir kokybės reikalavimai“</text:span><text:s/>patvirtinimo“, nustatytus reikalavimus atitinkantį vandenį,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text:s/><text:span text:style-name="T112">o</text:span>C) bei vykdomi kiti maisto produktų ir žaliavų gamintojų nurodymai.</text:p>
      <text:p text:style-name="P113"><text:span text:style-name="T114">8</text:span><text:span text:style-name="T115">. Stacionariose globos įstaigose globojamų asmenų maitinimą gali organizuoti tik maisto tvarkymo subjektai, kuriems Maisto tvarkymo subjektų patvirtinimo ir registravimo tvarkos apraše, patvirtintame Valstybinės maisto ir veterinarijos tarnybos direktoriaus 2008 m. spalio 15 d. įsakymu Nr. B1-527 „Dėl Maisto tvarkymo subjektų patvirtinimo ir registravimo tvarkos aprašo patvirtinimo“, nustatyta tvarka suteikta teisė užsiimti maisto<text:s/></text:span><text:span text:style-name="T116">tvarkymu. Maisto tvarkymo subjektai, prieš pradėdami organizuoti globojamų asmenų maitinimą, turi turėti valgiaraščius,<text:s/></text:span><text:soft-page-break/><text:span text:style-name="T117">atitinkančius Tvarkos aprašo nuostatas ir globojamų asmenų amžių, o pritaikyto maitinimo valgiaraščiai turi būti parengti ne vėliau kaip per 30 darbo dienų nuo gydytojo raštiškos rekomendacijos, pateiktos A</text:span><text:span text:style-name="T118">mbulatorinėje asmens sveikatos istorijoje, patvirtintoje<text:s/></text:span><text:span text:style-name="T119">Lietuvos <text:s/>Respublikos sveikatos apsaugos ministro 1999 m. lapkričio 29 d. įsakymu Nr. 515 „Dėl</text:span><text:span text:style-name="T120"><text:s/></text:span><text:span text:style-name="T121">sveikatos priežiūros įstaigų veiklos apskaitos ir atskaitomybės tvarkos“</text:span><text:span text:style-name="T122"><text:s/>(Forma<text:s/></text:span><text:span text:style-name="T123">Nr. 025/a),</text:span><text:span text:style-name="T124"><text:s/>gavimo<text:s/></text:span><text:span text:style-name="T125">(toliau – gydytojo raštiškos rekomendacijos).</text:span></text:p>
      <text:p text:style-name="P126"><text:span text:style-name="T127">9</text:span><text:span text:style-name="T128">. S</text:span><text:span text:style-name="T129">udarant sutartis dėl maisto produktų tiekimo (toliau – maisto produktų tiekimo sutartis), maisto produktų tiekimo sutartyje turi būti numatyta atsakomybė už maisto produktų, neatitinkančių Tvarkos aprašo reikalavimų, tiekimą. Maisto produktų tiekimo sutartys nesudaromos su maisto produktų tiekėjais, kurie arba kurių bent vienas padalinys įtrauktas į „Nepatikimų maisto tvarkymo subjektų sąrašą“, skelbiamą Valstybinės maisto ir veterinarijos tarnybos internetinėje svetainėje. Rekomenduojama tiekiamų maisto produktų sąraše, kuris pridedamas prie maisto produktų tiekimo sutarties, nurodyti maisto produktų sudėtį, grynąjį kiekį, apdorojimo būdą (pvz., atšaldytas). Maisto produktus gali pirkti globojami asmenys, prižiūrimi socialinio darbuotojo (</text:span>sudaroma saviraiškos ir įgūdžių ugdymosi galimybė<text:span text:style-name="T130">). Sudarant maisto produktų tiekimo sutartis ar jį perkant globojamiems asmenims rekomenduojama pirmenybę teikti žaliavoms ir maisto produktams:</text:span></text:p>
      <text:p text:style-name="P131"><text:span text:style-name="T132">9.1</text:span><text:span text:style-name="T133">.</text:span><text:span text:style-name="T134"><text:s/>atitinkantiems<text:s/></text:span><text:span text:style-name="T135">2018 m. gegužės 30 d. Europos Parlamento ir Tarybos reglamento (ES) 2018/848 dėl ekologinės gamybos ir ekologiškų produktų ženklinimo, kuriuo panaikinamas Tarybos reglamentas (EB) Nr. 834/2007, nustatytus</text:span><text:span text:style-name="T136"><text:s/></text:span><text:span text:style-name="T137">kriterijus</text:span><text:span text:style-name="T138">;</text:span><text:s/></text:p>
      <text:p text:style-name="P139"><text:span text:style-name="T140">9.2</text:span><text:span text:style-name="T141">. atitinkantiems<text:s/></text:span><text:span text:style-name="T142">maisto produktų ženklinimo simboliu</text:span><text:span text:style-name="T143"><text:s/>„Rakto skylutė“ kriterijus;</text:span></text:p>
      <text:p text:style-name="P144"><text:span text:style-name="T145">9.3</text:span><text:span text:style-name="T146">. tiekiamiems trumposiomis maisto tiekimo grandinėmis iš ūkių (ne daugiau kaip vienas tarpininkas tarp ūkio ir maitinimo organizatoriaus);</text:span></text:p>
      <text:p text:style-name="P147"><text:span text:style-name="T148">9.4</text:span><text:span text:style-name="T149">. atitinkantiems Lietuvos Respublikos žemės ūkio ministro 2007 m. lapkričio 29 d. įsakyme Nr. 3D-524 „Dėl Nacionalinės žemės ūkio ir maisto produktų kokybės sistemos“ nustatytus<text:s/></text:span><text:span text:style-name="T150">reikalavimus</text:span><text:span text:style-name="T151">.</text:span></text:p>
      <text:p text:style-name="P152"><text:span text:style-name="T153">10</text:span><text:span text:style-name="T154">.<text:s/></text:span><text:span text:style-name="T155"><text:tab/>Fiziniai asmenys, tiekiantys vaisius, daržoves, uogas, bulves, turi laikytis Valstybinės maisto ir veterinarijos tarnybos direktoriaus 2003 m. gruodžio 15 d. įsakyme Nr. B1-955 „Dėl Lietuvos Respublikoje išaugintų šviežių vaisių, daržovių, uogų, bulvių atitikties deklaracijos išdavimo reikalavimų patvirtinimo“ nustatytų reikalavimų ir pateikti Lietuvos Respublikoje išaugintų šviežių vaisių, daržovių, uogų, bulvių atitikties deklaraciją (toliau ‒ atitikties deklaracija), vadovaudamiesi Lietuvos Respublikos žemės ūkio ministro 2009 m. liepos 10 d. įsakymu Nr. 3D</text:span><text:span text:style-name="T156">‑488 „Dėl Importuojamų, eksportuojamų ir vidaus rinkai tiekiamų šviežių vaisių ir daržovių atitikties prekybos standartams patikros taisyklių patvirtinimo“. Atitikties deklaracijos 3 punkto, jeigu šiame punkte nurodyti maisto produktai nerūšiuojami pagal kokybės klases, pildyti nereikia.<text:s/></text:span></text:p>
      <text:p text:style-name="P157"><text:span text:style-name="T158">11</text:span><text:span text:style-name="T159">. Jei sudaroma sutartis dėl globojamų asmenų maitinimo paslaugos teikimo įstaigoje (toliau – sutartis), sutartyje turi būti numatyta atsakomybė už maisto tvarkymo patalpų higienos ir Tvarkos aprašo reikalavimų užtikrinimą bei sutarties nutraukimo sąlygos, jei nevykdomi Tvarkos aprašo reikalavimai ir (ar) sutartyje ir jos priede (-uose) numatytos sąlygos (kai nesilaikoma tiekiamų maisto produktų sąrašo, pridėto prie sutarties, ir kt.). Sutartys nesudaromos su maitinimo paslaugų teikėjais,<text:s/></text:span><text:span text:style-name="T160">kurie arba kurių bent vienas padalinys,<text:s/></text:span><text:span text:style-name="T161">įtrauktais į „Nepatikimų maisto tvarkymo subjektų sąrašą“, skelbiamą Valstybinės maisto ir veterinarijos tarnybos internetinėje svetainėje. Įstaigoje turi būti nustatyta nepertraukiamo globojamų asmenų maitinimo organizavimo (maisto tvarkymas, gaminimas ir tiekimas) tvarka, kuria turi būti vadovaujamasi tais atvejais, kai Valstybinė maisto ir veterinarijos tarnyba priima sprendimą dėl esamo maitinimo paslaugos tiekėjo veiklos sustabdymo ir (ar) dėl kitų priežasčių maitinimo paslaugos tiekėjui sustabdžius (nutraukus) savo veiklą.</text:span><text:s/></text:p>
      <text:p text:style-name="P162"/>
      <text:p text:style-name="P163"><text:span text:style-name="T164">III</text:span><text:span text:style-name="T165"><text:s/>SKYRIUS</text:span></text:p>
      <text:p text:style-name="P166"><text:span text:style-name="T167">GLOBOJAMŲ ASMENŲ MAITINIMO ORGANIZAVIMO TVARKA</text:span></text:p>
      <text:p text:style-name="P168"/>
      <text:p text:style-name="P169"><text:span text:style-name="T170">12</text:span><text:span text:style-name="T171">. Už globojamų asmenų maitinimą ir jo organizavimą įstaigoje atsako įstaigos vadovas.<text:s/></text:span></text:p>
      <text:p text:style-name="P172"><text:span text:style-name="T173">13</text:span><text:span text:style-name="T174">. Įstaigos vadovo paskirtas specialistas koordinuoja maitinimo organizavimą,<text:s/></text:span><text:span text:style-name="T175">saugaus ir kokybiško maisto patiekimą</text:span><text:span text:style-name="T176">.</text:span></text:p>
      <text:p text:style-name="P177"><text:span text:style-name="T178">14</text:span><text:span text:style-name="T179">. Stacionariose globos įstaigose maitinimas organizuojamas valgyklose ir kitose higieniškai maitinti tinkamose patalpose ar vietose laikantis maisto saugos ir maisto tvarkymo reikalavimų, nustatytų Reglamente (EB) Nr. 852/2004, HN 15:2021 ir Lietuvos Respublikos sveikatos apsaugos <text:s/>ministro 2011 m. gegužės 2 d. įsakyme Nr. V-417 „Dėl Lietuvos higienos normos HN 16:2011 „Medžiagų ir gaminių, skirtų liestis su maistu, specialieji sveikatos saugos reikalavimai“ patvirtinimo“, ir sudarant sąlygas kiekvienam globojamam asmeniui pavalgyti prie švaraus stalo.</text:span><text:s/></text:p>
      <text:p text:style-name="P180"><text:span text:style-name="T181">15</text:span><text:span text:style-name="T182">.<text:s/></text:span><text:span text:style-name="T183">Stacionariose globos įstaigose m</text:span><text:span text:style-name="T184">aistą tvarkantys ar maitinimo paslaugą teikiančios įstaigos darbuotojai yra atsakingi už<text:s/></text:span><text:span text:style-name="T185">patiekalų kokybę, saugą, atitiktį valgiaraščiuose nurodytai maistinei ir energinei vertei, patiekalų porcijavimą, jų estetinę išvaizdą ir<text:s/></text:span><text:span text:style-name="T186">tinkamą pagamintų patiekalų pristatymą į įstaigą, jei sutartyje nenustatyta kitaip:</text:span></text:p>
      <text:p text:style-name="P187"><text:span text:style-name="T188">15.1</text:span><text:span text:style-name="T189">. pagaminti patiekalai perduodami įstaigos slaugytojams ar kitiems įstaigos vadovo paskirtiems specialistams (toliau – maisto išdavėjas), jei sutartyje nenustatyta kitaip. Įstaigos vadovas atsako, kad maisto išdavėjas vykdytų<text:s/></text:span><text:span text:style-name="T190">HN 15:2021 12 ir 13 punktų reikalavimus;</text:span></text:p>
      <text:p text:style-name="P191"><text:span text:style-name="T192">15.2</text:span><text:span text:style-name="T193">. maisto išdavėjas yra atsakingas, kad globojamam asmeniui būtų patiekti patiekalai pagal jam paskirtą maitinimą;</text:span></text:p>
      <text:p text:style-name="P194"><text:span text:style-name="T195">15.3</text:span><text:span text:style-name="T196">. v</text:span><text:span text:style-name="T197">algykloje ar<text:s/></text:span><text:span text:style-name="T198">kitoje globojamiems asmenims gerai matomoje vietoje (jei nėra valgyklos)<text:s/></text:span><text:span text:style-name="T199">turi būti skelbiama:</text:span></text:p>
      <text:p text:style-name="P200"><text:span text:style-name="T201">15.3.1</text:span><text:span text:style-name="T202">. einamosios savaitės kiekvienos dienos valgiaraštis<text:s/></text:span><text:span text:style-name="T203">(nurodant visus faktiškai patiekiamus maisto produktus, patiekalus, gėrimus ir užkandžius ir jų kiekius);</text:span></text:p>
      <text:p text:style-name="P204"><text:span text:style-name="T205">15.3.2</text:span><text:span text:style-name="T206">. Valstybinės maisto ir veterinarijos tarnybos kontaktai (kreiptis maitinimo organizavimo klausimais);</text:span></text:p>
      <text:p text:style-name="P207"><text:span text:style-name="T208">15.3.3</text:span><text:span text:style-name="T209">. juridinis ar fizinis asmuo, teikiantis maitinimo ir (ar) maisto produktų tiekimo paslaugas.</text:span></text:p>
      <text:p text:style-name="P210"><text:span text:style-name="T211">16</text:span><text:span text:style-name="T212">. Socialinės globos įstaigos interneto svetainėje, jeigu ją turi, turi būti skelbiama vieša prieiga: Tvarkos aprašas,</text:span><text:span text:style-name="T213"><text:s/>juridinis ar fizinis asmuo, teikiantis maitinimo ir (ar) maisto produktų tiekimo paslaugas.</text:span><text:span text:style-name="T214"><text:s/></text:span></text:p>
      <text:p text:style-name="P215"><text:span text:style-name="T216">17</text:span><text:span text:style-name="T217">. Grupinio gyvenimo namuose globojami asmenys gamina maistą prižiūrimi įstaigos vadovo paskirto specialisto.</text:span></text:p>
      <text:p text:style-name="P218"/>
      <text:p text:style-name="P219"/>
      <text:p text:style-name="P220"><text:span text:style-name="T221">IV</text:span><text:span text:style-name="T222"><text:s/>SKYRIUS</text:span></text:p>
      <text:p text:style-name="P223"><text:span text:style-name="T224">PATIEKALŲ PATIEKIMO GLOBOJAMIEMS ASMENIMS TVARKA</text:span></text:p>
      <text:p text:style-name="P225"/>
      <text:p text:style-name="P226"><text:span text:style-name="T227">18</text:span><text:span text:style-name="T228">. Globojamų asmenų maitinimai skirstomi į pagrindinius ‒ pusryčiai, pietūs, vakarienė – ir papildomus ‒ priešpiečiai, pavakariai, naktipiečiai.<text:s/></text:span></text:p>
      <text:p text:style-name="P229"><text:span text:style-name="T230">19</text:span><text:span text:style-name="T231">. Globojami asmenys</text:span><text:s/>turi būti maitinami 3–5 kartus per dieną, kas 3–4,5 val. tarp pagrindinių valgymų.</text:p>
      <text:p text:style-name="P232">20.<text:span text:style-name="T233"><text:s/></text:span><text:span text:style-name="T234">Globojami asmenys patiekalus turi gauti ne vėliau kaip per 2 valandas nuo jų pagaminimo.</text:span></text:p>
      <text:p text:style-name="P235"><text:span text:style-name="T236">21</text:span><text:span text:style-name="T237">. Globojamiems asmenims patiekiamų šiltų patiekalų vidaus temperatūra turi būti ne žemesnė kaip 60 °C. Šaltų patiekalų vidaus temperatūra ‒ 7‒14 °C.</text:span><text:s/></text:p>
      <text:p text:style-name="P238"><text:span text:style-name="T239">22</text:span><text:span text:style-name="T240">. Kiekvieną dieną turi būti tiekiami šilti patiekalai.</text:span></text:p>
      <text:p text:style-name="P241"><text:span text:style-name="T242">23</text:span><text:span text:style-name="T243">. Maisto produktai, kuriais<text:s/></text:span><text:span text:style-name="T244">maitinti globojamus asmenis draudžiama</text:span><text:span text:style-name="T245">:</text:span><text:span text:style-name="T246"><text:s/></text:span><text:span text:style-name="T247">mechaniškai atskirta mėsa, žuvis ir maisto produktai, į kurių sudėtį įeina mechaniškai atskirta mėsa ar žuvis; subproduktai ir jų gaminiai (išskyrus liežuvius ir kepenis); maisto produktai, pagaminti iš genetiškai modifikuotų organizmų (toliau – GMO), arba maisto produktai, į kurių sudėtį įeina GMO; maisto produktai ir patiekalai, neatitinkantys Tvarkos aprašo 1 priede nustatytų<text:s/></text:span><text:soft-page-break/><text:span text:style-name="T248">reikalavimų. M</text:span><text:span text:style-name="T249">aisto produktai, kuriais<text:s/></text:span><text:span text:style-name="T250">maitinti globojamus asmenis</text:span><text:span text:style-name="T251"><text:s/>nerekomenduojama: riebaluose virti, skrudinti ar spraginti gaminiai; sultinių, padažų koncentratai; šaldyti pusgaminiai, kurie patiekiami kaip šiltas maistas, nepramoninės gamybos konservuoti gaminiai.</text:span></text:p>
      <text:p text:style-name="P252"><text:span text:style-name="T253">24</text:span><text:span text:style-name="T254">. Patiekalų gaminimo ir patiekimo reikalavimai stacionariose globos įstaigose:</text:span></text:p>
      <text:p text:style-name="P255"><text:span text:style-name="T256">24.1</text:span><text:span text:style-name="T257">. jei globojamam asmeniui reikalingas pritaikytas maitinimas ir gydytojo raštiškos rekomendacijos nesutampa su Tvarkos apraše pateiktais reikalavimais, turi būti vadovaujamasi gydytojo raštiškomis rekomendacijomis;</text:span></text:p>
      <text:p text:style-name="P258"><text:span text:style-name="T259">24.2</text:span><text:span text:style-name="T260">. pirmenybė teikiama tausojančiam gamybos būdui; patiekalai negali būti pervirti, perkepti, prideginti;</text:span></text:p>
      <text:p text:style-name="P261"><text:span text:style-name="T262">24.3</text:span><text:span text:style-name="T263">. kiekvieną dieną turi būti patiekta daržovių ir vaisių (rekomenduojama sezoninių, šviežių), vaisius rekomenduojama tiekti papildomo maitinimo metu;<text:s/></text:span></text:p>
      <text:p text:style-name="P264"><text:span text:style-name="T265">24.4</text:span><text:span text:style-name="T266">. rekomenduojama, atsižvelgiant į sezoniškumą, keisti patiekalus ar jų žaliavas šviežiais (pvz., raugintų kopūstų sriubą į šviežių kopūstų sriubą, burokėlių sriubą į šaltibarščius ir pan.);</text:span></text:p>
      <text:p text:style-name="P267"><text:span text:style-name="T268">24.5</text:span><text:span text:style-name="T269">. tas pats<text:s/></text:span><text:span text:style-name="T270">patiekalas neturi būti tiekiamas dažniau nei kartą per savaitę, išskyrus gėrimus ir garnyrus;</text:span></text:p>
      <text:p text:style-name="P271"><text:span text:style-name="T272">24.6</text:span><text:span text:style-name="T273">. rekomenduojama sudaryti galimybę pasirinkti iš kelių patiekalų ir kelių garnyrų ar</text:span><text:s/>sudaryti sąlygas patiems įsidėti maisto;</text:p>
      <text:p text:style-name="P274"><text:span text:style-name="T275">24.7</text:span><text:span text:style-name="T276">. maitinimo paslaugos teikėjo pagamintuose patiekaluose valgomosios druskos turi būti ne daugiau nei 1 g/100 g patiekalo;</text:span></text:p>
      <text:p text:style-name="P277"><text:span text:style-name="T278">24.8</text:span><text:span text:style-name="T279">.<text:s/></text:span><text:span text:style-name="T280">patiekalų gamyboje naudojamoje valgomojoje druskoje turi būti 20–40 mg/kg jodo;</text:span></text:p>
      <text:p text:style-name="P281"><text:span text:style-name="T282">24.9</text:span><text:span text:style-name="T283">. patiekalų patiekimas turi atitikti Tvarkos aprašo 2 priedo reikalavimus;</text:span></text:p>
      <text:p text:style-name="P284"><text:span text:style-name="T285">24.10</text:span><text:span text:style-name="T286">. patiekalai</text:span><text:span text:style-name="T287"><text:s/>turi būti patiekiami estetiškai: patiekalai, kurie yra ne skysti (košės, troškiniai, apkepai, guliašai ir pan.), patiekiami nepraradę jiems būdingos formos, neištižę, ne skysti; vienoje lėkštėje, jei ji nepadalyta į sekcijas, netiekiami tarpusavyje nederantys patiekalai<text:s/></text:span><text:soft-page-break/><text:span text:style-name="T288">(košė su duona ar sumuštiniu, varškės apkepas su burokėlių salotomis ir pan.); jei patiekiama duona, sviestas, sūris ir pan. sumuštiniams, jie turi būti patiekiami atskiroje lėkštėje.</text:span></text:p>
      <text:p text:style-name="P289"><text:span text:style-name="T290">25</text:span><text:span text:style-name="T291">. Grupinio gyvenimo namuose p</text:span><text:span text:style-name="T292">atiekalai gaminami ir patiekiami<text:s/></text:span><text:span text:style-name="T293">vadovaujantis Sveikos ir tvarios mitybos rekomendacijomis, skelbiamomis<text:s/></text:span>http://www.smlpc.lt/media/image/Naujienoms/ 2017%20metai/Mityba%20ir%20fizinis%20aktyvumas/Sveikos_ir_tvarios_mitybos_rekom.pdf.</text:p>
      <text:p text:style-name="P294"><text:span text:style-name="T295">26</text:span><text:span text:style-name="T296">. Globojamiems asmenims patiekalai<text:s/></text:span><text:span text:style-name="T297">tiekiami švariuose, nepažeistuose (neįskilusiuose, neapdaužytuose) induose. Atsižvelgiant į patiekiamo patiekalo konsistenciją, turi būti duodami įrankiai</text:span><text:span text:style-name="T298">. Draudžiama naudoti aliumininius indus ir įrankius. Nerekomenduojama naudoti plastikinių indų ir įrankių.<text:s/></text:span></text:p>
      <text:p text:style-name="P299"><text:span text:style-name="T300">27</text:span><text:span text:style-name="T301">. Įstaigoje t</text:span><text:span text:style-name="T302">uri būti sudarytos higieniškos ir globojamiems asmenims patogios sąlygos nemokamai atsigerti geriamojo vandens (rekomenduojama kambario temperatūros, pvz., pilstomo iš geriamajam vandeniui skirtų indų, talpyklų, automatų ir pan.) ne maitinimo metu.</text:span><text:span text:style-name="T303"><text:s/>Rekomenduojama sudaryti galimybę gauti karšto virinto geriamojo vandens.<text:s/></text:span></text:p>
      <text:p text:style-name="P304"/>
      <text:p text:style-name="P305"><text:span text:style-name="T306">V</text:span><text:span text:style-name="T307"><text:s/>SKYRIUS</text:span></text:p>
      <text:p text:style-name="P308"><text:span text:style-name="T309">VALGIARAŠČIŲ SUDARYMO REIKALAVIMAI<text:s/></text:span></text:p>
      <text:p text:style-name="P310"/>
      <text:p text:style-name="P311"><text:span text:style-name="T312">28</text:span><text:span text:style-name="T313">. Stacionariose globos įstaigose valgiaraščiai sudaromi pagal globojamų asmenų amžių, globojamų asmenų</text:span><text:span text:style-name="T314"><text:s/>buvimo įstaigoje trukmę</text:span><text:span text:style-name="T315"><text:s/>ir, jei reikia, pritaikyto maitinimo poreikius:<text:s/></text:span></text:p>
      <text:p text:style-name="P316"><text:span text:style-name="T317">28.1</text:span><text:span text:style-name="T318">. valgiaraščiai sudaromi ne mažesniam kaip 14 dienų laikotarpiui;<text:s/></text:span></text:p>
      <text:p text:style-name="P319"><text:span text:style-name="T320">28.2</text:span><text:span text:style-name="T321">.<text:s/></text:span><text:span text:style-name="T322">esant penkių kartų valgymo režimui, pusryčiams turi būti patiekta 25</text:span>±5 proc<text:span text:style-name="T323">., pietums – 35</text:span>±5 proc<text:span text:style-name="T324">., vakarienei – 20</text:span>±5 proc.<text:span text:style-name="T325">, papildomiems maitinimams – po 10</text:span>±5<text:span text:style-name="T326"><text:s/>proc. paros energijos normos,<text:s/></text:span><text:span text:style-name="T327">nustatytos<text:s/></text:span>Rekomenduojamose paros maistinių medžiagų ir energijos normose, patvirtintose Lietuvos Respublikos sveikatos apsaugos ministro 1999 m. lapkričio 25 d. įsakymu Nr. 510 „Dėl Rekomenduojamų paros maistinių medžiagų ir energijos normų patvirtinimo“<text:span text:style-name="T328"><text:s/>(toliau<text:s/></text:span><text:soft-page-break/><text:span text:style-name="T329">– paros norma).</text:span><text:span text:style-name="T330"><text:s/>Keturių kartų valgymo režimui p</text:span>aros norma paskirstoma taip, kad 30±5 proc. sudarytų pusryčiai, 40±5 proc. – pietūs, 20±5 proc. – vakarienė ir 10±5 proc. – pavakariai (priešpiečiai). Jei maitinama 3 kartus per dieną,<text:s/><text:span text:style-name="T331">p</text:span>aros norma paskirstoma taip, kad po 30±5 proc. sudarytų pusryčiai ir vakarienė, o 40±5 proc. – pietūs.<text:span text:style-name="T332"><text:s/></text:span><text:span text:style-name="T333">S</text:span><text:span text:style-name="T334">eptynių dienų valgiaraštyje energinė vertė nuo paros normos gali nukrypti ne daugiau nei penkis procentus.</text:span><text:span text:style-name="T335"><text:s/>Jei globojami asmenys maitinimų metu turi galimybę patys įsidėti maistą, šio papunkčio nuostatos netaikomos</text:span>:</text:p>
      <text:p text:style-name="P336"><text:span text:style-name="T337">28.2.1</text:span><text:span text:style-name="T338">. 18–64 metų asmenims patiekiamo maisto maistinės medžiagos turi sudaryti: 15±5 proc. baltymų, 30±5 proc. riebalų ir 55±5 proc. angliavandenių;</text:span></text:p>
      <text:p text:style-name="P339"><text:span text:style-name="T340">28.2.2</text:span><text:span text:style-name="T341">. 65 metų ir vyresniems globojamiems asmenims patiekiamo maisto maistinės medžiagos turi sudaryti: 20±5 proc. baltymų, 30±5 proc. riebalų, 50±5 proc. angliavandenių;</text:span></text:p>
      <text:p text:style-name="P342"><text:span text:style-name="T343">28.3</text:span><text:span text:style-name="T344">. valstybinių bei įstaigos organizuojamų švenčių dienomis globojamų asmenų maitinimui valgiaraščiai netaikomi, tačiau globojamų asmenų maitinimas turi būti organizuojamas.</text:span></text:p>
      <text:p text:style-name="P345"><text:span text:style-name="T346">29</text:span><text:span text:style-name="T347">. Valgiaraščiai turi būti parengti pagal Tvarkos aprašo 3 priede pateiktą valgiaraščio formos pavyzdį</text:span>. Visi valgiaraščio lapai turi būti sunumeruoti (išskyrus titulinį) ir patvirtinti vadovo parašu ir spaudu, jei vadovas jį turi. Valgiaraščiai turi būti aiškūs (pateikta visa reikalinga informacija be braukymų ar taisymų).<text:s/></text:p>
      <text:p text:style-name="P348">30. Patiekalų r<text:span text:style-name="T349">eceptūros ir gamybos technologiniuose aprašymuose turi būti nurodyti naudojami maisto produktai, jų bruto ir neto kiekiai (g), baltymų, riebalų, angliavandenių kiekiai ir energinė vertė, gamybos būdas (virimas vandenyje ar garuose, kepimas ir pan.) ir trukmė.</text:span></text:p>
      <text:p text:style-name="P350"><text:span text:style-name="T351">31</text:span><text:span text:style-name="T352">. Grupinio gyvenimo namuose valgiaraščiai nesudaromi.</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2</text:span><text:span text:style-name="T362">.<text:s/></text:span><text:span text:style-name="T363">Globojamam asmeniui, kuris pats negali savarankiškai pavalgyti, turi būti užtikrinama<text:s/></text:span><text:soft-page-break/><text:span text:style-name="T364">individuali pagalba kaip tai reglamentuoja Socialinės globos normų aprašas, patvirtintas<text:s/></text:span>Lietuvos Respublikos socialinės apsaugos ir darbo ministro 2007 m. vasario 20 d. įsakymu Nr. V-A1-46 „Dėl Socialinės globos normų aprašo patvirtinimo“.</text:p>
      <text:p text:style-name="P365"><text:span text:style-name="T366">33</text:span><text:span text:style-name="T367">. Stacionariose globos įstaigose turi būti nustatyta globojamų asmenų asmeninio maisto laikymo tvarka.</text:span></text:p>
      <text:p text:style-name="P368"><text:span text:style-name="T369">34</text:span><text:span text:style-name="T370">. Už Tvarkos aprašo nuostatų įgyvendinimą įstaigoje atsako įstaigos vadovas.</text:span></text:p>
      <text:p text:style-name="P371"/>
      <text:p text:style-name="P372"><text:span text:style-name="T373">_________________</text:span></text:p>
      <text:soft-page-break/>
      <text:p text:style-name="P374">Suaugusiųjų asmenų maitinimo organizavimo<text:s/></text:p>
      <text:p text:style-name="P381">socialinės globos įstaigose tvarkos aprašo</text:p>
      <text:p text:style-name="P382"><text:span text:style-name="T383">1</text:span><text:span text:style-name="T384"><text:s/>priedas</text:span></text:p>
      <text:p text:style-name="P385"/>
      <text:p text:style-name="P386"/>
      <text:p text:style-name="P387"><text:span text:style-name="T388">GLOBOJAMIEMS ASMENIMS MAITINTI TIEKIAMŲ MAISTO PRODUKTŲ KOKYBĖS REIKALAVIMAI</text:span></text:p>
      <text:p text:style-name="P389"/>
      <text:p text:style-name="P390"><text:span text:style-name="T391">1</text:span><text:span text:style-name="T392">.</text:span><text:span text:style-name="T393"><text:tab/></text:span><text:span text:style-name="T394">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ų bei daržovių ir perdirbtų vaisių bei daržovių sektoriuose taisyklės.</text:span></text:p>
      <text:p text:style-name="P395"><text:span text:style-name="T396">2</text:span><text:span text:style-name="T397">.</text:span><text:span text:style-name="T398"><text:tab/></text:span><text:span text:style-name="T399">Bulvės turi atitikti maistinių bulvių I ar II klasės kokybės reikalavimus, nustatytus Maistinių bulvių kokybės reikalavimuose, patvirtintuose Lietuvos Respublikos žemės ūkio ministro 2002 m. gegužės 23 d. įsakymu Nr. 193 „Dėl Maistinių bulvių kokybės reikalavimų patvirtinimo“.<text:s/></text:span></text:p>
      <text:p text:style-name="P400"><text:span text:style-name="T401">3</text:span><text:span text:style-name="T402">.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 kokybės reikalavimus.</text:span><text:s/></text:p>
      <text:p text:style-name="P403"><text:span text:style-name="T404">4</text:span><text:span text:style-name="T405">.</text:span><text:span text:style-name="T406"><text:tab/></text:span><text:span text:style-name="T407">Alyvuogių aliejus turi atitikti 2012 m. sausio 13 d. Komisijos įgyvendinimo reglamente (ES) Nr. 29/2012 dėl prekybos alyvuogių aliejumi standartų nustatytus standartus.</text:span></text:p>
      <text:p text:style-name="P408"><text:span text:style-name="T409">5</text:span><text:span text:style-name="T410">.</text:span><text:span text:style-name="T411"><text:tab/></text:span><text:span text:style-name="T412">Žuvininkystės produktai turi atitikti<text:s/></text:span><text:span text:style-name="T413">sveikumo standartus,</text:span><text:span text:style-name="T414"><text:s/></text:span><text:span text:style-name="T415">išdėstytus</text:span><text:span text:style-name="T416"><text:s/>2004 m.<text:s/></text:span><text:span text:style-name="T417">balandžio 29 d. Europos Parlamento ir Tarybos reglamente (EB) Nr. 853/2004, nustatančiame konkrečius gyvūninės <text:s/>kilmės <text:s/>maisto <text:s/>produktų <text:s/>higienos <text:s/>reikalavimus <text:s/>(</text:span><text:span text:style-name="T418">OL <text:s/></text:span><text:span text:style-name="T419">2004 <text:s/>m. <text:s/>specialusis <text:s/>leidimas</text:span><text:span text:style-name="T420">, <text:s/></text:span><text:soft-page-break/><text:span text:style-name="T421">3 skyrius, 45 tomas, p. 14),<text:s/></text:span><text:span text:style-name="T422">su paskutiniais pakeitimais, padarytais 2012 m. sausio 11 d. Komisijos reglamentu (ES) Nr. 16/2012</text:span><text:span text:style-name="T423">.</text:span></text:p>
      <text:p text:style-name="P424"><text:span text:style-name="T425">6</text:span><text:span text:style-name="T426">.</text:span><text:span text:style-name="T427"><text:tab/></text:span><text:span text:style-name="T428">Rauginti pieno gaminiai turi atitikti Raugintų pieno gaminių kokybės</text:span><text:span text:style-name="T429"><text:s/></text:span><text:span text:style-name="T430">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431"><text:span text:style-name="T432">7</text:span><text:span text:style-name="T433">.</text:span><text:span text:style-name="T434"><text:tab/></text:span><text:span text:style-name="T435">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436"><text:span text:style-name="T437">8</text:span><text:span text:style-name="T438">.</text:span><text:span text:style-name="T439"><text:tab/></text:span><text:span text:style-name="T440">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441"><text:span text:style-name="T442">9</text:span><text:span text:style-name="T443">.</text:span><text:span text:style-name="T444"><text:tab/></text:span><text:span text:style-name="T445">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446"><text:span text:style-name="T447">10</text:span><text:span text:style-name="T448">.<text:s/></text:span>Duonos ir pyrago kepiniai<text:s/><text:span text:style-name="T449">turi atitikti<text:s/></text:span>Duonos ir pyrago kepinių apibūdinimo, gamybos ir prekinio pateikimo techniniame reglamente,<text:span text:style-name="T450"><text:s/></text:span>patvirtintame<text:s/><text:span text:style-name="T45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452"><text:span text:style-name="T453">11</text:span><text:span text:style-name="T454">. Miltinės konditerijos gaminiai turi atitikti</text:span><text:s/>Miltinės konditerijos gaminių apibūdinimo, gamybos ir prekinio pateikimo techniniame reglamente, patvirtintame<text:s/><text:span text:style-name="T455">Lietuvos Respublikos žemės ūkio ministro 2014 m. spalio 28 d. įsakymu Nr. 3D-794 <text:s/>„</text:span>Dėl Duonos ir pyrago kepinių apibūdinimo, gamybos ir prekinio pateikimo techninio reglamento ir miltinės konditerijos<text:s/><text:soft-page-break/>gaminių apibūdinimo, gamybos ir prekinio pateikimo techninio reglamento patvirtinimo“, nustatytus reikalavimus.</text:p>
      <text:p text:style-name="P456"><text:span text:style-name="T457">12</text:span><text:span text:style-name="T458">. Miltai ir kruopos turi atitikti kokybės reikalavimus, nustatytus Maistui skirtų grūdų produktų techniniame reglamente, patvirtintame Lietuvos Respublikos žemės ūkio ministro 2019 m. rugsėjo 11 d. įsakymu Nr. 3D-511 „Dėl Maistui skirtų grūdų techninio reglamento ir Maistui skirtų grūdų produktų techninio reglamento patvirtinimo.<text:s/></text:span></text:p>
      <text:p text:style-name="P459"><text:span text:style-name="T460">13</text:span><text:span text:style-name="T461">. Grietinė ir grietinėlė<text:s/></text:span><text:span text:style-name="T462">turi atitikti kokybės reikalavimus, nustatytus Lietuvos Respublikos žemės ūkio ministro 2005 m. balandžio 18 d. įsakymu Nr. 3D-225 „Dėl<text:s/></text:span><text:span text:style-name="T463">Grietinėlės ir jos gaminių kokybės<text:s/></text:span><text:span text:style-name="T464">reikalavimų patvirtinimo“.</text:span><text:s/></text:p>
      <text:p text:style-name="Normal"/>
      <text:p text:style-name="P465"><text:span text:style-name="T466">____________________</text:span></text:p>
      <text:soft-page-break/>
      <text:p text:style-name="P467">Suaugusiųjų asmenų maitinimo organizavimo<text:s/></text:p>
      <text:p text:style-name="P474">socialinės globos įstaigose tvarkos aprašo</text:p>
      <text:p text:style-name="P475"><text:span text:style-name="T476">2</text:span><text:span text:style-name="T477"><text:s/>priedas</text:span></text:p>
      <text:p text:style-name="P478"/>
      <text:p text:style-name="P479"><text:span text:style-name="T480">MAISTO PRODUKTŲ IR PATIEKALŲ GLOBOJAMIEMS ASMENIMS MAITINTI PATIEKIMA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Maisto produktų grupės</text:p>
          </table:table-cell>
          <table:table-cell table:style-name="TableCell488">
            <text:p text:style-name="Normal"><text:span text:style-name="T489">Maisto produktų patiekimas</text:span><text:span text:style-name="T490">1</text:span></text:p>
          </table:table-cell>
        </table:table-row>
        <table:table-row table:style-name="TableRow491">
          <table:table-cell table:style-name="TableCell492">
            <text:p text:style-name="P493">1. Daržovės</text:p>
          </table:table-cell>
          <table:table-cell table:style-name="TableCell494">
            <text:p text:style-name="P495">1.1. Pirmenybė teikiama šviežioms, sezoninėms daržovėms.<text:s/></text:p>
            <text:p text:style-name="P496">1.2. Tiekiamos kuo įvairesnės daržovės.</text:p>
            <text:p text:style-name="P497">1.3. Patiekiamos taip, kad globojami asmenys galėtų sukramtyti.</text:p>
          </table:table-cell>
        </table:table-row>
        <table:table-row table:style-name="TableRow498">
          <table:table-cell table:style-name="TableCell499">
            <text:p text:style-name="P500">2. Vaisiai, uogos</text:p>
          </table:table-cell>
          <table:table-cell table:style-name="TableCell501">
            <text:p text:style-name="P502">2.1. Pirmenybė teikiama šviežiems, sezoniniams vaisiams ir uogoms.<text:s/></text:p>
            <text:p text:style-name="P503">2.2. Patiekiami taip, kad globojami asmenys galėtų sukramtyti.</text:p>
            <text:p text:style-name="P504"><text:span text:style-name="T505">2.3. Vaisiai</text:span><text:span text:style-name="T506"><text:s/></text:span><text:span text:style-name="T507">netiekiami su kauliukais, kuriuos globojami asmenys galėtų nuryti.</text:span></text:p>
            <text:p text:style-name="P508">2.4. Trinti vaisiai patiekiami nesaldinti.</text:p>
          </table:table-cell>
        </table:table-row>
        <table:table-row table:style-name="TableRow509">
          <table:table-cell table:style-name="TableCell510">
            <text:p text:style-name="P511">3. Grūdiniai produktai</text:p>
          </table:table-cell>
          <table:table-cell table:style-name="TableCell512">
            <text:p text:style-name="P513">3.1. Pirmenybė teikiama viso grūdo arba iš dalies viso grūdo produktams.</text:p>
            <text:p text:style-name="P514">3.2. Tiekiamos kuo įvairesnės kruopos ar kruopų dribsniai (avižų, grikių, miežinės, perlinės, ryžių, kvietinės, kukurūzų, sorų ir kt.).<text:s/></text:p>
            <text:p text:style-name="P515"><text:span text:style-name="T516">3.3. Pirmenybė teikiama ruginei duonai (t. y. ne mažiau kaip 30 proc. sausos produkto masės duonoje sudaro rugiai).</text:span></text:p>
            <text:p text:style-name="P517">3.4. Apkepų, blynų, bandelių tešlai kvietinius miltus 550 C ar 550D rekomenduojama maišyti su viso grūdo miltais, sėlenomis.</text:p>
            <text:p text:style-name="P518">3.5. Makaronai: pirmenybė teikiama pagamintiems iš kietųjų kviečių miltų arba viso grūdo miltų.</text:p>
          </table:table-cell>
        </table:table-row>
        <table:table-row table:style-name="TableRow519">
          <table:table-cell table:style-name="TableCell520">
            <text:p text:style-name="P521">4. Mėsa ir mėsos gaminiai</text:p>
          </table:table-cell>
          <table:table-cell table:style-name="TableCell522">
            <text:p text:style-name="P523">4.1. Pirmenybė teikiama šviežiai, atvėsintai mėsai: paukštienai, triušienai, veršienai, jautienai, kiaulienai, avienai.</text:p>
            <text:p text:style-name="P524">4.2. Tiekiama liesa mėsa.</text:p>
            <text:p text:style-name="P525">4.3. Paukštiena patiekalų gamybai naudojama be odos.</text:p>
            <text:p text:style-name="P526"><text:span text:style-name="T527">4.4. Mėsa patiekiama taip, kad<text:s/></text:span><text:span text:style-name="T528">būtų lengvai sukramtoma</text:span><text:span text:style-name="T529">.</text:span></text:p>
          </table:table-cell>
        </table:table-row>
        <table:table-row table:style-name="TableRow530">
          <table:table-cell table:style-name="TableCell531">
            <text:p text:style-name="P532">5. Žuvis</text:p>
          </table:table-cell>
          <table:table-cell table:style-name="TableCell533">
            <text:p text:style-name="P534">5.1. Pakaitomis tiekiama riebi ir liesa jūrinė arba gėlo vandens žuvis.</text:p>
            <text:p text:style-name="P535">5.2. Jei yra rizika, kad žuvyje liks smulkių ašakų, ji patiekiama malta.</text:p>
          </table:table-cell>
        </table:table-row>
        <table:table-row table:style-name="TableRow536">
          <table:table-cell table:style-name="TableCell537">
            <text:p text:style-name="P538">6. Pienas ir pieno produktai</text:p>
          </table:table-cell>
          <table:table-cell table:style-name="TableCell539">
            <text:p text:style-name="P540">6.1. Vartoti tiekiamas ne didesnio nei 2,5 proc. riebumo pasterizuotas pienas.</text:p>
            <text:p text:style-name="Normal"><text:span text:style-name="T541">6.2. R</text:span><text:span text:style-name="T542">auginti pieno gaminiai</text:span><text:span text:style-name="T543"><text:s/>(išskyrus varškę) tiekiami po rauginimo termiškai neapdoroti.</text:span></text:p>
          </table:table-cell>
        </table:table-row>
        <text:soft-page-break/>
        <table:table-row table:style-name="TableRow544">
          <table:table-cell table:style-name="TableCell545">
            <text:p text:style-name="P546">7. Aliejus ir riebalai</text:p>
          </table:table-cell>
          <table:table-cell table:style-name="TableCell547">
            <text:p text:style-name="P548"><text:span text:style-name="T549">7.1. Šaltiesiems patiekalams gaminti ir pagamintų karštų patiekalų paskaninimui</text:span><text:span text:style-name="T550"><text:s/></text:span><text:span text:style-name="T551">naudojamas šalto spaudimo nerafinuotas aliejus</text:span><text:span text:style-name="T552"><text:s/></text:span><text:span text:style-name="T553">(rapsų, alyvuogių, linų sėmenų ir kt.).</text:span></text:p>
            <text:p text:style-name="P554">7.2. Kepti naudojamas kepti skirtas aliejus.</text:p>
            <text:p text:style-name="P555">7.3. Gyvūniniai riebalai, kur įmanoma, keičiami aliejais.</text:p>
          </table:table-cell>
        </table:table-row>
        <table:table-row table:style-name="TableRow556">
          <table:table-cell table:style-name="TableCell557">
            <text:p text:style-name="P558">8. Riešutai, sėklos, džiovinti vaisiai ir džiovintos uogos</text:p>
          </table:table-cell>
          <table:table-cell table:style-name="TableCell559">
            <text:p text:style-name="P560">8.1. Naudojami patiekalams pagardinti.</text:p>
            <text:p text:style-name="P561">8.2. Riešutus rekomenduojama tiekti smulkintus, jei yra rizika užspringti.</text:p>
          </table:table-cell>
        </table:table-row>
        <table:table-row table:style-name="TableRow562">
          <table:table-cell table:style-name="TableCell563">
            <text:p text:style-name="P564">9. Tarkuotų bulvių patiekalai</text:p>
          </table:table-cell>
          <table:table-cell table:style-name="TableCell565">
            <text:p text:style-name="Normal"><text:span text:style-name="T566">9.1. Tiekiami ne dažniau kaip kartą per savaitę.</text:span></text:p>
          </table:table-cell>
        </table:table-row>
        <table:table-row table:style-name="TableRow567">
          <table:table-cell table:style-name="TableCell568">
            <text:p text:style-name="P569">10. Prieskoniai</text:p>
          </table:table-cell>
          <table:table-cell table:style-name="TableCell570">
            <text:p text:style-name="P571">10.1. Pirmenybė teikiama šviežiems lapiniams prieskoniams (petražolės, krapai, raudonėlis, bazilikas ir kt.).</text:p>
            <text:p text:style-name="P572">10.2. Prieskonių mišiniai ir džiovintos žolelės tiekiamos be pridėtinės valgomosios druskos ir maisto priedų.<text:s/></text:p>
          </table:table-cell>
        </table:table-row>
        <table:table-row table:style-name="TableRow573">
          <table:table-cell table:style-name="TableCell574">
            <text:p text:style-name="P575">11. Desertai</text:p>
          </table:table-cell>
          <table:table-cell table:style-name="TableCell576">
            <text:p text:style-name="P577">11.1. Rekomenduojama tiekti viso grūdo ar iš dalies viso grūdo pyragus, bandeles.</text:p>
            <text:p text:style-name="P578"><text:span text:style-name="T579">11.2. Daržovių, vaisių, pieno produktų pagrindu pagaminti<text:s/></text:span><text:span text:style-name="T580">pudingai, kokteiliai, pyragai ir pan.</text:span></text:p>
            <text:p text:style-name="P581"><text:span text:style-name="T582">11.3. Tradiciniai desertai (</text:span><text:span text:style-name="T583">saldainiai; šokoladas ir šokolado gaminiai, konditerijos gaminiai su glajumi, glaistu, šokoladu ar kremu)</text:span><text:span text:style-name="T584"><text:s/>tiekiami ne dažniau kaip kartą per savaitę ir valstybinių bei įstaigos organizuojamų švenčių dienomis.</text:span></text:p>
          </table:table-cell>
        </table:table-row>
        <table:table-row table:style-name="TableRow585">
          <table:table-cell table:style-name="TableCell586">
            <text:p text:style-name="Normal"><text:span text:style-name="T587">12. Gėrimai</text:span></text:p>
          </table:table-cell>
          <table:table-cell table:style-name="TableCell588">
            <text:p text:style-name="P589">12.1. Pirmenybė teikiama geriamajam vandeniui.<text:s/></text:p>
            <text:p text:style-name="Normal"><text:span text:style-name="T590">12.2.<text:s/></text:span><text:span text:style-name="T591">Maitinimo paslaugos teikėjo pagamintuose<text:s/></text:span><text:span text:style-name="T592">gėrimuose turi būti ne daugiau nei 5 g/200 ml pridėtinių cukrų</text:span><text:span text:style-name="T593">.</text:span></text:p>
          </table:table-cell>
        </table:table-row>
        <table:table-row table:style-name="TableRow594">
          <table:table-cell table:style-name="TableCell595">
            <text:p text:style-name="P596">13. Arbata</text:p>
          </table:table-cell>
          <table:table-cell table:style-name="TableCell597">
            <text:p text:style-name="P598">13.1. Rekomenduojama žolelių arbatą ruošti 1g/1l koncentracijos, kad būtų išvengta globojamiems asmenims skiriamų vaistų ir vaistažolių poveikių nesuderinamumo.<text:s/></text:p>
            <text:p text:style-name="Normal"><text:span text:style-name="T599">13.2. Arbata tiekiama nesaldinta. Globojamam asmeniui pageidaujant, cukrus (ne daugiau 5 g/200 ml) patiekiamas atskirai.</text:span><text:span text:style-name="T600"><text:s text:c="2"/></text:span></text:p>
          </table:table-cell>
        </table:table-row>
      </table:table>
      <text:p text:style-name="P601"><text:span text:style-name="T602">_____________________</text:span></text:p>
      <text:soft-page-break/>
      <text:p text:style-name="P603">Suaugusiųjų asmenų maitinimo organizavimo<text:s/></text:p>
      <text:p text:style-name="P610">socialinės globos įstaigose tvarkos aprašo</text:p>
      <text:p text:style-name="P611"><text:span text:style-name="T612">3</text:span><text:span text:style-name="T613"><text:s/>priedas</text:span></text:p>
      <text:p text:style-name="P614"/>
      <text:p text:style-name="P615"><text:span text:style-name="T616">(Valgiaraščio formos pavyzdys)</text:span></text:p>
      <text:p text:style-name="P617"/>
      <text:p text:style-name="P618"/>
      <text:p text:style-name="P619"/>
      <text:p text:style-name="P620"><text:span text:style-name="T621">___________________________________________</text:span></text:p>
      <text:p text:style-name="P622"><text:span text:style-name="T623">(stacionarios socialinių paslaugų įstaigos pavadinimas, adresas)</text:span></text:p>
      <text:p text:style-name="P624"/>
      <text:p text:style-name="P625"/>
      <text:p text:style-name="P626"/>
      <text:p text:style-name="P627"/>
      <text:p text:style-name="P628"/>
      <text:p text:style-name="P629"/>
      <text:p text:style-name="P630"/>
      <text:p text:style-name="P631"/>
      <text:p text:style-name="P632"/>
      <text:p text:style-name="P633"><text:span text:style-name="T634">VALGIARAŠTIS</text:span></text:p>
      <text:p text:style-name="P635"/>
      <text:p text:style-name="P636"><text:span text:style-name="T637">________________________________</text:span></text:p>
      <text:p text:style-name="P638"><text:span text:style-name="T639">(nurodyti globojamų asmenų amžiaus grupę ir, jei reikia, pritaikyto valgiaraščio pavadinimą)</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
          </table:table-cell>
          <table:covered-table-cell/>
          <table:covered-table-cell/>
          <table:covered-table-cell/>
          <table:covered-table-cell/>
          <table:covered-table-cell/>
          <table:covered-table-cell/>
        </table:table-row>
        <text:soft-page-break/>
        <table:table-row table:style-name="TableRow677">
          <table:table-cell table:style-name="TableCell678">
            <text:p text:style-name="Normal"><text:span text:style-name="T679">1 savait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7">
            <text:p text:style-name="P694">Pirmadienis    <text:s/></text:p>
            <text:p text:style-name="P695"/>
            <text:p text:style-name="P696"><text:span text:style-name="T697">Maitinimas <text:s text:c="7"/>val.<text:s/></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text:span text:style-name="T701">Patiekalo pavadinimas</text:span></text:p>
          </table:table-cell>
          <table:table-cell table:style-name="TableCell702" table:number-rows-spanned="2">
            <text:p text:style-name="P703"><text:span text:style-name="T704">Rp. Nr.</text:span></text:p>
          </table:table-cell>
          <table:table-cell table:style-name="TableCell705" table:number-rows-spanned="2">
            <text:p text:style-name="P706"><text:span text:style-name="T707">Išeiga</text:span></text:p>
          </table:table-cell>
          <table:table-cell table:style-name="TableCell708" table:number-columns-spanned="3">
            <text:p text:style-name="P709"><text:span text:style-name="T710">Patiekalo maistinė vertė, g</text:span></text:p>
          </table:table-cell>
          <table:covered-table-cell/>
          <table:covered-table-cell/>
          <table:table-cell table:style-name="TableCell711" table:number-rows-spanned="2">
            <text:p text:style-name="P712"><text:span text:style-name="T713">Energinė vertė, kcal</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baltymai, g</text:span></text:p>
          </table:table-cell>
          <table:table-cell table:style-name="TableCell721">
            <text:p text:style-name="P722"><text:span text:style-name="T723">riebalai, g</text:span></text:p>
          </table:table-cell>
          <table:table-cell table:style-name="TableCell724">
            <text:p text:style-name="P725"><text:span text:style-name="T726">angliavandeniai, g</text:span></text:p>
          </table:table-cell>
          <table:covered-table-cell>
            <text:p text:style-name="P727"/>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3">
            <text:p text:style-name="P775"><text:span text:style-name="T776">Iš viso:</text:span></text:p>
          </table:table-cell>
          <table:covered-table-cell/>
          <table:covered-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row>
        <table:table-row table:style-name="TableRow789">
          <table:table-cell table:style-name="TableCell790" table:number-columns-spanned="7">
            <text:p text:style-name="P791"/>
            <text:p text:style-name="P792"><text:span text:style-name="T793">Maitinimas <text:s text:c="8"/>val.</text:span></text:p>
          </table: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text:span text:style-name="T797">Patiekalo pavadinimas</text:span></text:p>
          </table:table-cell>
          <table:table-cell table:style-name="TableCell798" table:number-rows-spanned="2">
            <text:p text:style-name="P799"><text:span text:style-name="T800">Rp. Nr.</text:span></text:p>
          </table:table-cell>
          <table:table-cell table:style-name="TableCell801" table:number-rows-spanned="2">
            <text:p text:style-name="P802"><text:span text:style-name="T803">Išeiga</text:span></text:p>
          </table:table-cell>
          <table:table-cell table:style-name="TableCell804" table:number-columns-spanned="3">
            <text:p text:style-name="P805"><text:span text:style-name="T806">Patiekalo maistinė vertė, g</text:span></text:p>
          </table:table-cell>
          <table:covered-table-cell/>
          <table:covered-table-cell/>
          <table:table-cell table:style-name="TableCell807" table:number-rows-spanned="2">
            <text:p text:style-name="P808"><text:span text:style-name="T809">Energinė</text:span><text:span text:style-name="T810"><text:s/></text:span><text:span text:style-name="T811">vertė, kcal</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baltymai, g</text:span></text:p>
          </table:table-cell>
          <table:table-cell table:style-name="TableCell819">
            <text:p text:style-name="P820"><text:span text:style-name="T821">riebalai, g</text:span></text:p>
          </table:table-cell>
          <table:table-cell table:style-name="TableCell822">
            <text:p text:style-name="P823"><text:span text:style-name="T824">angliavandeniai, g</text:span></text:p>
          </table:table-cell>
          <table:covered-table-cell>
            <text:p text:style-name="P825"/>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3">
            <text:p text:style-name="P873"><text:span text:style-name="T874">Iš viso:</text:span></text:p>
          </table:table-cell>
          <table:covered-table-cell/>
          <table:covered-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row>
        <table:table-row table:style-name="TableRow887">
          <table:table-cell table:style-name="TableCell888" table:number-columns-spanned="7">
            <text:p text:style-name="P889"/>
            <text:p text:style-name="P890"><text:span text:style-name="T891">Maitinimas <text:s text:c="8"/>val.</text:span></text:p>
          </table: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text:span text:style-name="T895">Patiekalo pavadinimas</text:span></text:p>
          </table:table-cell>
          <table:table-cell table:style-name="TableCell896" table:number-rows-spanned="2">
            <text:p text:style-name="P897"><text:span text:style-name="T898">Rp. Nr.</text:span></text:p>
          </table:table-cell>
          <table:table-cell table:style-name="TableCell899" table:number-rows-spanned="2">
            <text:p text:style-name="P900"><text:span text:style-name="T901">Išeiga</text:span></text:p>
          </table:table-cell>
          <table:table-cell table:style-name="TableCell902" table:number-columns-spanned="3">
            <text:p text:style-name="P903"><text:span text:style-name="T904">Patiekalo maistinė vertė, g</text:span></text:p>
          </table:table-cell>
          <table:covered-table-cell/>
          <table:covered-table-cell/>
          <table:table-cell table:style-name="TableCell905" table:number-rows-spanned="2">
            <text:p text:style-name="P906"><text:span text:style-name="T907">Energinė vertė, kcal</text:span></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baltymai, g</text:span></text:p>
          </table:table-cell>
          <table:table-cell table:style-name="TableCell915">
            <text:p text:style-name="P916"><text:span text:style-name="T917">riebalai, g</text:span></text:p>
          </table:table-cell>
          <table:table-cell table:style-name="TableCell918">
            <text:p text:style-name="P919"><text:span text:style-name="T920">angliavandeniai, g</text:span></text:p>
          </table:table-cell>
          <table:covered-table-cell>
            <text:p text:style-name="P921"/>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3">
            <text:p text:style-name="P969"><text:span text:style-name="T970">Iš viso:</text:span></text:p>
          </table:table-cell>
          <table:covered-table-cell/>
          <table:covered-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row>
        <table:table-row table:style-name="TableRow983">
          <table:table-cell table:style-name="TableCell984" table:number-columns-spanned="7">
            <text:p text:style-name="P985"/>
            <text:p text:style-name="P986"><text:span text:style-name="T987">Maitinimas <text:s text:c="7"/>val.</text:span></text:p>
          </table:table-cell>
          <table:covered-table-cell/>
          <table:covered-table-cell/>
          <table:covered-table-cell/>
          <table:covered-table-cell/>
          <table:covered-table-cell/>
          <table:covered-table-cell/>
        </table:table-row>
        <table:table-row table:style-name="TableRow988">
          <table:table-cell table:style-name="TableCell989" table:number-rows-spanned="2">
            <text:p text:style-name="P990"><text:span text:style-name="T991">Patiekalo pavadinimas</text:span></text:p>
          </table:table-cell>
          <table:table-cell table:style-name="TableCell992" table:number-rows-spanned="2">
            <text:p text:style-name="P993"><text:span text:style-name="T994">Rp. Nr.</text:span></text:p>
          </table:table-cell>
          <table:table-cell table:style-name="TableCell995" table:number-rows-spanned="2">
            <text:p text:style-name="P996"><text:span text:style-name="T997">Išeiga</text:span></text:p>
          </table:table-cell>
          <table:table-cell table:style-name="TableCell998" table:number-columns-spanned="3">
            <text:p text:style-name="P999"><text:span text:style-name="T1000">Patiekalo maistinė vertė, g</text:span></text:p>
          </table:table-cell>
          <table:covered-table-cell/>
          <table:covered-table-cell/>
          <table:table-cell table:style-name="TableCell1001" table:number-rows-spanned="2">
            <text:p text:style-name="P1002"><text:span text:style-name="T1003">Energinė vertė, kcal</text:span></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baltymai, g</text:span></text:p>
          </table:table-cell>
          <table:table-cell table:style-name="TableCell1011">
            <text:p text:style-name="P1012"><text:span text:style-name="T1013">riebalai, g</text:span></text:p>
          </table:table-cell>
          <table:table-cell table:style-name="TableCell1014">
            <text:p text:style-name="P1015"><text:span text:style-name="T1016">angliavandeniai, g</text:span></text:p>
          </table: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3">
            <text:p text:style-name="P1065"><text:span text:style-name="T1066">Iš viso:</text:span></text:p>
          </table:table-cell>
          <table:covered-table-cell/>
          <table:covered-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row>
        <table:table-row table:style-name="TableRow1079">
          <table:table-cell table:style-name="TableCell1080" table:number-columns-spanned="3">
            <text:p text:style-name="P1081"><text:span text:style-name="T1082">Iš viso (dienos davinio):</text:span></text:p>
          </table:table-cell>
          <table:covered-table-cell/>
          <table:covered-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row>
      </table:table>
      <text:p text:style-name="P1095"/>
      <text:p text:style-name="P1096">_________________</text:p>
      <text:p text:style-name="P1097"/>
      <text:p text:style-name="P1098"/>
      <text:p text:style-name="P1099"/>
      <text:p text:style-name="P1100"/>
      <text:p text:style-name="P1101"/>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in"/>
          <style:tab-stop style:type="right" style:position="6in"/>
        </style:tab-stops>
      </style:paragraph-properties>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in"/>
          <style:tab-stop style:type="right" style:position="6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5"><text:span text:style-name="T376"><text:page-number text:fixed="false">2</text:page-number></text:span></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468"><text:span text:style-name="T469"><text:page-number text:fixed="false">2</text:page-number></text:span></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604"><text:span text:style-name="T605"><text:page-number text:fixed="false">2</text:page-number></text:span></text:p>
        <text:p text:style-name="P606"/>
      </style:header>
      <style:footer>
        <text:p text:style-name="P607"/>
      </style:footer>
    </style:master-page>
    <style:master-page style:next-style-name="MP4" style:name="MPF4" style:page-layout-name="PL4">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30T21:40:00Z</meta:creation-date>
    <dc:date>2023-04-30T21:40:00Z</dc:date>
    <meta:print-date>2017-08-18T07:56:00Z</meta:print-date>
    <meta:template xlink:href="Normal.dotm" xlink:type="simple"/>
    <meta:editing-cycles>2</meta:editing-cycles>
    <meta:editing-duration>PT0S</meta:editing-duration>
    <meta:document-statistic meta:page-count="21" meta:paragraph-count="195" meta:word-count="3626" meta:character-count="29394" meta:row-count="741" meta:non-whitespace-character-count="25963"/>
  </office:meta>
</office:document-meta>
</file>