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color="#000000" fo:language="en" fo:country="US"/>
    </style:style>
    <style:style style:name="T10" style:parent-style-name="DefaultParagraphFont" style:family="text">
      <style:text-properties fo:font-weight="bold" style:font-weight-asian="bold" fo:text-transform="uppercase" fo:color="#000000"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language-asian="lt" style:country-asian="LT"/>
    </style:style>
    <style:style style:name="P1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17" style:parent-style-name="DefaultParagraphFont" style:family="text">
      <style:text-properties fo:font-weight="bold" style:font-weight-asian="bold" fo:color="#000000" style:font-size-complex="12pt" fo:language="en" fo:country="AU" style:language-asian="ar" style:country-asian="SA"/>
    </style:style>
    <style:style style:name="T18" style:parent-style-name="DefaultParagraphFont" style:family="text">
      <style:text-properties fo:font-weight="bold" style:font-weight-asian="bold" fo:color="#000000" style:font-size-complex="12pt" fo:language="en" fo:country="AU" style:language-asian="lt" style:country-asian="LT"/>
    </style:style>
    <style:style style:name="T19"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20" style:parent-style-name="DefaultParagraphFont" style:family="text">
      <style:text-properties fo:font-weight="bold" style:font-weight-asian="bold" fo:color="#000000" style:font-size-complex="12pt" fo:language="en" fo:country="AU" style:language-asian="lt" style:country-asian="LT"/>
    </style:style>
    <style:style style:name="T21" style:parent-style-name="DefaultParagraphFont" style:family="text">
      <style:text-properties fo:font-weight="bold" style:font-weight-asian="bold" fo:color="#000000" style:font-size-complex="12pt" fo:language="en" fo:country="AU" style:language-asian="ar" style:country-asian="SA"/>
    </style:style>
    <style:style style:name="T22" style:parent-style-name="DefaultParagraphFont" style:family="text">
      <style:text-properties fo:font-weight="bold" style:font-weight-asian="bold" fo:color="#000000" style:font-size-complex="12pt" fo:language="en" fo:country="AU" style:language-asian="lt" style:country-asian="LT"/>
    </style:style>
    <style:style style:name="T23" style:parent-style-name="DefaultParagraphFont" style:family="text">
      <style:text-properties fo:font-weight="bold" style:font-weight-asian="bold" fo:color="#000000" style:font-size-complex="12pt" fo:language="en" fo:country="AU" style:language-asian="ar" style:country-asian="SA"/>
    </style:style>
    <style:style style:name="T24"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P25" style:parent-style-name="Normal" style:family="paragraph">
      <style:paragraph-properties fo:text-align="center" fo:text-indent="-0.0208in"/>
      <style:text-properties fo:font-weight="bold" style:font-weight-asian="bold" style:font-weight-complex="bold" fo:color="#000000" style:language-asian="lt" style:country-asian="LT"/>
    </style:style>
    <style:style style:name="P26" style:parent-style-name="Normal" style:family="paragraph">
      <style:paragraph-properties fo:text-align="center" fo:text-indent="-0.0208in"/>
      <style:text-properties fo:color="#000000" style:language-asian="lt" style:country-asian="LT"/>
    </style:style>
    <style:style style:name="P27" style:parent-style-name="Normal" style:family="paragraph">
      <style:paragraph-properties fo:text-align="center" fo:text-indent="-0.0208in"/>
      <style:text-properties fo:color="#000000" style:language-asian="lt" style:country-asian="LT"/>
    </style:style>
    <style:style style:name="P28" style:parent-style-name="Normal" style:family="paragraph">
      <style:paragraph-properties fo:text-align="center" fo:text-indent="-0.0208in"/>
      <style:text-properties fo:color="#000000" style:language-asian="lt" style:country-asian="LT"/>
    </style:style>
    <style:style style:name="P29" style:parent-style-name="Normal" style:family="paragraph">
      <style:paragraph-properties fo:text-align="center" fo:text-indent="-0.0208in"/>
      <style:text-properties fo:color="#000000"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fo:language="en" fo:country="AU" style:language-asian="ar" style:country-asian="SA"/>
    </style:style>
    <style:style style:name="T32" style:parent-style-name="DefaultParagraphFont" style:family="text">
      <style:text-properties fo:color="#000000" fo:font-size="11.5pt" style:font-size-asian="11.5pt" style:font-size-complex="11.5pt" fo:language="en" fo:country="AU" style:language-asian="ar" style:country-asian="SA"/>
    </style:style>
    <style:style style:name="T33" style:parent-style-name="DefaultParagraphFont" style:family="text">
      <style:text-properties fo:color="#000000" style:font-size-complex="12pt" fo:language="en" fo:country="AU" style:language-asian="ar" style:country-asian="SA"/>
    </style:style>
    <style:style style:name="T34" style:parent-style-name="DefaultParagraphFont" style:family="text">
      <style:text-properties fo:color="#000000" fo:font-size="11.5pt" style:font-size-asian="11.5pt" style:font-size-complex="11.5pt" fo:language="en" fo:country="AU" style:language-asian="ar" style:country-asian="SA"/>
    </style:style>
    <style:style style:name="T35" style:parent-style-name="DefaultParagraphFont" style:family="text">
      <style:text-properties fo:color="#000000" style:font-size-complex="12pt" fo:language="en" fo:country="AU" style:language-asian="ar" style:country-asian="SA"/>
    </style:style>
    <style:style style:name="T36" style:parent-style-name="DefaultParagraphFont" style:family="text">
      <style:text-properties fo:color="#000000" fo:letter-spacing="0.0347in" style:font-size-complex="12pt" fo:language="en" fo:country="AU" style:language-asian="ar" style:country-asian="SA"/>
    </style:style>
    <style:style style:name="T37" style:parent-style-name="DefaultParagraphFont" style:family="text">
      <style:text-properties fo:color="#000000" style:font-size-complex="12pt" fo:language="en" fo:country="AU"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fo:language="en" fo:country="AU" style:language-asian="ar" style:country-asian="SA"/>
    </style:style>
    <style:style style:name="T40" style:parent-style-name="DefaultParagraphFont" style:family="text">
      <style:text-properties fo:color="#000000" style:font-size-complex="12pt" fo:language="en" fo:country="AU" style:language-asian="ar" style:country-asian="SA"/>
    </style:style>
    <style:style style:name="T41" style:parent-style-name="DefaultParagraphFont" style:family="text">
      <style:text-properties fo:color="#000000" style:font-size-complex="12pt" fo:language="en" fo:country="AU" style:language-asian="lt" style:country-asian="LT"/>
    </style:style>
    <style:style style:name="T42" style:parent-style-name="DefaultParagraphFont" style:family="text">
      <style:text-properties fo:color="#000000" style:font-size-complex="12pt" fo:language="en" fo:country="AU"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font-size-complex="12pt" fo:language="en" fo:country="AU" style:language-asian="ar" style:country-asian="SA"/>
    </style:style>
    <style:style style:name="T45" style:parent-style-name="DefaultParagraphFont" style:family="text">
      <style:text-properties fo:color="#000000" style:font-size-complex="12pt" fo:language="en" fo:country="AU"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fo:language="en" fo:country="AU" style:language-asian="ar" style:country-asian="SA"/>
    </style:style>
    <style:style style:name="T48" style:parent-style-name="DefaultParagraphFont" style:family="text">
      <style:text-properties fo:color="#000000" style:font-size-complex="12pt" fo:language="en" fo:country="AU"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fo:language="en" fo:country="AU" style:language-asian="ar" style:country-asian="SA"/>
    </style:style>
    <style:style style:name="T51" style:parent-style-name="DefaultParagraphFont" style:family="text">
      <style:text-properties fo:color="#000000" style:font-size-complex="12pt" fo:language="en" fo:country="AU"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fo:language="en" fo:country="AU" style:language-asian="ar" style:country-asian="SA"/>
    </style:style>
    <style:style style:name="T54" style:parent-style-name="DefaultParagraphFont" style:family="text">
      <style:text-properties fo:color="#000000" style:font-size-complex="12pt" fo:language="en" fo:country="AU"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font-size-complex="12pt" fo:language="en" fo:country="AU" style:language-asian="ar" style:country-asian="SA"/>
    </style:style>
    <style:style style:name="T57" style:parent-style-name="DefaultParagraphFont" style:family="text">
      <style:text-properties fo:color="#000000" style:font-size-complex="12pt" fo:language="en" fo:country="AU"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font-size-complex="12pt" fo:language="en" fo:country="AU" style:language-asian="ar" style:country-asian="SA"/>
    </style:style>
    <style:style style:name="T60" style:parent-style-name="DefaultParagraphFont" style:family="text">
      <style:text-properties fo:color="#000000" style:font-size-complex="12pt" fo:language="en" fo:country="AU"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fo:language="en" fo:country="AU" style:language-asian="ar" style:country-asian="SA"/>
    </style:style>
    <style:style style:name="T63" style:parent-style-name="DefaultParagraphFont" style:family="text">
      <style:text-properties fo:color="#000000" style:font-size-complex="12pt" fo:language="en" fo:country="AU" style:language-asian="ar" style:country-asian="S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fo:language="en" fo:country="AU" style:language-asian="ar" style:country-asian="SA"/>
    </style:style>
    <style:style style:name="T66" style:parent-style-name="DefaultParagraphFont" style:family="text">
      <style:text-properties fo:color="#000000" style:font-size-complex="12pt" fo:language="en" fo:country="AU"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fo:language="en" fo:country="AU" style:language-asian="ar" style:country-asian="SA"/>
    </style:style>
    <style:style style:name="T69" style:parent-style-name="DefaultParagraphFont" style:family="text">
      <style:text-properties fo:color="#000000" style:font-size-complex="12pt" fo:language="en" fo:country="AU"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language="en" fo:country="AU" style:language-asian="ar" style:country-asian="SA"/>
    </style:style>
    <style:style style:name="T72" style:parent-style-name="DefaultParagraphFont" style:family="text">
      <style:text-properties fo:color="#000000" style:font-size-complex="12pt" fo:language="en" fo:country="AU" style:language-asian="ar" style:country-asian="SA"/>
    </style:style>
    <style:style style:name="T73" style:parent-style-name="DefaultParagraphFont" style:family="text">
      <style:text-properties fo:color="#000000" fo:language="en" fo:country="AU" style:language-asian="lt" style:country-asian="LT"/>
    </style:style>
    <style:style style:name="P74" style:parent-style-name="Normal" style:family="paragraph">
      <style:paragraph-properties fo:text-indent="0.5in"/>
    </style:style>
    <style:style style:name="T75" style:parent-style-name="DefaultParagraphFont" style:family="text">
      <style:text-properties fo:color="#000000" fo:language="en" fo:country="AU" style:language-asian="lt" style:country-asian="LT"/>
    </style:style>
    <style:style style:name="T76" style:parent-style-name="DefaultParagraphFont" style:family="text">
      <style:text-properties fo:color="#000000" fo:language="en" fo:country="AU"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fo:language="en" fo:country="AU" style:language-asian="ar" style:country-asian="SA"/>
    </style:style>
    <style:style style:name="T79" style:parent-style-name="DefaultParagraphFont" style:family="text">
      <style:text-properties fo:color="#000000" style:font-size-complex="12pt" fo:language="en" fo:country="AU"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font-size-complex="12pt" fo:language="en" fo:country="AU" style:language-asian="ar" style:country-asian="SA"/>
    </style:style>
    <style:style style:name="T82" style:parent-style-name="DefaultParagraphFont" style:family="text">
      <style:text-properties fo:color="#000000" style:font-size-complex="12pt" fo:language="en" fo:country="AU"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font-size-complex="12pt" fo:language="en" fo:country="AU" style:language-asian="ar" style:country-asian="SA"/>
    </style:style>
    <style:style style:name="T85" style:parent-style-name="DefaultParagraphFont" style:family="text">
      <style:text-properties fo:color="#000000" style:font-size-complex="12pt" fo:language="en" fo:country="AU" style:language-asian="ar" style:country-asian="SA"/>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language="en" fo:country="AU" style:language-asian="ar" style:country-asian="SA"/>
    </style:style>
    <style:style style:name="T88" style:parent-style-name="DefaultParagraphFont" style:family="text">
      <style:text-properties fo:color="#000000" style:font-size-complex="12pt" fo:language="en" fo:country="AU" style:language-asian="ar" style:country-asian="SA"/>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master-page-name="MPF1" style:family="paragraph">
      <style:paragraph-properties fo:break-before="page" fo:text-align="justify" fo:margin-left="3.5416in" fo:text-indent="0.002in" style:page-number="1">
        <style:tab-stops/>
      </style:paragraph-properties>
      <style:text-properties fo:color="#000000" style:font-size-complex="12pt"/>
    </style:style>
    <style:style style:name="P105" style:parent-style-name="Normal" style:family="paragraph">
      <style:paragraph-properties fo:text-align="justify" fo:margin-left="3.0416in" fo:text-indent="0.5in">
        <style:tab-stops/>
      </style:paragraph-properties>
      <style:text-properties fo:color="#000000" style:font-size-complex="12pt"/>
    </style:style>
    <style:style style:name="P106" style:parent-style-name="Normal" style:family="paragraph">
      <style:paragraph-properties fo:text-align="justify" fo:margin-left="3.541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11"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12" style:parent-style-name="Normal" style:family="paragraph">
      <style:paragraph-properties fo:text-align="center" fo:text-indent="0.3937in">
        <style:tab-stops>
          <style:tab-stop style:type="left" style:position="3.5437in"/>
          <style:tab-stop style:type="left" style:position="4.3312in"/>
        </style:tab-stops>
      </style:paragraph-properties>
    </style:style>
    <style:style style:name="T113" style:parent-style-name="DefaultParagraphFont" style:family="text">
      <style:text-properties fo:font-weight="bold" style:font-weight-asian="bold" fo:color="#000000" style:font-size-complex="11pt"/>
    </style:style>
    <style:style style:name="T114" style:parent-style-name="DefaultParagraphFont" style:family="text">
      <style:text-properties fo:font-weight="bold" style:font-weight-asian="bold" fo:color="#000000" style:font-size-complex="11pt" style:language-asian="lt" style:country-asian="LT"/>
    </style:style>
    <style:style style:name="T115" style:parent-style-name="DefaultParagraphFont" style:family="text">
      <style:text-properties fo:font-weight="bold" style:font-weight-asian="bold" fo:color="#000000" style:font-size-complex="11p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justify" fo:text-indent="0.3937in"/>
      <style:text-properties fo:color="#000000" style:font-size-complex="11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keep-with-next="always" fo:keep-together="alway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keep-with-next="always" fo:keep-together="alway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492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1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1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fo:text-indent="0.3937in"/>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05%" fo:margin-right="0.0166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line-height="105%" fo:margin-right="0.0166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line-height="105%" fo:margin-right="0.0166in"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260" style:parent-style-name="Normal" style:family="paragraph">
      <style:paragraph-properties fo:text-align="justify" fo:text-indent="0.4923in">
        <style:tab-stops>
          <style:tab-stop style:type="left" style:position="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3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left" style:position="0.3937in"/>
          <style:tab-stop style:type="left" style:position="0.5909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22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tab-stops>
          <style:tab-stop style:type="left" style:position="0.7875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ab-stops>
          <style:tab-stop style:type="left" style:position="0.7875in"/>
        </style:tab-stops>
      </style:paragraph-properties>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3937in"/>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3937in"/>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justify" fo:text-indent="0.3937in"/>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P348" style:parent-style-name="Normal" style:master-page-name="MPF2" style:family="paragraph">
      <style:paragraph-properties fo:break-before="page" fo:text-align="justify" fo:margin-left="3.5416in" fo:text-indent="0.002in" style:page-number="1">
        <style:tab-stops/>
      </style:paragraph-properties>
      <style:text-properties fo:color="#000000" style:font-size-complex="12pt"/>
    </style:style>
    <style:style style:name="P355" style:parent-style-name="Normal" style:family="paragraph">
      <style:paragraph-properties fo:text-align="justify" fo:margin-left="3.0416in" fo:text-indent="0.5in">
        <style:tab-stops/>
      </style:paragraph-properties>
      <style:text-properties fo:color="#000000" style:font-size-complex="12pt"/>
    </style:style>
    <style:style style:name="P356" style:parent-style-name="Normal" style:family="paragraph">
      <style:paragraph-properties fo:text-align="justify" fo:margin-left="3.541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3.5416in">
        <style:tab-stops/>
      </style:paragraph-properties>
      <style:text-properties fo:color="#000000" style:font-size-complex="12pt"/>
    </style:style>
    <style:style style:name="P361" style:parent-style-name="Normal" style:family="paragraph">
      <style:paragraph-properties fo:text-align="justify" fo:margin-left="3.5416in">
        <style:tab-stops/>
      </style:paragraph-properties>
      <style:text-properties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text-properties fo:font-weight="bold" style:font-weight-asian="bold" style:font-weight-complex="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style:text-properties fo:font-weight="bold" style:font-weight-asian="bold" style:font-weight-complex="bold"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0.1902in" fo:margin-right="0.3465in" fo:text-indent="0.3937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06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0.1902in" fo:margin-right="0.3465in" fo:text-indent="0.3937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P409" style:parent-style-name="Normal" style:family="paragraph">
      <style:paragraph-properties fo:text-align="justify" fo:line-height="0.1902in" fo:margin-right="0.3465in" fo:text-indent="0.3937in" fo:background-color="#FFFFFF"/>
    </style:style>
    <style:style style:name="T410" style:parent-style-name="DefaultParagraphFont" style:family="text">
      <style:text-properties fo:color="#000000" fo:letter-spacing="-0.0006in"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keep-with-next="always" fo:keep-together="alway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767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767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keep-with-next="always" fo:keep-together="alway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767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767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font-style="italic" style:font-style-asian="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keep-with-next="always" fo:keep-together="alway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ab-stops>
          <style:tab-stop style:type="left" style:position="0.767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font-style="italic" style:font-style-asian="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font-style="italic" style:font-style-asian="italic"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text-properties fo:font-weight="bold" style:font-weight-asian="bold" fo:color="#000000" style:font-size-complex="12pt"/>
    </style:style>
    <style:style style:name="P577" style:parent-style-name="Normal" style:family="paragraph">
      <style:paragraph-properties fo:text-align="center"/>
      <style:text-properties fo:font-weight="bold" style:font-weight-asian="bold" fo:color="#000000"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fo:text-indent="0.75in"/>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indent="0.75in"/>
      <style:text-properties fo:font-weight="bold" style:font-weight-asian="bold"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ab-stops>
          <style:tab-stop style:type="left" style:position="1.079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1.079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language="pl" fo:country="PL"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fo:language="pl" fo:country="PL" style:language-asian="lt" style:country-asian="LT"/>
    </style:style>
    <style:style style:name="T634" style:parent-style-name="DefaultParagraphFont" style:family="text">
      <style:text-properties fo:color="#000000" style:font-size-complex="12pt" fo:language="pl" fo:country="PL"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language="pl" fo:country="PL"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3937in">
        <style:tab-stops>
          <style:tab-stop style:type="left" style:position="0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style="italic" style:font-style-asian="italic"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6.1416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fo:language="pt" fo:country="BR"/>
    </style:style>
    <style:style style:name="T738" style:parent-style-name="DefaultParagraphFont" style:family="text">
      <style:text-properties fo:color="#000000" style:font-size-complex="12pt" fo:language="pt" fo:country="BR"/>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language="pt" fo:country="BR"/>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78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font-style="italic" style:font-style-asian="italic"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9236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text-indent="0.3937in">
        <style:tab-stops>
          <style:tab-stop style:type="left" style:position="0.7888in"/>
        </style:tab-stops>
      </style:paragraph-properties>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P945" style:parent-style-name="Normal" style:family="paragraph">
      <style:paragraph-properties fo:text-align="center">
        <style:tab-stops>
          <style:tab-stop style:type="left" style:position="1.6583in"/>
          <style:tab-stop style:type="left" style:position="2.875in"/>
          <style:tab-stop style:type="center" style:position="3.4625in"/>
        </style:tab-stops>
      </style:paragraph-properties>
    </style:style>
    <style:style style:name="P946" style:parent-style-name="Normal" style:family="paragraph">
      <style:paragraph-properties fo:text-align="center">
        <style:tab-stops>
          <style:tab-stop style:type="left" style:position="1.6583in"/>
          <style:tab-stop style:type="left" style:position="2.875in"/>
          <style:tab-stop style:type="center" style:position="3.4625in"/>
        </style:tab-stops>
      </style:paragraph-properties>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background-color="#FFFFFF"/>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style:text-properties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indent="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font-size-complex="12pt"/>
    </style:style>
    <style:style style:name="P1154" style:parent-style-name="Normal" style:family="paragraph">
      <style:paragraph-properties fo:text-align="center"/>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font-style="italic" style:font-style-asian="italic" fo:color="#000000" style:font-size-complex="12pt" style:language-asian="lt" style:country-asian="L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paragraph-properties fo:text-align="center"/>
      <style:text-properties fo:color="#000000"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center"/>
    </style:style>
    <style:style style:name="P1212" style:parent-style-name="Normal" style:family="paragraph">
      <style:paragraph-properties fo:text-align="justify"/>
    </style:style>
    <style:style style:name="TableColumn1214" style:family="table-column">
      <style:table-column-properties style:column-width="1.3138in"/>
    </style:style>
    <style:style style:name="TableColumn1215" style:family="table-column">
      <style:table-column-properties style:column-width="0.277in"/>
    </style:style>
    <style:style style:name="TableColumn1216" style:family="table-column">
      <style:table-column-properties style:column-width="0.0062in"/>
    </style:style>
    <style:style style:name="TableColumn1217" style:family="table-column">
      <style:table-column-properties style:column-width="0.1756in"/>
    </style:style>
    <style:style style:name="TableColumn1218" style:family="table-column">
      <style:table-column-properties style:column-width="0.0986in"/>
    </style:style>
    <style:style style:name="TableColumn1219" style:family="table-column">
      <style:table-column-properties style:column-width="0.3138in"/>
    </style:style>
    <style:style style:name="TableColumn1220" style:family="table-column">
      <style:table-column-properties style:column-width="1.3951in"/>
    </style:style>
    <style:style style:name="TableColumn1221" style:family="table-column">
      <style:table-column-properties style:column-width="0.5055in"/>
    </style:style>
    <style:style style:name="TableColumn1222" style:family="table-column">
      <style:table-column-properties style:column-width="0.1868in"/>
    </style:style>
    <style:style style:name="TableColumn1223" style:family="table-column">
      <style:table-column-properties style:column-width="0.6361in"/>
    </style:style>
    <style:style style:name="TableColumn1224" style:family="table-column">
      <style:table-column-properties style:column-width="0.3083in"/>
    </style:style>
    <style:style style:name="TableColumn1225" style:family="table-column">
      <style:table-column-properties style:column-width="1.4756in"/>
    </style:style>
    <style:style style:name="Table1213" style:family="table">
      <style:table-properties style:width="6.693in" style:rel-width="100%" fo:margin-left="0in" table:align="left"/>
    </style:style>
    <style:style style:name="TableRow1226" style:family="table-row">
      <style:table-row-properties style:min-row-height="0.2361in"/>
    </style:style>
    <style:style style:name="TableCell1227" style:family="table-cell">
      <style:table-cell-properties fo:border="none" style:writing-mode="lr-tb" style:vertical-align="bottom" fo:padding-top="0in" fo:padding-left="0.075in" fo:padding-bottom="0in" fo:padding-right="0.075in"/>
    </style:style>
    <style:style style:name="P1228" style:parent-style-name="Normal" style:family="paragraph">
      <style:paragraph-properties fo:widows="0" fo:orphans="0" style:vertical-align="baseline" fo:margin-left="-0.0395in" fo:margin-right="-0.093in">
        <style:tab-stops>
          <style:tab-stop style:type="left" style:position="0.1583in"/>
        </style:tab-stops>
      </style:paragraph-properties>
      <style:text-properties fo:color="#000000" fo:letter-spacing="-0.0013in" style:font-size-complex="12pt" style:language-asian="lt" style:country-asian="LT"/>
    </style:style>
    <style:style style:name="TableCell1229" style:family="table-cell">
      <style:table-cell-properties fo:border="none" style:writing-mode="lr-tb" style:vertical-align="bottom" fo:padding-top="0in" fo:padding-left="0.075in" fo:padding-bottom="0in" fo:padding-right="0.075in"/>
    </style:style>
    <style:style style:name="P1230"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color="#000000" style:font-size-complex="12pt" style:language-asian="lt" style:country-asian="LT"/>
    </style:style>
    <style:style style:name="TableCell12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32"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color="#000000" style:font-size-complex="12pt" style:language-asian="lt" style:country-asian="LT"/>
    </style:style>
    <style:style style:name="TableCell1233" style:family="table-cell">
      <style:table-cell-properties fo:border="none" style:writing-mode="lr-tb" style:vertical-align="bottom" fo:padding-top="0in" fo:padding-left="0.075in" fo:padding-bottom="0in" fo:padding-right="0.075in"/>
    </style:style>
    <style:style style:name="P1234"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36"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41" style:family="table-cell">
      <style:table-cell-properties fo:border="none" style:writing-mode="lr-tb" style:vertical-align="bottom" fo:padding-top="0in" fo:padding-left="0.075in" fo:padding-bottom="0in" fo:padding-right="0.075in"/>
    </style:style>
    <style:style style:name="P1242"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fo:color="#000000" style:font-size-complex="12pt" style:language-asian="lt" style:country-asian="LT"/>
    </style:style>
    <style:style style:name="TableCell12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4"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Row1245" style:family="table-row">
      <style:table-row-properties style:min-row-height="0.118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color="#000000" fo:font-size="9pt" style:font-size-asian="9pt" style:font-size-complex="9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color="#000000" fo:font-size="9pt" style:font-size-asian="9pt" style:font-size-complex="9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Row1264" style:family="table-row">
      <style:table-row-properties style:min-row-height="0.118i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Row1267" style:family="table-row">
      <style:table-row-properties style:min-row-height="0.2361in"/>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Row1278" style:family="table-row">
      <style:table-row-properties style:min-row-height="0.118in"/>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80"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1281" style:parent-style-name="DefaultParagraphFont" style:family="text">
      <style:text-properties fo:font-style="italic" style:font-style-asian="italic" fo:color="#000000" fo:font-size="10pt" style:font-size-asian="10pt" style:font-size-complex="9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color="#000000" fo:font-size="10pt" style:font-size-asian="10pt" style:font-size-complex="9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86" style:parent-style-name="DefaultParagraphFont" style:family="text">
      <style:text-properties fo:font-style="italic" style:font-style-asian="italic" fo:color="#000000" fo:font-size="10pt" style:font-size-asian="10pt" style:font-size-complex="9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color="#000000" fo:font-size="10pt" style:font-size-asian="10pt" style:font-size-complex="9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91" style:parent-style-name="DefaultParagraphFont" style:family="text">
      <style:text-properties fo:font-style="italic" style:font-style-asian="italic" fo:color="#000000" fo:font-size="10pt" style:font-size-asian="10pt" style:font-size-complex="9pt" style:language-asian="lt" style:country-asian="LT"/>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text:span><text:span text:style-name="T17">JONIŠKIO R. GASČIŪNŲ PAGRINDINĖS MOKYKLOS,</text:span><text:span text:style-name="T18"><text:s/></text:span><text:span text:style-name="T19">JONIŠKIO R. GATAUČIŲ MARCĖS KATILIŪTĖS</text:span><text:span text:style-name="T20"><text:s/>MOKYKLOS</text:span><text:span text:style-name="T21">,<text:s/></text:span><text:span text:style-name="T22">JONIŠKIO R. KRIUKŲ PAGRINDINĖS MOKYKLOS<text:s/></text:span><text:span text:style-name="T23">REORGANIZAVIMO</text:span><text:span text:style-name="T24"><text:s/>IR JONIŠKIO R. PAGRINDINĖS MOKYKLOS STEIGIMO</text:span></text:p>
      <text:p text:style-name="P25"/>
      <text:p text:style-name="P26">2022 m. birželio 30 d. <text:s/>Nr. T-149</text:p>
      <text:p text:style-name="P27">Joniškis</text:p>
      <text:p text:style-name="P28"/>
      <text:p text:style-name="P29"/>
      <text:p text:style-name="P30"><text:span text:style-name="T31">Vadovaudamasi Lietuvos Respublikos civilinio kodekso 2.95 straipsniu ir 2.97 straipsnio 4 dalimi, 2.99 straipsnio 1 ir 2 dalimis, Lietuvos Respublikos vietos savivaldos įstatymo 16 straipsnio 2 dalies 21 punktu,</text:span><text:span text:style-name="T32"><text:s/></text:span><text:span text:style-name="T33">18 straipsnio 1 dalimi, Lietuvos Respublikos biudžetinių įstaigų įstatymo 6 straipsnio 5 dalimi, 14 straipsnio 12 dalimi,</text:span><text:span text:style-name="T34"><text:s/></text:span><text:span text:style-name="T35">Lietuvos Respublikos švietimo įstatymo 43 straipsnio 3 dalimi, 44 straipsnio 2 ir 6 dalimis, <text:s/>Lietuvos Respublikos švietimo, mokslo ir sporto ministro 2011 m. birželio 29 d. įsakymu Nr. V-1164 „Dėl Nuostatų, įstatų ar statutų įforminimo reikalavimų patvirtinimo“ ir atsižvelgdama į Joniškio rajono savivaldybės tarybos 2022 m. kovo 31 d. sprendimą Nr. T-51 „Dėl sutikimo reorganizuoti Joniškio r. Gataučių Marcės Katiliūtės mokyklą, Joniškio r. Gasčiūnų pagrindinę mokyklą, Joniškio r. Kriukų pagrindinę mokyklą ir steigti Joniškio r. pagrindinę mokyklą“, Joniškio rajono savivaldybės taryba <text:s/></text:span><text:span text:style-name="T36">nusprendži</text:span><text:span text:style-name="T37">a:</text:span></text:p>
      <text:p text:style-name="P38"><text:span text:style-name="T39">1</text:span><text:span text:style-name="T40">. Reorganizuoti iki 2022 m. rugpjūčio 31 d.<text:s/></text:span><text:span text:style-name="T41">šias Joniškio rajono biudžetines įstaigas: Joniškio r. Gasčiūnų pagrindinę mokyklą (juridinio asmens kodas – 190563412), Joniškio r. Gataučių Marcės Katiliūtės mokyklą (juridinio<text:s/></text:span><text:soft-page-break/><text:span text:style-name="T42">asmens kodas – 190563565), Joniškio r. Kriukų pagrindinę mokyklą (juridinio asmens kodas – 190565420) sujungiant ir įsteigiant Joniškio r. pagrindinę mokyklą.</text:span></text:p>
      <text:p text:style-name="P43"><text:span text:style-name="T44">2</text:span><text:span text:style-name="T45">. Patvirtinti pridedamus:</text:span></text:p>
      <text:p text:style-name="P46"><text:span text:style-name="T47">2.1</text:span><text:span text:style-name="T48">. Joniškio r. Gataučių Marcės Katiliūtės mokyklos, Joniškio r. Gasčiūnų pagrindinės mokyklos ir Joniškio r. Kriukų pagrindinės mokyklos reorganizavimo sujungiant ir įsteigiant Joniškio r. pagrindinę mokyklą sąlygų aprašą;</text:span></text:p>
      <text:p text:style-name="P49"><text:span text:style-name="T50">2.2</text:span><text:span text:style-name="T51">. Joniškio r. pagrindinės mokyklos nuostatus.</text:span></text:p>
      <text:p text:style-name="P52"><text:span text:style-name="T53">3</text:span><text:span text:style-name="T54">. Įpareigoti Joniškio r. Gataučių Marcės Katiliūtės mokyklos direktorių, laikinai einantį Joniškio r. Gasčiūnų pagrindinės mokyklos ir Joniškio r. Kriukų pagrindinės mokyklos direktoriaus pareigas: <text:s/></text:span></text:p>
      <text:p text:style-name="P55"><text:span text:style-name="T56">3.1</text:span><text:span text:style-name="T57">. pasirašyti Joniškio r. pagrindinės mokyklos nuostatus;</text:span></text:p>
      <text:p text:style-name="P58"><text:span text:style-name="T59">3.2</text:span><text:span text:style-name="T60">. teisės aktų nustatyta tvarka įregistruoti Joniškio r. pagrindinės mokyklos nuostatus Juridinių asmenų <text:s/>registre iki 2022 m. rugpjūčio 31 d.;</text:span></text:p>
      <text:p text:style-name="P61"><text:span text:style-name="T62">3.3</text:span><text:span text:style-name="T63">. pateikti šio sprendimo nuorašą Juridinių asmenų registrui per 5 kalendorines dienas nuo sprendimo priėmimo.</text:span></text:p>
      <text:p text:style-name="P64"><text:span text:style-name="T65">4</text:span><text:span text:style-name="T66">. Pavesti:<text:s/></text:span></text:p>
      <text:p text:style-name="P67"><text:span text:style-name="T68">4.1</text:span><text:span text:style-name="T69">. šio sprendimo 1 punkte įvardintų įstaigų vadovui pagal kompetenciją įgyvendinti 2.1 papunktyje nurodytą Joniškio r. Gasčiūnų pagrindinės mokyklos, Joniškio r. Gataučių Marcės Katiliūtės mokyklos, Joniškio r. Kriukų pagrindinės mokyklos reorganizavimo sujungiant ir įsteigiant Joniškio r. pagrindinę mokyklą sąlygų aprašą;</text:span></text:p>
      <text:p text:style-name="P70"><text:span text:style-name="T71">4.2</text:span><text:span text:style-name="T72">. šio sprendimo 1 punkte įvardintų įstaigų<text:s/></text:span><text:span text:style-name="T73">direktoriui teisės aktų nustatyta tvarka išregistruoti biudžetines įstaigas Joniškio r. Gasčiūnų pagrindinę mokyklą, Joniškio r. Gataučių Marcės Katiliūtės mokyklą ir Joniškio r. Kriukų pagrindinę mokyklą iš Juridinių asmenų registro ne vėliau kaip iki 2022 m. rugpjūčio 31 d. ir įregistruoti biudžetinę įstaigą Joniškio r. pagrindinę mokyklą;</text:span></text:p>
      <text:p text:style-name="P74"><text:span text:style-name="T75">4.3</text:span><text:span text:style-name="T76">. Joniškio rajono savivaldybės administracijos direktoriui kontroliuoti, kaip vykdomas šis sprendimas.</text:span></text:p>
      <text:p text:style-name="P77"><text:span text:style-name="T78">5</text:span><text:span text:style-name="T79">. Pripažinti netekusiais galios:</text:span></text:p>
      <text:p text:style-name="P80"><text:span text:style-name="T81">5.1</text:span><text:span text:style-name="T82">. Joniškio rajono savivaldybės tarybos 2021 m. rugpjūčio 31 d. sprendimą Nr. T-141 „Dėl Joniškio r. Gasčiūnų pagrindinės mokyklos nuostatų patvirtinimo“;</text:span></text:p>
      <text:p text:style-name="P83"><text:span text:style-name="T84">5.2</text:span><text:span text:style-name="T85">. Joniškio rajono savivaldybės tarybos 2021 m. rugpjūčio 31 d. sprendimą Nr. T-142 „Dėl Joniškio r. Gataučių Marcės Katiliūtės mokyklos nuostatų patvirtinimo“;</text:span></text:p>
      <text:p text:style-name="P86"><text:span text:style-name="T87">5.3</text:span><text:span text:style-name="T88">. Joniškio rajono savivaldybės tarybos 2021 m. rugpjūčio 31 d. sprendimą Nr. T-147 „Dėl Joniškio r. Kriukų pagrindinės mokyklos nuostatų patvirtinimo“.</text:span></text:p>
      <text:p text:style-name="Normal"/>
      <text:p text:style-name="Normal"/>
      <text:p text:style-name="Normal"/>
      <text:p text:style-name="Normal"><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italijus Gailius</text:span></text:p>
      <text:p text:style-name="Normal"/>
      <text:p text:style-name="P98">PATVIRTINTA<text:s/></text:p>
      <text:p text:style-name="P105">Joniškio rajono savivaldybės tarybos<text:s/></text:p>
      <text:p text:style-name="P106"><text:span text:style-name="T107">202</text:span><text:span text:style-name="T108">2</text:span><text:span text:style-name="T109"><text:s/>m. birželio 30 d. sprendimu Nr. T-149</text:span></text:p>
      <text:p text:style-name="P110"/>
      <text:p text:style-name="P111"/>
      <text:p text:style-name="P112"><text:span text:style-name="T113">JONIŠKIO R. GASČIŪNŲ PAGRINDINĖS MOKYKLOS</text:span><text:span text:style-name="T114">, JONIŠKIO R. GATAUČIŲ MARCĖS KATILIŪTĖS MOKYKLOS,</text:span><text:span text:style-name="T115"><text:s/>JONIŠKIO R. <text:s/>KRIUKŲ PAGRINDINĖS MOKYKLOS<text:s/></text:span><text:span text:style-name="T116">REORGANIZAVIMO SUJUNGIANT IR ĮSTEIGIANT JONIŠKIO R. PAGRINDINĘ MOKYKLĄ SĄLYGŲ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Biudžetinių įstaigų<text:s/></text:span><text:span text:style-name="T127">Joniškio r. Gasčiūnų pagrindinės mokyklos</text:span><text:span text:style-name="T128">, Joniškio r. Gataučių Marcės Katiliūtės mokyklos,</text:span><text:span text:style-name="T129"><text:s/>Joniškio r. Kriukų pagrindinės mokyklos<text:s/></text:span><text:span text:style-name="T130">reorganizavimo sąlygų aprašas (toliau – Aprašas) nustato biudžetinių įstaigų<text:s/></text:span><text:span text:style-name="T131">Joniškio r. Gasčiūnų pagrindinės mokyklos</text:span><text:span text:style-name="T132">, Joniškio r. Gataučių Marcės Katiliūtės mokyklos,</text:span><text:span text:style-name="T133"><text:s/>Joniškio r. Kriukų pagrindinės mokyklos<text:s/></text:span><text:span text:style-name="T134">reorganizavimo tvarką.</text:span></text:p>
      <text:p text:style-name="P135"><text:span text:style-name="T136">2</text:span><text:span text:style-name="T137">. Reorganizavimas grindžiamas<text:s/></text:span><text:span text:style-name="T138">Lietuvos Respublikos civilinio kodekso 2.96 straipsniu, 2.97 straipsnio 4 dalimi, Lietuvos Respublikos biudžetinių įstaigų įstatymo 14 straipsniu, Lietuvos Respublikos švietimo įstatymo 44 straipsnio 2 ir 6 dalimis, Joniškio rajono savivaldybės tarybos 2022 m. kovo 31 d. sprendimu Nr. T-51 „Dėl sutikimo reorganizuoti Joniškio r. Gataučių Marcės Katiliūtės mokyklą, Joniškio r. Gasčiūnų pagrindinę mokyklą, Joniškio r. Kriukų pagrindinę mokyklą ir įsteigti Joniškio r. pagrindinę mokyklą“.</text:span></text:p>
      <text:h text:style-name="P139" text:outline-level="2"><text:span text:style-name="T140">3</text:span><text:span text:style-name="T141">. Reorganizuojamų juridinių asmenų duomenys:</text:span></text:h>
      <text:h text:style-name="P142" text:outline-level="2"><text:span text:style-name="T143">3.1</text:span><text:span text:style-name="T144">.<text:s/></text:span><text:span text:style-name="T145">Joniškio r. Gasčiūnų pagrindinė mokykla:<text:s/></text:span></text:h>
      <text:p text:style-name="P146"><text:span text:style-name="T147">3.1.1</text:span><text:span text:style-name="T148">. teisinė forma – biudžetinė įstaiga;</text:span></text:p>
      <text:p text:style-name="P149"><text:span text:style-name="T150">3.1.2</text:span><text:span text:style-name="T151">. buveinė –<text:s/></text:span><text:span text:style-name="T152">Mokyklos g. 5, Gasčiūnų k.</text:span><text:span text:style-name="T153">, LT-84246,<text:s/></text:span><text:span text:style-name="T154">Joniškio r. sav.;</text:span></text:p>
      <text:p text:style-name="P155"><text:span text:style-name="T156">3.1.3</text:span><text:span text:style-name="T157">. juridinio asmens kodas – 190563412;</text:span></text:p>
      <text:p text:style-name="P158"><text:span text:style-name="T159">3.1.4</text:span><text:span text:style-name="T160">. savininkas – Joniškio rajono savivaldybė. Savininko teises ir pareigas įgyvendinanti institucija – Joniškio rajono savivaldybės taryba;</text:span></text:p>
      <text:p text:style-name="P161"><text:span text:style-name="T162">3.1.5</text:span><text:span text:style-name="T163">. registras, kuriame kaupiami ir saugomi duomenys apie įstaigą – Juridinių asmenų registras.</text:span></text:p>
      <text:p text:style-name="P164"><text:span text:style-name="T165">3.2</text:span><text:span text:style-name="T166">.<text:s/></text:span><text:span text:style-name="T167">Joniškio r. Gataučių Marcės Katiliūtės mokykla</text:span><text:span text:style-name="T168">:</text:span></text:p>
      <text:p text:style-name="P169"><text:span text:style-name="T170">3.2.1</text:span><text:span text:style-name="T171">. teisinė forma – biudžetinė įstaiga;</text:span></text:p>
      <text:p text:style-name="P172"><text:span text:style-name="T173">3.2.2</text:span><text:span text:style-name="T174">. buveinė –<text:s/></text:span><text:span text:style-name="T175">Mokyklos g. 6, Gataučių k., LT-84262,<text:s/></text:span><text:span text:style-name="T176">Joniškio r. sav.</text:span><text:span text:style-name="T177">;</text:span></text:p>
      <text:p text:style-name="P178"><text:span text:style-name="T179">3.2.3</text:span><text:span text:style-name="T180">. juridinio asmens kodas –<text:s/></text:span><text:span text:style-name="T181">190563565</text:span><text:span text:style-name="T182">;</text:span></text:p>
      <text:p text:style-name="P183"><text:span text:style-name="T184">3.2.4</text:span><text:span text:style-name="T185">. savininkas – Joniškio rajono savivaldybė. Savininko teises ir pareigas įgyvendinanti institucija – Joniškio rajono savivaldybės taryba;</text:span></text:p>
      <text:p text:style-name="P186"><text:span text:style-name="T187">3.2.5</text:span><text:span text:style-name="T188">. registras, kuriame kaupiami ir saugomi duomenys apie įstaigą – Juridinių asmenų registras.</text:span></text:p>
      <text:p text:style-name="P189"><text:span text:style-name="T190">3.3</text:span><text:span text:style-name="T191">.<text:s/></text:span><text:span text:style-name="T192">Joniškio r. Kriukų pagrindinė mokykla</text:span><text:span text:style-name="T193">:</text:span></text:p>
      <text:p text:style-name="P194"><text:span text:style-name="T195">3.3.1</text:span><text:span text:style-name="T196">. teisinė forma – biudžetinė įstaiga;</text:span></text:p>
      <text:p text:style-name="P197"><text:span text:style-name="T198">3.3.2</text:span><text:span text:style-name="T199">. buveinė –<text:s/></text:span><text:span text:style-name="T200">S. Dariaus ir S. Girėno g. 2, Kriukų mstl., LT-84443,<text:s/></text:span><text:span text:style-name="T201">Joniškio r. sav.</text:span><text:span text:style-name="T202">;</text:span><text:span text:style-name="T203"><text:s/></text:span></text:p>
      <text:p text:style-name="P204"><text:span text:style-name="T205">3.3.3</text:span><text:span text:style-name="T206">. juridinio asmens kodas –<text:s/></text:span><text:span text:style-name="T207">190565420</text:span><text:span text:style-name="T208">;</text:span></text:p>
      <text:p text:style-name="P209"><text:span text:style-name="T210">3.3.4</text:span><text:span text:style-name="T211">. savininkas – Joniškio rajono savivaldybė. Savininko teises ir pareigas įgyvendinanti institucija – Joniškio rajono savivaldybės taryba;</text:span></text:p>
      <text:p text:style-name="P212"><text:span text:style-name="T213">3.3.5</text:span><text:span text:style-name="T214">. registras, kuriame kaupiami ir saugomi duomenys apie įstaigą – Juridinių asmenų registras.</text:span></text:p>
      <text:p text:style-name="P215"/>
      <text:p text:style-name="P216"/>
      <text:p text:style-name="P217"/>
      <text:p text:style-name="P218"/>
      <text:p text:style-name="P219"><text:span text:style-name="T220">II</text:span><text:span text:style-name="T221"><text:s/>SKYRIUS</text:span></text:p>
      <text:p text:style-name="P222"><text:span text:style-name="T223">REORGANIZAVIMO TIKSLAS, BŪDAS, PO REORGANIZAVIMO VEIKLĄ BAIGIANČIOS BIUDŽETINĖS ĮSTAIGOS IR STEIGIAMA BIUDŽETINĖ ĮSTAIGA</text:span></text:p>
      <text:p text:style-name="P224"/>
      <text:p text:style-name="P225"><text:span text:style-name="T226">4</text:span><text:span text:style-name="T227">. Reorganizavimo tikslas – optimizuoti Joniškio rajono savivaldybės biudžetinių švietimo įstaigų tinklą, jų valdymą ir veiklą, racionaliai ir tikslingai naudoti materialinius, finansinius ir intelektinius išteklius.</text:span></text:p>
      <text:p text:style-name="P228"><text:span text:style-name="T229">5</text:span><text:span text:style-name="T230">. Reorganizavimo būdas – <text:s/>sujungimas.<text:s/></text:span><text:span text:style-name="T231">Joniškio r. Gasčiūnų pagrindinė mokykla</text:span><text:span text:style-name="T232">, Joniškio r. Gataučių Marcės Katiliūtės mokykla,</text:span><text:span text:style-name="T233"><text:s/>Joniškio r. Kriukų pagrindinė mokykla<text:s/></text:span><text:span text:style-name="T234">reorganizuojamos, jas sujungiant į naują juridinį asmenį – Joniškio</text:span><text:span text:style-name="T235"><text:s/>r. pagrindinę<text:s/></text:span><text:span text:style-name="T236">mokyklą.</text:span></text:p>
      <text:p text:style-name="P237"><text:span text:style-name="T238">6</text:span><text:span text:style-name="T239">. J</text:span><text:span text:style-name="T240">oniškio r. Gasčiūnų pagrindinė mokykla</text:span><text:span text:style-name="T241">, Joniškio r. Gataučių Marcės Katiliūtės mokykla,</text:span><text:span text:style-name="T242"><text:s/>Joniškio r. Kriukų pagrindinė mokykla baigia veiklą kaip juridiniai asmenys nuo jų išregistravimo iš Juridinių asmenų registro dienos. Joniškio r. Gasčiūnų pagrindinės mokyklos</text:span><text:span text:style-name="T243">, Joniškio r. Gataučių Marcės Katiliūtės mokyklos,</text:span><text:span text:style-name="T244"><text:s/>Joniškio r. Kriukų pagrindinės mokyklos direktorius išregistravimą atlieka įvykdęs visus jam šiomis reorganizavimo sąlygomis nurodytus veiksmus ne vėliau kaip iki 2022 m. rugpjūčio 31 d.<text:s/></text:span></text:p>
      <text:p text:style-name="P245"><text:span text:style-name="T246">7</text:span><text:span text:style-name="T247">. Po reorganizavimo veiksianti nauja biudžetinė įstaiga –<text:s/></text:span><text:span text:style-name="T248">Joniškio r. pagrindinė<text:s/></text:span><text:span text:style-name="T249">mokykla,<text:s/></text:span><text:span text:style-name="T250">vykdanti ikimokyklinio, priešmokyklinio, pradinio, pagrindinio ugdymo pirmosios ir antrosios dalių programas.<text:s/></text:span></text:p>
      <text:p text:style-name="P251"/>
      <text:p text:style-name="P252"><text:span text:style-name="T253">III</text:span><text:span text:style-name="T254"><text:s/>SKYRIUS</text:span></text:p>
      <text:p text:style-name="P255"><text:span text:style-name="T256">REORGANIZUOTO JURIDINIO ASMENS TEISIŲ IR PAREIGŲ PERĖMIMO</text:span></text:p>
      <text:p text:style-name="P257"><text:span text:style-name="T258">TVARKA</text:span></text:p>
      <text:p text:style-name="P259"/>
      <text:p text:style-name="P260"><text:span text:style-name="T261">8</text:span><text:span text:style-name="T262">. Joniškio r. Gasčiūnų pagrindinės mokyklos, Joniškio r. Gataučių Marcės Katiliūtės mokyklos ir Joniškio r. Kriukų pagrindinės mokyklos direktorius iki 2022 m. gegužės 1 d.:</text:span></text:p>
      <text:p text:style-name="P263"><text:span text:style-name="T264">8.1</text:span><text:span text:style-name="T265">. Lietuvos Respublikos civilinio kodekso nustatyta tvarka parengia reorganizavimo sąlygų aprašą;</text:span></text:p>
      <text:p text:style-name="P266"><text:span text:style-name="T267">8.2</text:span><text:span text:style-name="T268">. Lietuvos Respublikos Vyriausybės nustatyta tvarka apie reorganizavimą paskelbia Registrų centro elektroniniame leidinyje;</text:span></text:p>
      <text:p text:style-name="P269"><text:span text:style-name="T270">8.3</text:span><text:span text:style-name="T271">. reorganizavimo sąlygų aprašą Lietuvos Respublikos civilinio kodekso nustatyta tvarka vieną kartą paskelbia viešai interneto svetainėse: https://www.gasciunai.joniskis.lm.lt,</text:span></text:p>
      <text:p text:style-name="P272"><text:span text:style-name="T273">https://www.gatauciai.joniskis.lm.lt, https://www.kriukai.joniskis.lm.lt ir http://www.joniskis.lt;</text:span></text:p>
      <text:p text:style-name="P274"><text:span text:style-name="T275">8.4</text:span><text:span text:style-name="T276">. ne vėliau kaip pirmą reorganizavimo sąlygų aprašo viešo paskelbimo apie jų parengimą dieną jį pateikia Juridinių asmenų registrui;</text:span></text:p>
      <text:p text:style-name="P277"><text:span text:style-name="T278">8.5</text:span><text:span text:style-name="T279">. ne vėliau kaip per 10 darbo dienų nuo viešo pranešimo apie reorganizavimo sąlygų aprašo parengimą paskelbimo dienos raštu (elektroninėmis priemonėmis) praneša visiems savo vadovaujamų įstaigų kreditoriams (įskaitant ugdytinių tėvus (globėjus, rūpintojus) apie reorganizavimo sąlygų aprašo sudarymą.</text:span></text:p>
      <text:p text:style-name="P280"><text:span text:style-name="T281">9</text:span><text:span text:style-name="T282">. Joniškio r. Gasčiūnų pagrindinės mokyklos, Joniškio r. Gataučių Marcės Katiliūtės mokyklos ir Joniškio r. Kriukų pagrindinės mokyklos direktorius Lietuvos Respublikos teisės aktų nustatyta tvarka ir terminais įspėja jo vadovaujamose įstaigose dirbančius darbuotojus dėl darbo sąlygų pasikeitimo ar dėl jų atleidimo iš darbo, atlieka visus su darbo santykiais susijusius juridinius <text:s/>veiksmus.</text:span></text:p>
      <text:p text:style-name="P283"><text:span text:style-name="T284">10</text:span><text:span text:style-name="T285">. Joniškio r. Gasčiūnų pagrindinės mokyklos, Joniškio r. Gataučių Marcės Katiliūtės mokyklos ir Joniškio r. Kriukų pagrindinės mokyklos direktorius iki 2022 m. birželio 1 d. parengia naujai steigiamos Joniškio r. pagrindinės mokyklos nuostatų, kuriuose numatomi trys struktūriniai padaliniai: Gasčiūnų skyrius, Gataučių<text:s/></text:span><text:span text:style-name="T286">Marcė</text:span><text:span text:style-name="T287">s Katiliūtės<text:s/></text:span><text:span text:style-name="T288">skyrius ir Kriukų skyrius, projektą.</text:span></text:p>
      <text:p text:style-name="P289"/>
      <text:p text:style-name="P290"><text:span text:style-name="T291">IV</text:span><text:span text:style-name="T292"><text:s/>SKYRIUS</text:span></text:p>
      <text:p text:style-name="P293"><text:span text:style-name="T294">TURTO INVENTORIZAVIMAS, TURTO IR DOKUMENTŲ PERDAVIMO STEIGIAMAM JURIDINIAM ASMENIUI TERMINAI IR TVARKA</text:span></text:p>
      <text:p text:style-name="P295"/>
      <text:p text:style-name="P296"><text:span text:style-name="T297">11</text:span><text:span text:style-name="T298">. Joniškio rajono savivaldybės administracijos direktoriaus įsakymu sudaroma komisija <text:s/>Joniškio r. Gasčiūnų pagrindinės mokyklos, Joniškio r. Gataučių Marcės Katiliūtės mokyklos ir Joniškio r. Kriukų pagrindinės mokyklos materialiajam, nematerialiajam, finansiniam turtui bei įsipareigojimams inventorizuoti, parengti perdavimo ir priėmimo aktus ir dalyvauti perduodant turtą Joniškio r. pagrindinei mokyklai.</text:span></text:p>
      <text:p text:style-name="P299"><text:span text:style-name="T300">12</text:span><text:span text:style-name="T301">. Joniškio r. Gasčiūnų pagrindinės mokyklos, Joniškio r. Gataučių Marcės Katiliūtės mokyklos ir Joniškio r. Kriukų pagrindinės mokyklos turtas, išskyrus įsipareigojimus, atsargas ir pinigines lėšas, turi būti inventorizuotas atsižvelgiant į 2022 m. liepos 31 d. būklę. Įsipareigojimai, atsargos ir piniginės lėšos inventorizuojami atsižvelgiant į jų būklę perdavimo ir priėmimo dieną. Turtas įvertinamas balansine verte. Buhalterinių duomenų perdavimo ir priėmimo akte nurodomi buhalteriniai duomenys pagal šių duomenų perdavimo ir priėmimo dienos būklę: sąskaitų plano sąskaitų likučiai pagal apskaitos registrų duomenis, nebalansinių sąskaitų likučiai, banko sąskaitų likučiai, sudarytos finansinės ir biudžeto vykdymo ataskaitos, kita informacija, reikalinga darbų tęstinumui užtikrinti.</text:span></text:p>
      <text:p text:style-name="P302"><text:span text:style-name="T303">13</text:span><text:span text:style-name="T304">. Iki 2022 m. rugpjūčio 10 d. turi būti sudarytas Joniškio r. Gasčiūnų pagrindinės mokyklos, Joniškio r. Gataučių Marcės Katiliūtės mokyklos ir Joniškio r. Kriukų pagrindinės mokyklos turto sąrašai. Įsipareigojimų, atsargų ir piniginių lėšų duomenys surašomi perdavimo ir priėmimo akto surašymo dieną. Sąrašus parengia Joniškio r. Gasčiūnų pagrindinės mokyklos, Joniškio r. Gataučių Marcės Katiliūtės mokyklos ir Joniškio r. Kriukų pagrindinės mokyklos direktorius.</text:span></text:p>
      <text:p text:style-name="P305"><text:span text:style-name="T306">14</text:span><text:span text:style-name="T307">. Iki 2022 m. rugpjūčio 15 d. Joniškio r. Gasčiūnų pagrindinės mokyklos, Joniškio r. Gataučių Marcės Katiliūtės mokyklos ir Joniškio r. Kriukų pagrindinės mokyklos patikėjimo teise valdomas Joniškio rajono savivaldybės turtas (ilgalaikis ir trumpalaikis materialus) grąžinamas Joniškio rajono savivaldybei. Perdavimo ir priėmimo aktus pasirašo Joniškio rajono savivaldybės administracijos direktoriaus įsakymu įgaliotas asmuo ir reorganizuojamų įstaigų direktorius. Po reorganizacijos veiksiančiai Joniškio r. pagrindinei mokyklai reikalingas turtas perduodamas Joniškio rajono savivaldybės administracijos direktoriaus įsakymu. Perdavimo ir priėmimo aktus pasirašo Joniškio rajono savivaldybės administracijos direktoriaus įsakymu įgaliotas asmuo ir Joniškio r. pagrindinės mokyklos direktorius.</text:span></text:p>
      <text:p text:style-name="P308"><text:span text:style-name="T309">15</text:span><text:span text:style-name="T310">. Joniškio r. Gasčiūnų pagrindinės mokyklos, Joniškio r. Gataučių Marcės Katiliūtės mokyklos ir Joniškio r. Kriukų pagrindinės mokyklos archyvai, kiti dokumentai iki 2022 m. rugpjūčio 31 d. teisės aktų nustatyta tvarka perduodami po reorganizavimo veiksiančiai biudžetinei įstaigai Joniškio r. pagrindinei mokyklai. Įstaigų direktoriai pasirašo dokumentų perdavimo ir priėmimo aktus.</text:span></text:p>
      <text:p text:style-name="P311"><text:span text:style-name="T312">16</text:span><text:span text:style-name="T313">. Joniškio r. Gasčiūnų pagrindinės mokyklos, Joniškio r. Gataučių Marcės Katiliūtės mokyklos ir Joniškio r. Kriukų pagrindinės mokyklos buhalteriai iki 2022 m. rugpjūčio 31 d. parengia biudžeto vykdymo ir finansines ataskaitas.</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17</text:span><text:span text:style-name="T323">. Reorganizavimo laikotarpiu<text:s/></text:span><text:span text:style-name="T324">Joniškio r. Gasčiūnų pagrindinės mokyklos, Joniškio r. Gataučių Marcės Katiliūtės mokyklos ir Joniškio r. Kriukų pagrindinės mokyklos va</text:span><text:span text:style-name="T325">dovas:</text:span></text:p>
      <text:p text:style-name="P326"><text:span text:style-name="T327">17.1</text:span><text:span text:style-name="T328">. užtikrina nepertraukiamą įstaigų veiklą;</text:span></text:p>
      <text:p text:style-name="P329"><text:span text:style-name="T330">17.2</text:span><text:span text:style-name="T331">. nepriima į darbą nesuderinęs su Joniškio rajono savivaldybės administracijos švietimo padalinio vedėju naujų darbuotojų.</text:span></text:p>
      <text:p text:style-name="P332"><text:span text:style-name="T333">18</text:span><text:span text:style-name="T334">. J</text:span><text:span text:style-name="T335">oniškio r. Gasčiūnų pagrindinės mokyklos, Joniškio r. Gataučių Marcės Katiliūtės mokyklos ir Joniškio r. Kriukų pagrindinės mokyklos<text:s/></text:span><text:span text:style-name="T336">direktorius bet kokius sandorius, kurių vertė didesnė nei 300,00 Eur, turi teisę prisiimti tik suderinęs su Joniškio rajono savivaldybės administracija.<text:s/></text:span></text:p>
      <text:p text:style-name="P337"><text:span text:style-name="T338">19</text:span><text:span text:style-name="T339">. Reorganizavimas vykdomas iš reorganizuojamų juridinių asmenų patvirtintų biudžetinių asignavimų.</text:span></text:p>
      <text:p text:style-name="P340"><text:span text:style-name="T341">20</text:span><text:span text:style-name="T342">.<text:s/></text:span><text:span text:style-name="T343">Joniškio r. Gasčiūnų pagrindinę mokyklą, Joniškio r. Gataučių Marcės Katiliūtės mokyklą ir Joniškio r. Kriukų pagrindinę mokyklą<text:s/></text:span><text:span text:style-name="T344">išregistravus iš Juridinių asmenų registro, jų herbiniai antspaudai ir spaudai sunaikinami teisės aktų nustatyta tvarka.</text:span></text:p>
      <text:p text:style-name="P345"/>
      <text:p text:style-name="P346"><text:span text:style-name="T347">________________________</text:span></text:p>
      <text:p text:style-name="P348">PATVIRTINTA<text:s/></text:p>
      <text:p text:style-name="P355">Joniškio rajono savivaldybės tarybos<text:s/></text:p>
      <text:p text:style-name="P356"><text:span text:style-name="T357">202</text:span><text:span text:style-name="T358">2</text:span><text:span text:style-name="T359"><text:s/>m. birželio 30 d. sprendimu Nr. T-149</text:span></text:p>
      <text:p text:style-name="P360"/>
      <text:p text:style-name="P361"/>
      <text:p text:style-name="P362"><text:span text:style-name="T363">JONIŠKIO R. PAGRINDINĖS MOKYKLOS NUOSTATAI<text:s/></text:span></text:p>
      <text:p text:style-name="P364"/>
      <text:p text:style-name="P365"><text:span text:style-name="T366">I</text:span><text:span text:style-name="T367"><text:s/>SKYRIUS</text:span></text:p>
      <text:p text:style-name="P368"><text:span text:style-name="T369">BENDROSIOS NUOSTATOS<text:s/></text:span></text:p>
      <text:p text:style-name="P370"/>
      <text:p text:style-name="P371"><text:span text:style-name="T372">1</text:span><text:span text:style-name="T373">. Joniškio r. pagrindinės mokyklos nuostatai (toliau – nuostatai) reglamentuoja Joniškio r. pagrindinės mokyklos (toliau – mokykla) teisinę formą, priklausomybę, savininką, savininko teises ir pareigas įgyvendinančią instituciją, buveinę, mokyklos grupę, tipą, pagrindinę ir kitas paskirtis, mokymo kalbą, mokymosi formas ir mokymo proceso organizavimo būdu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374"><text:span text:style-name="T375">2</text:span><text:span text:style-name="T376">. Mokyklos oficialusis <text:s/>pavadinimas – Joniškio r.</text:span><text:span text:style-name="T377"><text:s/>pagrindinė mokykla</text:span><text:span text:style-name="T378">, trumpasis pavadinimas – Joniškio mokykla, juridinio asmens kodas – xxxxxxxxxxx<text:s/></text:span></text:p>
      <text:p text:style-name="P379"><text:span text:style-name="T380">3</text:span><text:span text:style-name="T381">. Mokyklos įsteigimo data, grįsta teisės aktais – 2022 m. rugsėjo 1 d.</text:span></text:p>
      <text:p text:style-name="P382"><text:span text:style-name="T383">4</text:span><text:span text:style-name="T384">. Mokyklos teisinė forma – biudžetinė įstaiga.<text:s/></text:span></text:p>
      <text:p text:style-name="P385"><text:span text:style-name="T386">5</text:span><text:span text:style-name="T387">. Mokyklos priklausomybė – savivaldybės mokykla.<text:s/></text:span></text:p>
      <text:p text:style-name="P388"><text:span text:style-name="T389">6</text:span><text:span text:style-name="T390">. Mokyklos savininkė – Joniškio rajono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span></text:p>
      <text:p text:style-name="P391"><text:span text:style-name="T392">7</text:span><text:span text:style-name="T393">. Mokyklos buveinė – S. Dariaus ir S. Girėno g. 2, Kriukų mstl., LT-84443 Joniškio rajono savivaldybė.</text:span></text:p>
      <text:p text:style-name="P394"><text:span text:style-name="T395">8</text:span><text:span text:style-name="T396">. Mokyklos grupė – bendrojo ugdymo mokykla.<text:s/></text:span></text:p>
      <text:p text:style-name="P397"><text:span text:style-name="T398">9</text:span><text:span text:style-name="T399">. Mokyklos tipas – pagrindinė mokykla.</text:span></text:p>
      <text:p text:style-name="P400"><text:span text:style-name="T401">10</text:span><text:span text:style-name="T402">.<text:s/></text:span><text:span text:style-name="T403">M</text:span><text:span text:style-name="T404">okyklos paskirtys:</text:span></text:p>
      <text:p text:style-name="P405"><text:span text:style-name="T406">10.1</text:span><text:span text:style-name="T407">. pagrindinė paskirtis –<text:s/></text:span><text:span text:style-name="T408">pagrindinės mokyklos tipo pagrindinė mokykla;<text:s/></text:span></text:p>
      <text:p text:style-name="P409"><text:span text:style-name="T410">10.2</text:span><text:span text:style-name="T411">. kita paskirtis – ikimokyklinio ugdymo grupės įstaiga darželis.</text:span></text:p>
      <text:p text:style-name="P412"><text:span text:style-name="T413">11</text:span><text:span text:style-name="T414">. Mokymo kalba – lietuvių kalba.<text:s/></text:span></text:p>
      <text:p text:style-name="P415"><text:span text:style-name="T416">12</text:span><text:span text:style-name="T417">. Mokymosi formos:<text:s/></text:span></text:p>
      <text:p text:style-name="P418"><text:span text:style-name="T419">12.1</text:span><text:span text:style-name="T420">. grupinio;<text:s/></text:span></text:p>
      <text:p text:style-name="P421"><text:span text:style-name="T422">12.2</text:span><text:span text:style-name="T423">. pavienio.<text:s/></text:span></text:p>
      <text:p text:style-name="P424"><text:span text:style-name="T425">13</text:span><text:span text:style-name="T426">. Mokymo proceso organizavimo būdai:</text:span></text:p>
      <text:p text:style-name="P427"><text:span text:style-name="T428">13.1</text:span><text:span text:style-name="T429">. kasdienis;</text:span></text:p>
      <text:p text:style-name="P430"><text:span text:style-name="T431">13.2</text:span><text:span text:style-name="T432">. nuotolinis;</text:span></text:p>
      <text:p text:style-name="P433"><text:span text:style-name="T434">13.3</text:span><text:span text:style-name="T435">. savarankiškas.</text:span></text:p>
      <text:p text:style-name="P436"><text:span text:style-name="T437">14</text:span><text:span text:style-name="T438">. Vykdomos švietimo programos – ikimokyklinio ugdymo, priešmokyklinio ugdymo,</text:span><text:span text:style-name="T439"><text:s/></text:span><text:span text:style-name="T440">pradinio ugdymo, pradinio ugdymo pritaikyta ir individualizuota, pagrindinio ugdymo, pagrindinio ugdymo pritaikyta ir individualizuota.<text:s/></text:span></text:p>
      <text:p text:style-name="P441"><text:span text:style-name="T442">15</text:span><text:span text:style-name="T443">. Mokyklą sudaro trys struktūriniai padaliniai (toliau – skyriai):</text:span></text:p>
      <text:h text:style-name="P444" text:outline-level="2"><text:span text:style-name="T445">15.1</text:span><text:span text:style-name="T446">.<text:s/></text:span><text:span text:style-name="T447">Joniškio r.<text:s/></text:span><text:span text:style-name="T448">pagrindinės mokyklos</text:span><text:span text:style-name="T449"><text:s/>Gasčiūnų<text:s/></text:span><text:span text:style-name="T450">skyrius:</text:span></text:h>
      <text:p text:style-name="P451"><text:span text:style-name="T452">15.1.1</text:span><text:span text:style-name="T453">. buveinė –<text:s/></text:span><text:span text:style-name="T454">Mokyklos g. 5, Gasčiūnų k.</text:span><text:span text:style-name="T455">, LT-84246 Joniškio rajono savivaldybė;</text:span></text:p>
      <text:p text:style-name="P456"><text:span text:style-name="T457">15.1.2</text:span><text:span text:style-name="T458">. mokymo kalba – lietuvių;</text:span></text:p>
      <text:p text:style-name="P459"><text:span text:style-name="T460">15.1.3</text:span><text:span text:style-name="T461">. mokymosi formos:<text:s/></text:span></text:p>
      <text:p text:style-name="P462"><text:span text:style-name="T463">15.1.3.1</text:span><text:span text:style-name="T464">. grupinio;<text:s/></text:span></text:p>
      <text:p text:style-name="P465"><text:span text:style-name="T466">15.1.3.2</text:span><text:span text:style-name="T467">. pavienio;<text:s/></text:span></text:p>
      <text:p text:style-name="P468"><text:span text:style-name="T469">15.1.4</text:span><text:span text:style-name="T470">. mokymo proceso organizavimo būdai:</text:span></text:p>
      <text:p text:style-name="P471"><text:span text:style-name="T472">15.1.4.1</text:span><text:span text:style-name="T473">. kasdienis;</text:span></text:p>
      <text:p text:style-name="P474"><text:span text:style-name="T475">15.1.4.2</text:span><text:span text:style-name="T476">. nuotolinis;</text:span></text:p>
      <text:p text:style-name="P477"><text:span text:style-name="T478">15.1.4.3</text:span><text:span text:style-name="T479">. savarankiškas;</text:span></text:p>
      <text:p text:style-name="P480"><text:span text:style-name="T481">15.1.5</text:span><text:span text:style-name="T482">. vykdomos švietimo programos – ikimokyklinio ugdymo, priešmokyklinio ugdymo,</text:span><text:span text:style-name="T483"><text:s/></text:span><text:span text:style-name="T484">pradinio ugdymo, pradinio ugdymo pritaikyta ir individualizuota, pagrindinio ugdymo, pagrindinio ugdymo pritaikyta ir individualizuota;<text:s/></text:span></text:p>
      <text:h text:style-name="P485" text:outline-level="2"><text:span text:style-name="T486">15.2</text:span><text:span text:style-name="T487">.<text:s/></text:span><text:span text:style-name="T488">Joniškio r.<text:s/></text:span><text:span text:style-name="T489">pagrindinės mokyklos</text:span><text:span text:style-name="T490"><text:s/>Gataučių Marcė</text:span><text:span text:style-name="T491">s Katiliūtės skyrius:</text:span></text:h>
      <text:p text:style-name="P492"><text:span text:style-name="T493">15.2.1</text:span><text:span text:style-name="T494">. buveinė –<text:s/></text:span><text:span text:style-name="T495">Mokyklos g. 6, Gataučių k.</text:span><text:span text:style-name="T496">, LT-84262 Joniškio rajono savivaldybė;</text:span></text:p>
      <text:p text:style-name="P497"><text:span text:style-name="T498">15.2.2</text:span><text:span text:style-name="T499">. mokymo kalba – lietuvių;</text:span></text:p>
      <text:p text:style-name="P500"><text:span text:style-name="T501">15.2.3</text:span><text:span text:style-name="T502">. mokymosi formos:<text:s/></text:span></text:p>
      <text:p text:style-name="P503"><text:span text:style-name="T504">15.2.3.1</text:span><text:span text:style-name="T505">. grupinio;<text:s/></text:span></text:p>
      <text:p text:style-name="P506"><text:span text:style-name="T507">15.2.3.2</text:span><text:span text:style-name="T508">. pavienio;<text:s/></text:span></text:p>
      <text:p text:style-name="P509"><text:span text:style-name="T510">15.2.4</text:span><text:span text:style-name="T511">. mokymo proceso organizavimo būdai:</text:span></text:p>
      <text:p text:style-name="P512"><text:span text:style-name="T513">15.2.4.1</text:span><text:span text:style-name="T514">. kasdienis;</text:span></text:p>
      <text:p text:style-name="P515"><text:span text:style-name="T516">15.2.4.2</text:span><text:span text:style-name="T517">. nuotolinis;</text:span></text:p>
      <text:p text:style-name="P518"><text:span text:style-name="T519">15.2.4.3</text:span><text:span text:style-name="T520">. savarankiškas;</text:span></text:p>
      <text:p text:style-name="P521"><text:span text:style-name="T522">15.2.5</text:span><text:span text:style-name="T523">. vykdomos švietimo programos – ikimokyklinio ugdymo, priešmokyklinio ugdymo,</text:span><text:span text:style-name="T524"><text:s/></text:span><text:span text:style-name="T525">pradinio ugdymo, pradinio ugdymo pritaikyta ir individualizuota, pagrindinio ugdymo, pagrindinio ugdymo pritaikyta ir individualizuota;<text:s/></text:span></text:p>
      <text:h text:style-name="P526" text:outline-level="2"><text:span text:style-name="T527">15.3</text:span><text:span text:style-name="T528">.<text:s/></text:span><text:span text:style-name="T529">Joniškio r.<text:s/></text:span><text:span text:style-name="T530">pagrindinės mokyklos Kriukų</text:span><text:span text:style-name="T531"><text:s/></text:span><text:span text:style-name="T532">skyrius:</text:span></text:h>
      <text:p text:style-name="P533"><text:span text:style-name="T534">15.3.1</text:span><text:span text:style-name="T535">. buveinė –<text:s/></text:span><text:span text:style-name="T536">S. Dariaus ir S. Girėno g. 2, Kriukų mstl., LT-84443 Joniškio rajono savivaldybė;</text:span></text:p>
      <text:p text:style-name="P537"><text:span text:style-name="T538">15.3.2</text:span><text:span text:style-name="T539">. mokymo kalba – lietuvių;</text:span></text:p>
      <text:p text:style-name="P540"><text:span text:style-name="T541">15.3.3</text:span><text:span text:style-name="T542">. mokymosi formos:<text:s/></text:span></text:p>
      <text:p text:style-name="P543"><text:span text:style-name="T544">15.3.3.1</text:span><text:span text:style-name="T545">. grupinio;<text:s/></text:span></text:p>
      <text:p text:style-name="P546"><text:span text:style-name="T547">15.3.3.2</text:span><text:span text:style-name="T548">. pavienio;<text:s/></text:span></text:p>
      <text:p text:style-name="P549"><text:span text:style-name="T550">15.3.4</text:span><text:span text:style-name="T551">. mokymo proceso organizavimo būdai:</text:span></text:p>
      <text:p text:style-name="P552"><text:span text:style-name="T553">15.3.4.1</text:span><text:span text:style-name="T554">. kasdienis;</text:span></text:p>
      <text:p text:style-name="P555"><text:span text:style-name="T556">15.3.4.2</text:span><text:span text:style-name="T557">. nuotolinis;</text:span></text:p>
      <text:p text:style-name="P558"><text:span text:style-name="T559">15.3.4.3</text:span><text:span text:style-name="T560">. savarankiškas;</text:span></text:p>
      <text:p text:style-name="P561"><text:span text:style-name="T562">15.3.5</text:span><text:span text:style-name="T563">. vykdomos švietimo programos – ikimokyklinio ugdymo, priešmokyklinio ugdymo,</text:span><text:span text:style-name="T564"><text:s/></text:span><text:span text:style-name="T565">pradinio ugdymo, pradinio ugdymo pritaikyta ir individualizuota, pagrindinio ugdymo, pagrindinio ugdymo pritaikyta ir individualizuota.<text:s/></text:span></text:p>
      <text:p text:style-name="P566"><text:span text:style-name="T567">16</text:span><text:span text:style-name="T568">.</text:span><text:span text:style-name="T569"><text:s/></text:span><text:span text:style-name="T570">Išduodami mokymosi pasiekimus įteisinantys dokumentai – mokymosi pasiekimų, pradinio ugdymo pasiekimų, pagrindinio ugdymo pasiekimų, pradinio išsilavinimo, pagrindinio išsilavinimo pažymėjimai, pažymėjimas baigusiam pagrindinio ugdymo programos pirmąją dalį.</text:span></text:p>
      <text:p text:style-name="P571"><text:span text:style-name="T572">17</text:span><text:span text:style-name="T573">. Mokykla yra viešasis juridinis asmuo, turintis antspaudą, atsiskaitomąją ir kitų sąskaitų Lietuvos Respublikoje įregistruotuose bankuose. Mokykla savo veikloje vadovaujasi Lietuvos Respublikos Konstitucija, Lietuvos Respublikos įstatymais, Lietuvos Respublikos Vyriausybės nutarimais, Lietuvos Respublikos švietimo, mokslo ir sporto ministro<text:s/></text:span><text:span text:style-name="T574">(toliau – ŠMSM)</text:span><text:span text:style-name="T575">, socialinės apsaugos ir darbo ministro įsakymais, kitais teisės aktais ir šiais nuostatais.<text:s/></text:span></text:p>
      <text:p text:style-name="P576"/>
      <text:p text:style-name="P577"/>
      <text:p text:style-name="P578"/>
      <text:p text:style-name="P579"><text:span text:style-name="T580">II</text:span><text:span text:style-name="T581"><text:s/>SKYRIUS</text:span></text:p>
      <text:p text:style-name="P582"><text:span text:style-name="T583">MOKYKLOS VEIKLOS SRITYS IR RŪŠYS, TIKSLAS, UŽDAVINIAI, FUNKCIJOS, MOKYMOSI PASIEKIMUS ĮTEISINANČIŲ DOKUMENTŲ IŠDAVIMAS<text:s/></text:span></text:p>
      <text:p text:style-name="P584"/>
      <text:p text:style-name="P585"><text:span text:style-name="T586">18</text:span><text:span text:style-name="T587">. Mokyklos veiklos sritis – švietimas.<text:s/></text:span></text:p>
      <text:p text:style-name="P588"><text:span text:style-name="T589">19</text:span><text:span text:style-name="T590">. Mokyklos veiklos rūšys:<text:s/></text:span></text:p>
      <text:p text:style-name="P591"><text:span text:style-name="T592">19.1</text:span><text:span text:style-name="T593">. pagrindinė švietimo veiklos rūšis – pagrindinis ugdymas, kodas – 85.31.10;<text:s/></text:span></text:p>
      <text:p text:style-name="P594"><text:span text:style-name="T595">19.2</text:span><text:span text:style-name="T596">. kitos švietimo veiklos rūšys:<text:s/></text:span></text:p>
      <text:p text:style-name="P597"><text:span text:style-name="T598">19.2.1</text:span><text:span text:style-name="T599">. ikimokyklinis ugdymas, kodas 85.10;</text:span></text:p>
      <text:p text:style-name="P600"><text:span text:style-name="T601">19.2.1.1</text:span><text:span text:style-name="T602">. ikimokyklinio amžiaus vaikų ugdymas, kodas 85.10.10;</text:span></text:p>
      <text:p text:style-name="P603"><text:span text:style-name="T604">19.2.1.2</text:span><text:span text:style-name="T605">. priešmokyklinio amžiaus vaikų ugdymas, kodas 85.10.20;</text:span></text:p>
      <text:p text:style-name="P606"><text:span text:style-name="T607">19.2.2</text:span><text:span text:style-name="T608">. pradinis ugdymas, kodas 85.20;</text:span></text:p>
      <text:p text:style-name="P609"><text:span text:style-name="T610">19.2.3</text:span><text:span text:style-name="T611">. pagrindinis ugdymas, kodas 85.31.10;</text:span></text:p>
      <text:p text:style-name="P612"><text:span text:style-name="T613">19.2.4</text:span><text:span text:style-name="T614">.<text:s/></text:span><text:span text:style-name="T615">sportinis ir rekreacinis švietimas, kodas 85.51;</text:span></text:p>
      <text:p text:style-name="P616"><text:span text:style-name="T617">19.2.5</text:span><text:span text:style-name="T618">. kultūrinis švietimas, kodas 85.52;</text:span></text:p>
      <text:p text:style-name="P619"><text:span text:style-name="T620">19.2.6</text:span><text:span text:style-name="T621">. švietimui būdingų paslaugų veikla, kodas 85.60;<text:s/></text:span></text:p>
      <text:p text:style-name="P622"><text:span text:style-name="T623">19.3</text:span><text:span text:style-name="T624">. kitos ne švietimo veiklos rūšys:<text:s/></text:span></text:p>
      <text:p text:style-name="P625"><text:span text:style-name="T626">19.3.1</text:span><text:span text:style-name="T627">. vaikų poilsio stovyklų veikla, kodas 55.20.20;</text:span></text:p>
      <text:p text:style-name="P628"><text:span text:style-name="T629">19.3.2</text:span><text:span text:style-name="T630">. bibliotekų ir archyvų veikla, kodas<text:s/></text:span><text:span text:style-name="T631">91.01;</text:span></text:p>
      <text:p text:style-name="P632"><text:span text:style-name="T633">19.3.3</text:span><text:span text:style-name="T634">.<text:s/></text:span><text:span text:style-name="T635">muziejų veikla, kodas<text:s/></text:span><text:span text:style-name="T636">91.02;</text:span></text:p>
      <text:p text:style-name="P637"><text:span text:style-name="T638">19.3.4</text:span><text:span text:style-name="T639">. nuosavo arba nuomojamo nekilnojamojo turto nuoma ir eksploatavimas, kodas 68.20;<text:s/></text:span></text:p>
      <text:p text:style-name="P640"><text:span text:style-name="T641">19.3.5</text:span><text:span text:style-name="T642">. kompiuterių nuoma, kodas 77.33;</text:span></text:p>
      <text:p text:style-name="P643"><text:span text:style-name="T644">19.3.6</text:span><text:span text:style-name="T645">. kita, niekur nepriskirta aptarnavimo veikla (kopijavimo paslaugos), kodas 93.05;</text:span></text:p>
      <text:p text:style-name="P646"><text:span text:style-name="T647">19.3.7</text:span><text:span text:style-name="T648">. maitinimo ir gėrimų teikimo veikla, kodas 56;<text:s/></text:span></text:p>
      <text:p text:style-name="P649"><text:span text:style-name="T650">19.3.8</text:span><text:span text:style-name="T651">. automobilių ir lengvųjų variklinių transporto priemonių nuoma, kodas 77.11;</text:span></text:p>
      <text:p text:style-name="P652"><text:span text:style-name="T653">19.3.9</text:span><text:span text:style-name="T654">. kita veikla, neprieštaraujanti Lietuvos Respublikos teisės aktams.</text:span></text:p>
      <text:p text:style-name="P655"><text:span text:style-name="T656">20</text:span><text:span text:style-name="T657">. Mokyklos veiklos tikslas – kurti sąlygas mokiniui tenkinti prigimtinius, kultūros, etninius, socialinius, pažintinius poreikius, užtikrinti ugdymo kokybę, sveiką ir saugią aplinką, ugdyti kūrybingą, atsakingą, neabejingą tautos tradicijoms, demokratišką asmenybę, turinčią dorinius pagrindus,</text:span><text:span text:style-name="T658"><text:s/></text:span><text:span text:style-name="T659">bendrąsias ir esmines dalykines kompetencijas, būtinas tolesniam mokymuisi, profesinei karjerai ir savarankiškam gyvenimui.<text:s/></text:span></text:p>
      <text:p text:style-name="P660"><text:span text:style-name="T661">21</text:span><text:span text:style-name="T662">. Mokyklos veiklos uždaviniai:<text:s/></text:span></text:p>
      <text:p text:style-name="P663"><text:span text:style-name="T664">21.1</text:span><text:span text:style-name="T665">. teikti mokiniams kokybišką ikimokyklinį, priešmokyklinį, pradinį ir pagrindinį išsilavinimą;<text:s/></text:span></text:p>
      <text:p text:style-name="P666"><text:span text:style-name="T667">21.2</text:span><text:span text:style-name="T668">. tenkinti mokinių ugdymo(-si) ir saviraiškos poreikius;</text:span></text:p>
      <text:p text:style-name="P669"><text:span text:style-name="T670">21.3</text:span><text:span text:style-name="T671">. siekti dermės tarp formaliojo ir neformaliojo švietimo;</text:span></text:p>
      <text:p text:style-name="P672"><text:span text:style-name="T673">21.4</text:span><text:span text:style-name="T674">. teikti mokiniams reikiamą pagalbą;<text:s/></text:span></text:p>
      <text:p text:style-name="P675"><text:span text:style-name="T676">21.5</text:span><text:span text:style-name="T677">. užtikrinti sveiką ir saugią mokymo(-si) aplinką: siekti mokyklos bendruomenės narių glaudaus tarpusavio bendradarbiavimo, ugdyti pasididžiavimo savo mokykla jausmą, kurti jaukų mikroklimatą mokykloje.</text:span></text:p>
      <text:p text:style-name="P678"><text:span text:style-name="T679">22</text:span><text:span text:style-name="T680">. Mokykla, įgyvendindama savo tikslus ir vykdydama jai pavestus uždavinius, vykdo šias funkcijas:<text:s/></text:span></text:p>
      <text:p text:style-name="P681"><text:span text:style-name="T682">22.1</text:span><text:span text:style-name="T683">. vadovaudamasi<text:s/></text:span><text:span text:style-name="T684">ŠMSM</text:span><text:span text:style-name="T685"><text:s/>patvirtintais Bendraisiais ugdymo planais, Pradinio ir pagrindinio ugdymo bendrosiomis programomis, Priešmokyklinio ugdymo bendrąja programa ir Ikimokyklinio ugdymo programos kriterijų aprašu, atsižvelgdama į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686"><text:span text:style-name="T687">22.2</text:span><text:span text:style-name="T688">. inicijuoja švietimo programų pasirenkamųjų dalių variantus;<text:s/></text:span></text:p>
      <text:p text:style-name="P689"><text:span text:style-name="T690">22.3</text:span><text:span text:style-name="T691">. sudaro formaliojo švietimo programas papildančius ir mokinių saviraiškos poreikius tenkinančius šių programų modulius;<text:s/></text:span></text:p>
      <text:p text:style-name="P692"><text:span text:style-name="T693">22.4</text:span><text:span text:style-name="T694">. pasirenka programų turinio perteikimo būdus;<text:s/></text:span></text:p>
      <text:p text:style-name="P695"><text:span text:style-name="T696">22.5</text:span><text:span text:style-name="T697">.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698"><text:span text:style-name="T699">22.6</text:span><text:span text:style-name="T700">. organizuoja mokinių neformalųjį švietimą, susiedama jį su formaliuoju švietimu;</text:span></text:p>
      <text:p text:style-name="P701"><text:span text:style-name="T702">22.7</text:span><text:span text:style-name="T703">. sudaro neformaliojo švietimo programas;</text:span></text:p>
      <text:p text:style-name="P704"><text:span text:style-name="T705">22.8</text:span><text:span text:style-name="T706">. sudaro sveikas ir saugias ugdymosi sąlygas;<text:s/></text:span></text:p>
      <text:p text:style-name="P707"><text:span text:style-name="T708">22.9</text:span><text:span text:style-name="T709">. kuria ugdymo turiniui įgyvendinti reikiamą materialinę bazę; <text:s/></text:span></text:p>
      <text:p text:style-name="P710"><text:span text:style-name="T711">22.10</text:span><text:span text:style-name="T712">. dalyvauja mokinių ugdymo pasiekimų tyrimuose, vykdo pagrindinio ugdymo pasiekimų patikrinimą<text:s/></text:span><text:span text:style-name="T713">ŠMSM</text:span><text:span text:style-name="T714"><text:s/>nustatyta tvarka;</text:span></text:p>
      <text:p text:style-name="P715"><text:span text:style-name="T716">22.11</text:span><text:span text:style-name="T717">. teikia informacinę, psichologinę, socialinę pedagoginę, specialiąją pedagoginę, specialiąją pagalbą, vykdo mokinių sveikatos priežiūrą, profesinį orientavimą, vaiko minimalios priežiūros priemones;</text:span></text:p>
      <text:p text:style-name="P718"><text:span text:style-name="T719">22.12</text:span><text:span text:style-name="T720">. vertina mokinių specialiuosius ugdymosi poreikius, skiria specialųjį ugdymą;<text:s/></text:span></text:p>
      <text:p text:style-name="P721"><text:span text:style-name="T722">22.13</text:span><text:span text:style-name="T723">. sudaro sąlygas darbuotojų profesiniam tobulėjimui, užtikrina sveiką, saugią mokymosi ir darbo aplinką;<text:s/></text:span></text:p>
      <text:p text:style-name="P724"><text:span text:style-name="T725">22.14</text:span><text:span text:style-name="T726">. sudaro palankias sąlygas veikti mokinių organizacijoms, skatinančioms mokinių dorovinį, tautinį, pilietinį sąmoningumą, patriotizmą, puoselėjančioms kultūrinę ir socialinę brandą, padedančioms tenkinti saviugdos ir saviraiškos poreikius, kuria mokymosi visą gyvenimą prielaidas;<text:s/></text:span></text:p>
      <text:p text:style-name="P727"><text:span text:style-name="T728">22.15</text:span><text:span text:style-name="T729">. užtikrina interesantų ir svečių, apsilankančių mokykloje, kontrolę ir griežtai riboja pašalinių asmenų patekimą į ją ir jos teritoriją;<text:s/></text:span></text:p>
      <text:p text:style-name="P730"><text:span text:style-name="T731">22.16</text:span><text:span text:style-name="T732">. organizuoja mokinių maitinimą Joniškio rajono savivaldybės tarybos nustatyta tvarka;<text:s/></text:span></text:p>
      <text:p text:style-name="P733"><text:span text:style-name="T734">22.17</text:span><text:span text:style-name="T735">. organizuoja mokinių pavėžėjimą Joniškio rajono savivaldybės tarybos nustatyta tvarka;<text:s/></text:span></text:p>
      <text:p text:style-name="P736"><text:span text:style-name="T737">22.18</text:span><text:span text:style-name="T738">. išduoda mokiniams mokymosi pasiekimus įteisinančius dokumentus<text:s/></text:span><text:span text:style-name="T739">ŠMSM</text:span><text:span text:style-name="T740"><text:s/>nustatyta tvarka.<text:s/></text:span></text:p>
      <text:p text:style-name="P741"><text:span text:style-name="T742">23</text:span><text:span text:style-name="T743">. Mokykla atlieka kitas įstatymų ir kitų teisės aktų nustatytas funkcijas.<text:s/></text:span></text:p>
      <text:p text:style-name="P744"/>
      <text:p text:style-name="P745"><text:span text:style-name="T746">III</text:span><text:span text:style-name="T747"><text:s/>SKYRIUS</text:span></text:p>
      <text:p text:style-name="P748"><text:span text:style-name="T749">MOKYKLOS TEISĖS</text:span><text:span text:style-name="T750"><text:s/></text:span><text:span text:style-name="T751">IR PAREIGOS</text:span></text:p>
      <text:p text:style-name="P752"/>
      <text:p text:style-name="P753"><text:span text:style-name="T754">24</text:span><text:span text:style-name="T755">. Mokykla, įgyvendindama jai pavestus uždavinius ir atlikdama jai priskirtas funkcijas, turi teisę:<text:s/></text:span></text:p>
      <text:p text:style-name="P756"><text:span text:style-name="T757">24.1</text:span><text:span text:style-name="T758">. parinkti mokymo metodus, mokymosi veiklos būdus ir tempą;</text:span></text:p>
      <text:p text:style-name="P759"><text:span text:style-name="T760">24.2</text:span><text:span text:style-name="T761">. kurti naujus mokymo ir mokymosi modelius, užtikrinančius kokybišką išsilavinimą;<text:s/></text:span></text:p>
      <text:p text:style-name="P762"><text:span text:style-name="T763">24.3</text:span><text:span text:style-name="T764">. bendradarbiauti su veiklai įtaką turinčiais fiziniais ir juridiniais asmenimis;<text:s/></text:span></text:p>
      <text:p text:style-name="P765"><text:span text:style-name="T766">24.4</text:span><text:span text:style-name="T767">. įstatymų nustatyta tvarka jungtis į asociacijas;<text:s/></text:span></text:p>
      <text:p text:style-name="P768"><text:span text:style-name="T769">24.5</text:span><text:span text:style-name="T770">.<text:s/></text:span><text:span text:style-name="T771">ŠMSM</text:span><text:span text:style-name="T772"><text:s/>nustatyta tvarka vykdyti šalies ir tarptautinius švietimo projektus;<text:s/></text:span></text:p>
      <text:p text:style-name="P773"><text:span text:style-name="T774">24.6</text:span><text:span text:style-name="T775">. gauti paramą Lietuvos Respublikos labdaros ir paramos įstatymo nustatyta tvarka.<text:s/></text:span></text:p>
      <text:p text:style-name="P776"><text:span text:style-name="T777">25</text:span><text:span text:style-name="T778">. Mokykla turi ir kitų teisės aktų suteiktų teisių.<text:s/></text:span></text:p>
      <text:p text:style-name="P779"><text:span text:style-name="T780">26</text:span><text:span text:style-name="T781">. Mokykla privalo užtikrinti:</text:span></text:p>
      <text:p text:style-name="P782"><text:span text:style-name="T783">26.1</text:span><text:span text:style-name="T784">. ugdymo programų vykdymą;</text:span></text:p>
      <text:p text:style-name="P785"><text:span text:style-name="T786">26.2</text:span><text:span text:style-name="T787">. atvirumą vietos bendruomenei;</text:span></text:p>
      <text:p text:style-name="P788"><text:span text:style-name="T789">26.3</text:span><text:span text:style-name="T790">. mokymo sutarčių sudarymą ir sutartų įsipareigojimų vykdymą, geros kokybės švietimą;</text:span></text:p>
      <text:p text:style-name="P791"><text:span text:style-name="T792">26.4</text:span><text:span text:style-name="T793">. sveiką, saugią, užkertančią kelią smurto, prievartos apraiškoms ir žalingiems įpročiams ugdymo (-si) aplinką;</text:span></text:p>
      <text:p text:style-name="P794"><text:span text:style-name="T795">26.5</text:span><text:span text:style-name="T796">. viešą informacijos apie mokyklos veiklą skelbimą;</text:span></text:p>
      <text:p text:style-name="P797"><text:span text:style-name="T798">26.6</text:span><text:span text:style-name="T799">. kitų įstatymais ir kitais teisės aktais nustatytų pareigų vykdymą.</text:span></text:p>
      <text:p text:style-name="P800"><text:span text:style-name="T801">IV</text:span><text:span text:style-name="T802"><text:s/>SKYRIUS</text:span></text:p>
      <text:p text:style-name="P803"><text:span text:style-name="T804">MOKYKLOS VEIKLOS ORGANIZAVIMAS IR VALDYMAS<text:s/></text:span></text:p>
      <text:p text:style-name="P805"/>
      <text:p text:style-name="P806"><text:span text:style-name="T807">27</text:span><text:span text:style-name="T808">. Mokyklos veikla organizuojama pagal:<text:s/></text:span></text:p>
      <text:p text:style-name="P809"><text:span text:style-name="T810">27.1</text:span><text:span text:style-name="T811">. mokyklos direktoriaus patvirtintą strateginį veiklos planą, kuriam yra pritarę mokyklos taryba ir Joniškio rajono savivaldybės vykdomoji institucija arba jos įgaliotas asmuo;</text:span></text:p>
      <text:p text:style-name="P812"><text:span text:style-name="T813">27.2</text:span><text:span text:style-name="T814">. direktoriaus patvirtintą metinį veiklos planą, kuriam yra pritarusi mokyklos taryba;<text:s/></text:span></text:p>
      <text:p text:style-name="P815"><text:span text:style-name="T816">27.3</text:span><text:span text:style-name="T817">. direktoriaus patvirtintą mokyklos ugdymo planą, kuris yra suderintas su mokyklos taryba ir kitomis institucijomis teisės aktų nustatyta tvarka;</text:span></text:p>
      <text:p text:style-name="P818"><text:span text:style-name="T819">27.4</text:span><text:span text:style-name="T820">. vykdomų mokymo programų įgyvendinimo planus aprobuoja skyrių metodinės tarybos grupės, tvirtina mokyklos direktorius.</text:span></text:p>
      <text:p text:style-name="P821"><text:span text:style-name="T822">28</text:span><text:span text:style-name="T823">. Mokyklai vadovauja direktorius. Direktorius į pareigas skiriamas ir iš jų atleidžiamas teisės aktų nustatyta tvarka.</text:span></text:p>
      <text:p text:style-name="P824"><text:span text:style-name="T825">29</text:span><text:span text:style-name="T826">. Direktorius:<text:s/></text:span></text:p>
      <text:p text:style-name="P827"><text:span text:style-name="T828">29.1</text:span><text:span text:style-name="T829">. tvirtina mokyklos vidaus struktūrą, mokyklos darbuotojų pareigybių sąrašą, neviršydamas nustatyto didžiausio leistino pareigybių skaičiaus;</text:span></text:p>
      <text:p text:style-name="P830"><text:span text:style-name="T831">29.2</text:span><text:span text:style-name="T832">. nustato mokyklos tikslus, uždavinius, funkcijas, mokyklos direktoriaus pavaduotojo veiklos sritis;<text:s/></text:span></text:p>
      <text:p text:style-name="P833"><text:span text:style-name="T834">29.3</text:span><text:span text:style-name="T835">. nustatyta tvarka skiria ir atleidžia mokytojus, kitus ugdymo procese dalyvaujančius asmenis ir aptarnaujantį personalą, tvirtina jų pareigybių aprašymus;</text:span></text:p>
      <text:p text:style-name="P836"><text:span text:style-name="T837">29.4</text:span><text:span text:style-name="T838">.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pan></text:p>
      <text:p text:style-name="P839"><text:span text:style-name="T840">29.5</text:span><text:span text:style-name="T841">. atsako už demokratinį mokyklos valdymą, užtikrina bendradarbiavimu grįstus santykius, mokytojo etikos normų laikymąsi, skaidriai priimamus sprendimus, bendruomenės narių informavimą, pedagoginio ir nepedagoginio personalo profesinį tobulėjimą;</text:span></text:p>
      <text:p text:style-name="P842"><text:span text:style-name="T843">29.6</text:span><text:span text:style-name="T844">. atsako už sveiką, saugią, užkertančią kelią bet kokioms smurto, prievartos apraiškoms ir žalingiems įpročiams aplinką;</text:span></text:p>
      <text:p text:style-name="P845"><text:span text:style-name="T846">29.7</text:span><text:span text:style-name="T847">. priima mokinius į mokyklą ir sudaro mokymo sutartis teisės aktų nustatyta tvarka;</text:span></text:p>
      <text:p text:style-name="P848"><text:span text:style-name="T849">29.8</text:span><text:span text:style-name="T850">. vadovaudamasis įstatymais ir kitais teisės aktais, mokyklos darbo tvarkos taisyklėse nustato mokinių teises, pareigas ir atsakomybę;</text:span></text:p>
      <text:p text:style-name="P851"><text:span text:style-name="T852">29.9</text:span><text:span text:style-name="T853">. leidžia įsakymus, kontroliuoja jų vykdymą; <text:s/></text:span></text:p>
      <text:p text:style-name="P854"><text:span text:style-name="T855">29.10</text:span><text:span text:style-name="T856">. sudaro teisės aktų nustatytas komisijas, darbo grupes</text:span><text:span text:style-name="T857">;</text:span></text:p>
      <text:p text:style-name="P858"><text:span text:style-name="T859">29.11</text:span><text:span text:style-name="T860">. mokyklos vardu sudaro sutartis;</text:span></text:p>
      <text:p text:style-name="P861"><text:span text:style-name="T862">29.12</text:span><text:span text:style-name="T863">. organizuoja mokyklos dokumentų saugojimą ir valdymą teisės aktų nustatyta tvarka;</text:span></text:p>
      <text:p text:style-name="P864"><text:span text:style-name="T865">29.13</text:span><text:span text:style-name="T866">. teisės aktų nustatyta tvarka valdo, naudoja mokyklos turtą, lėšas ir jais disponuoja; rūpinasi intelektiniais, materialiniais, finansiniais, informaciniais ištekliais, užtikrina jų optimalų valdymą ir naudojimą;<text:s/></text:span></text:p>
      <text:p text:style-name="P867"><text:span text:style-name="T868">29.14</text:span><text:span text:style-name="T869">. rūpinasi metodinės veiklos organizavimu, darbuotojų profesiniu tobulėjimu, sudaro jiems sąlygas kelti kvalifikaciją, mokytojams ir kitiems pedagoginiams darbuotojams galimybę atestuotis ir organizuoja jų atestaciją ŠMSM nustatyta tvarka;<text:s/></text:span></text:p>
      <text:p text:style-name="P870"><text:span text:style-name="T871">29.15</text:span><text:span text:style-name="T872">. inicijuoja mokyklos ir jos skyrių savivaldos institucijų sudarymą ir skatina jų veiklą;<text:s/></text:span></text:p>
      <text:p text:style-name="P873"><text:span text:style-name="T874">29.16</text:span><text:span text:style-name="T875">. bendradarbiauja su mokinių tėvais (globėjais, rūpintojais);</text:span></text:p>
      <text:p text:style-name="P876"><text:span text:style-name="T877">29.17</text:span><text:span text:style-name="T878">. analizuoja mokyklos veiklos ir valdymo išteklių būklę ir atsako už mokyklos veiklos rezultatus;</text:span></text:p>
      <text:p text:style-name="P879"><text:span text:style-name="T880">29.18</text:span><text:span text:style-name="T881">. kartu su mokyklos taryba sprendžia, ar leisti ant mokyklos pastatų ar mokyklos teritorijoje statyti judriojo (mobiliojo) ryšio stotis įstatymų nustatyta tvarka;</text:span></text:p>
      <text:p text:style-name="P882"><text:span text:style-name="T883">29.19</text:span><text:span text:style-name="T884">. už mokinio elgesio normų pažeidimą gali skirti mokiniui drausmines auklėjamojo poveikio priemones, numatytas Vaiko teisių apsaugos pagrindų įstatyme ir mokyklos darbo tvarkos taisyklėse;</text:span></text:p>
      <text:p text:style-name="P885"><text:span text:style-name="T886">29.20</text:span><text:span text:style-name="T887">. vykdo Vaiko minimalios ir vidutinės priežiūros įstatyme nustatytus<text:s/></text:span><text:span text:style-name="T888">mokyklos vadovo įgaliojimus:</text:span></text:p>
      <text:p text:style-name="P889"><text:span text:style-name="T890">29.20.1</text:span><text:span text:style-name="T891">. sudaro mokyklos vaiko gerovės komisiją ir vaiko gerovės komisijos grupes skyriuose bei tvirtina jų darbo reglamentą;<text:s/></text:span></text:p>
      <text:p text:style-name="P892"><text:span text:style-name="T893">29.20.2</text:span><text:span text:style-name="T894">. užtikrina, prižiūri ir atsako už gerą ir veiksmingą vaiko minimalios priežiūros priemonių vykdymą mokykloje;<text:s/></text:span></text:p>
      <text:p text:style-name="P895"><text:span text:style-name="T896">29.20.3</text:span><text:span text:style-name="T897">. organizuoja pašalinių asmenų patekimo į mokyklos skyrių teritorijas apskaitą ir tai kontroliuoja, organizuoja mokyklos skyrių teritorijų ir jų prieigų stebėjimą, informuoja teritorinę policijos įstaigą apie žinomus ar įtariamus smurto, prievartos, narkotinių ar psichotropinių medžiagų platinimo bei</text:span><text:span text:style-name="T898"><text:s/></text:span><text:span text:style-name="T899">viešosios tvarkos ir kitų pažeidimų atvejus;</text:span></text:p>
      <text:p text:style-name="P900"><text:span text:style-name="T901">29.20.4</text:span><text:span text:style-name="T902">.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903"><text:span text:style-name="T904">29.20.5</text:span><text:span text:style-name="T905">.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906"><text:span text:style-name="T907">29.20.6</text:span><text:span text:style-name="T908">. prireikus sudaro su institucijomis, dirbančiomis prevencinį darbą savivaldybės teritorijoje, kitose vietovėse, sutartis dėl pagalbos teikimo mokykloje ar už jos ribų;</text:span></text:p>
      <text:p text:style-name="P909"><text:span text:style-name="T910">29.20.7</text:span><text:span text:style-name="T911">. organizuoja mokinių užimtumą po pamokų ir mokinių atostogų metu;</text:span></text:p>
      <text:p text:style-name="P912"><text:span text:style-name="T913">29.20.8</text:span><text:span text:style-name="T914">. teikia prašymus savivaldybės administracijos direktoriui dėl vaiko minimalios ar vidutinės priežiūros priemonės skyrimo;</text:span></text:p>
      <text:p text:style-name="P915"><text:span text:style-name="T916">29.21</text:span><text:span text:style-name="T917">. atstovauja mokyklai kitose institucijose;</text:span></text:p>
      <text:p text:style-name="P918"><text:span text:style-name="T919">29.22</text:span><text:span text:style-name="T920">. gali pavesti dalį savo funkcijų direktoriaus pavaduotojui ugdymui, skyriaus vedėjui ir / ar direktoriaus paskirtiems mokytojams teisės aktų nustatyta tvarka;<text:s/></text:span></text:p>
      <text:p text:style-name="P921"><text:span text:style-name="T922">29.23</text:span><text:span text:style-name="T923">. teikia mokyklos bendruomenei ir mokyklos tarybai svarstyti ir viešai paskelbia savo metų veiklos ataskaitą pagal<text:s/></text:span><text:span text:style-name="T924">ŠMSM</text:span><text:span text:style-name="T925"><text:s/>nustatytus reikalavimus.</text:span></text:p>
      <text:p text:style-name="P926"><text:span text:style-name="T927">30</text:span><text:span text:style-name="T928">. Direktorius vykdo ir kitas teisės aktuose ir pareigybės aprašyme nustatytas funkcijas.<text:s/></text:span></text:p>
      <text:p text:style-name="P929"><text:span text:style-name="T930">31</text:span><text:span text:style-name="T931">. Mokyklos direktorius atsako už Lietuvos Respublikos įstatymų ir kitų teisės aktų laikymąsi mokykloje, tinkamą funkcijų vykdymą, mokyklos tikslo ir uždavinių įgyvendinimą, mokyklos veiklos rezultatus, už gerą ir veiksmingą vaiko minimalios priežiūros priemonių įgyvendinimą.<text:s/></text:span></text:p>
      <text:p text:style-name="P932"><text:span text:style-name="T933">32</text:span><text:span text:style-name="T934">. Mokykloje mokytojų ir pagalbos mokiniui specialistų metodinei veiklai organizuoti sudaroma mokyklos metodinė taryba ir metodinės tarybos grupės skyriuose.</text:span></text:p>
      <text:p text:style-name="P935"><text:span text:style-name="T936">33</text:span><text:span text:style-name="T937">.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span></text:p>
      <text:p text:style-name="P938"><text:span text:style-name="T939">34</text:span><text:span text:style-name="T940">. Ugdymo turinio formavimo ir ugdymo proceso organizavimo klausimais mokyklos direktorius gali organizuoti mokytojų ir švietimo pagalbos specialistų, kurių veikla susijusi su nagrinėjamu klausimu, pasitarimus.<text:s/></text:span></text:p>
      <text:p text:style-name="P941"><text:span text:style-name="T942">35</text:span><text:span text:style-name="T943">.<text:s/></text:span><text:span text:style-name="T944">Darbo tarybos, profesinės sąjungos veikla mokykloje organizuojama teisės aktų nustatyta tvarka.</text:span></text:p>
      <text:p text:style-name="P945"/>
      <text:p text:style-name="P946"><text:span text:style-name="T947">V</text:span><text:span text:style-name="T948"><text:s/>SKYRIUS</text:span></text:p>
      <text:p text:style-name="P949"><text:span text:style-name="T950">MOKYKLOS SAVIVALDA</text:span></text:p>
      <text:p text:style-name="P951"/>
      <text:p text:style-name="P952"><text:span text:style-name="T953">36</text:span><text:span text:style-name="T954">. Mokyklos taryba – aukščiausia mokyklos savivaldos institucija, atstovaujanti mokiniams, mokytojams, tėvams (globėjams, rūpintojams) ir vietos bendruomenei, telkianti mokinių, jų tėvų (ar globėjų) ir pedagogų atstovus svarbiausiems mokyklos veiklos tikslams nustatyti ir uždaviniams spręsti. Mokyklos taryba dirba pagal savo sudarytą darbo planą, už savo veiklą mokyklos taryba kartą per metus atsiskaito ją rinkusiems mokyklos bendruomenės nariams.<text:s/></text:span></text:p>
      <text:p text:style-name="P955"><text:span text:style-name="T956">37</text:span><text:span text:style-name="T957">. Mokyklos taryba sudaroma kas dveji metai remiantis demokratiniais rinkimų principais. Mokykloje nedirbančius tėvus į mokyklos tarybą siūlo tėvai skyrių susirinkimuose, mokytojus – skyrių mokytojų tarybos grupės, mokinius – skyrių mokinių tarybos grupės. Mokyklos tarybą mokiniai, mokykloje nedirbantys tėvai ir mokytojai sudaro lygiomis dalimis (iš trijų mokyklos skyrių) 3 : 3 : 3.<text:s/></text:span><text:span text:style-name="T958">Tarybai vadovauja pirmininkas, išrinktas atviru balsavimu tarybos posėdyje.</text:span></text:p>
      <text:p text:style-name="P959"><text:span text:style-name="T960">38</text:span><text:span text:style-name="T961">. Tarybos nario įgaliojimai nutrūksta, kai pasibaigia įgaliojimo laikas, kai jis nebegali eiti savo pareigų dėl sveikatos būklės, atsistatydina, pripažįstamas neveiksniu arba kai jo elgesys nesuderinamas su tarybos nario pareigomis. Naujas tarybos narys paskiriamas atitinkamai skyrių tėvų susirinkimų, mokytojų tarybos ar mokinių tarybos grupių siūlymu.</text:span></text:p>
      <text:p text:style-name="P962"><text:span text:style-name="T963">39</text:span><text:span text:style-name="T964">.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text:span></text:p>
      <text:p text:style-name="P965"><text:span text:style-name="T966">40</text:span><text:span text:style-name="T967">. Joniškio rajono savivaldybės taryba, švietimo priežiūrą vykdančios institucijos, nustačiusios, kad mokyklos tarybos priimti sprendimai prieštarauja įstatymams ir kitiems mokyklos veiklą reglamentuojantiems teisės aktams, siūlo mokyklos tarybai juos svarstyti iš naujo. Mokyklos tarybai atsisakius tai daryti, ginčas sprendžiamas įstatymų nustatyta tvarka.<text:s/></text:span></text:p>
      <text:p text:style-name="P968"><text:span text:style-name="T969">41</text:span><text:span text:style-name="T970">. Mokyklos tarybos funkcijos:<text:s/></text:span></text:p>
      <text:p text:style-name="P971"><text:span text:style-name="T972">41.1</text:span><text:span text:style-name="T973">. teikia pasiūlymus dėl mokyklos veiklos perspektyvų, pagrindinių darbo krypčių, aprobuoja mokyklos strateginį planą, veiklos programą, nuostatus, darbo tvarkos taisykles, ugdymo organizavimo tvarką;<text:s/></text:span></text:p>
      <text:p text:style-name="P974"><text:span text:style-name="T975">41.2</text:span><text:span text:style-name="T976">. aptaria siūlymus dėl vadovėlių užsakymo, mokinių žinių ir gebėjimų vertinimo sistemos parinkimo, papildomos veiklos ir renginių organizavimo;<text:s/></text:span></text:p>
      <text:p text:style-name="P977"><text:span text:style-name="T978">41.3</text:span><text:span text:style-name="T979">. numato ugdymo individualizavimo ir diferencijavimo kryptis ir nuostatas;<text:s/></text:span></text:p>
      <text:p text:style-name="P980"><text:span text:style-name="T981">41.4</text:span><text:span text:style-name="T982">. inicijuoja mokyklos bendruomenės ir visuomenės bendradarbiavimą;<text:s/></text:span></text:p>
      <text:p text:style-name="P983"><text:span text:style-name="T984">41.5</text:span><text:span text:style-name="T985">. svarsto informaciją apie mokyklos ūkinę ir finansinę veiklą, teikia pasiūlymus;<text:s/></text:span></text:p>
      <text:p text:style-name="P986"><text:span text:style-name="T987">41.6</text:span><text:span text:style-name="T988">. deleguoja atstovus į mokytojų ir pagalbos mokiniui specialistų (išskyrus psichologus) atestacijos ir konkurso laisvai mokyklos direktoriaus vietai užimti komisijas;</text:span></text:p>
      <text:p text:style-name="P989"><text:span text:style-name="T990">41.7</text:span><text:span text:style-name="T991">. gali sustabdyti kitų mokyklos ir jos skyrių savivaldos institucijų sprendimų įgyvendinimą, kol jų teisėtumą ištirs kompetentingos institucijos;</text:span></text:p>
      <text:p text:style-name="P992"><text:span text:style-name="T993">41.8</text:span><text:span text:style-name="T994">. priima nutarimą dėl direktoriaus metų veiklos vertinimo.<text:s/></text:span></text:p>
      <text:p text:style-name="P995"><text:span text:style-name="T996">42</text:span><text:span text:style-name="T997">. Mokytojų taryba – nuolat veikianti mokyklos savivaldos institucija mokytojų ir pagalbos mokiniui specialistų profesiniams ir bendriesiems ugdymo klausimams spręsti. Ją sudaro: pavaduotojas ugdymui, skyriaus vedėjas, skyrių mokytojų tarybos grupių pirmininkai ir deleguoti skyrių atstovai. Mokyklos skyriaus mokytojų tarybos grupę sudaro visi skyriuje dirbantys mokytojai, socialiniai, specialieji pedagogai, bibliotekininkai, kiti tiesiogiai ugdymo procese dalyvaujantys asmenys.<text:s/></text:span></text:p>
      <text:p text:style-name="P998"><text:span text:style-name="T999">43</text:span><text:span text:style-name="T1000">. Į mokytojų tarybos ir jos grupių posėdžius gali būti kviečiami kitų institucijų atstovai.<text:s/></text:span></text:p>
      <text:p text:style-name="P1001"><text:span text:style-name="T1002">44</text:span><text:span text:style-name="T1003">. Mokytojų tarybos ir jos skyrių grupių posėdžiai šaukiami prasidedant ir baigiantis mokslo metams, taip pat ne rečiau kaip vieną kartą per trimestrą ar pusmetį. Prireikus gali būti sušaukti neplanuoti mokytojų tarybos ir jos skyrių grupių posėdžiai.<text:s/></text:span></text:p>
      <text:p text:style-name="P1004"><text:span text:style-name="T1005">45</text:span><text:span text:style-name="T1006">. Mokytojų tarybos ir jos skyrių grupių posėdžių pirmininką ir sekretorių renka mokytojų tarybos ir jos skyrių grupių nariai atviru balsavimu.</text:span></text:p>
      <text:p text:style-name="P1007"><text:span text:style-name="T1008">46</text:span><text:span text:style-name="T1009">. Posėdžiai yra teisėti, jei juose dalyvauja ne mažiau kaip 2/3 tuo metu dirbančių tarybos narių. Nutarimai priimami dalyvaujančiųjų balsų dauguma. Balsams pasiskirsčius po lygiai, lemia pirmininko balsas.<text:s/></text:span></text:p>
      <text:p text:style-name="P1010"><text:span text:style-name="T1011">47</text:span><text:span text:style-name="T1012">. Mokytojų tarybos ir jos skyrių grupių</text:span><text:span text:style-name="T1013"><text:s/></text:span><text:span text:style-name="T1014">funkcijos:<text:s/></text:span></text:p>
      <text:p text:style-name="P1015"><text:span text:style-name="T1016">47.1</text:span><text:span text:style-name="T1017">. aptaria praktinius švietimo reformos įgyvendinimo klausimus, svarsto mokinių ugdymo rezultatus, pedagoginės veiklos tobulinimo būdus;<text:s/></text:span></text:p>
      <text:p text:style-name="P1018"><text:span text:style-name="T1019">47.2</text:span><text:span text:style-name="T1020">.<text:s/></text:span><text:span text:style-name="T1021">priima sprendimus, kurie<text:s/></text:span><text:span text:style-name="T1022">ŠMSM</text:span><text:span text:style-name="T1023"><text:s/>patvirtintuose Bendruosiuose ugdymo planuose, Nuosekliojo mokymosi pagal bendrojo lavinimo programas tvarkos apraše, Mokinių pažangos ir pasiekimų vertinimo sampratoje ir kituose norminiuose dokumentuose, priskiriami mokytojų tarybos kompetencijai;</text:span></text:p>
      <text:p text:style-name="P1024"><text:span text:style-name="T1025">47.3</text:span><text:span text:style-name="T1026">. derina ugdymo turinį ir metodus prie mokyklos keliamų uždavinių ir bendruomenės poreikių, svarsto ugdymo (-si) turinio derinimą tarpusavyje;</text:span></text:p>
      <text:p text:style-name="P1027"><text:span text:style-name="T1028">47.4</text:span><text:span text:style-name="T1029">. kartu su mokyklos socialiniu, specialiuoju pedagogais, psichologu, sveikatos priežiūros specialistu aptaria mokinių sveikatos, mokymosi, poilsio ir mitybos klausimus;<text:s/></text:span></text:p>
      <text:p text:style-name="P1030"><text:span text:style-name="T1031">47.5</text:span><text:span text:style-name="T1032">. deleguoja mokyklos skyriaus atstovus į mokyklos tarybą, mokytojų ir pagalbos mokiniui specialistų (išskyrus psichologus) atestacijos komisiją.</text:span></text:p>
      <text:p text:style-name="P1033"><text:span text:style-name="T1034">48</text:span><text:span text:style-name="T1035">. Mokinių taryba – veikianti mokyklos mokinių savivaldos institucija, savo veiklą grindžia mokyklos nuostatais, mokyklos darbo tvarkos taisyklėmis, turi patariamojo balso teisę mokyklos tarybai, administracijai.</text:span></text:p>
      <text:p text:style-name="P1036"><text:span text:style-name="T1037">49</text:span><text:span text:style-name="T1038">. Rugsėjo mėnesį mokyklos skyriuose kiekviena 5–10 klasė į mokinių tarybos skyriaus grupę renka po 2 atstovus.<text:s/></text:span></text:p>
      <text:p text:style-name="P1039"><text:span text:style-name="T1040">50</text:span><text:span text:style-name="T1041">. Mokinių tarybą sudaro skyrių grupių pirmininkai, pirmininkų pavaduotojai ir deleguoti atstovai.</text:span></text:p>
      <text:p text:style-name="P1042"><text:span text:style-name="T1043">51</text:span><text:span text:style-name="T1044">. Mokinių taryba renkama vieneriems metams.</text:span></text:p>
      <text:p text:style-name="P1045"><text:span text:style-name="T1046">52</text:span><text:span text:style-name="T1047">. Mokinių tarybos pirmininką renka mokinių tarybos nariai.<text:s/></text:span></text:p>
      <text:p text:style-name="P1048"><text:span text:style-name="T1049">53</text:span><text:span text:style-name="T1050">. Mokinių taryba atstovauja mokyklos mokinių interesams.</text:span></text:p>
      <text:p text:style-name="P1051"><text:span text:style-name="T1052">54</text:span><text:span text:style-name="T1053">. Mokinių tarybos funkcijos:<text:s/></text:span></text:p>
      <text:p text:style-name="P1054"><text:span text:style-name="T1055">54.1</text:span><text:span text:style-name="T1056">. rengia kultūrinius renginius;<text:s/></text:span></text:p>
      <text:p text:style-name="P1057"><text:span text:style-name="T1058">54.2</text:span><text:span text:style-name="T1059">. teikia siūlymus mokyklos tarybai;<text:s/></text:span></text:p>
      <text:p text:style-name="P1060"><text:span text:style-name="T1061">54.3</text:span><text:span text:style-name="T1062">. bendradarbiauja su mokyklos administracija, vietos savivaldos institucijomis;<text:s/></text:span></text:p>
      <text:p text:style-name="P1063"><text:span text:style-name="T1064">54.4</text:span><text:span text:style-name="T1065">. kartu su mokyklos pedagogais ir administracija rūpinasi drausmės ir tvarkos palaikymu mokykloje;<text:s/></text:span></text:p>
      <text:p text:style-name="P1066"><text:span text:style-name="T1067">54.5</text:span><text:span text:style-name="T1068">. atstovauja mokyklai rajono mokinių savivaldos renginiuose;<text:s/></text:span></text:p>
      <text:p text:style-name="P1069"><text:span text:style-name="T1070">54.6</text:span><text:span text:style-name="T1071">. palaiko ryšius su kitų mokyklų (gimnazijų) mokinių savivaldos institucijomis.<text:s/></text:span></text:p>
      <text:p text:style-name="P1072"><text:span text:style-name="T1073">55</text:span><text:span text:style-name="T1074">. Pagrindinis mokinių tarybos valdymo organas yra tarybos narių susirinkimas:<text:s/></text:span></text:p>
      <text:p text:style-name="P1075"><text:span text:style-name="T1076">55.1</text:span><text:span text:style-name="T1077">. mokinių tarybos susirinkimas sprendimus priima mokinių tarybos vardu;<text:s/></text:span></text:p>
      <text:p text:style-name="P1078"><text:span text:style-name="T1079">55.2</text:span><text:span text:style-name="T1080">. susirinkimas vyksta vieną kartą per tris mėnesius (esant reikalui ir dažniau);</text:span></text:p>
      <text:p text:style-name="P1081"><text:span text:style-name="T1082">55.3</text:span><text:span text:style-name="T1083">. nutarimai yra priimami balsų dauguma;</text:span></text:p>
      <text:p text:style-name="P1084"><text:span text:style-name="T1085">55.4</text:span><text:span text:style-name="T1086">. neeilinius susirinkimus gali inicijuoti bet kuris mokinių tarybos narys arba mokinių tarybos koordinatorius.</text:span></text:p>
      <text:p text:style-name="P1087"><text:span text:style-name="T1088">56</text:span><text:span text:style-name="T1089">. Mokinių tarybos ir jos skyrių koordinatoriai yra mokykloje dirbantys mokytojai, profesionaliais patarimais ir veiksmais padedantys vykdyti įprastą mokinių tarybos veiklą, bendrauti ir bendradarbiauti su mokyklos administracija ir kitomis organizacijomis.<text:s/></text:span></text:p>
      <text:p text:style-name="P1090"><text:span text:style-name="T1091">57</text:span><text:span text:style-name="T1092">. Mokykloje gali veikti šios tėvų savivaldos institucijos:<text:s/></text:span></text:p>
      <text:p text:style-name="P1093"><text:span text:style-name="T1094">57.1</text:span><text:span text:style-name="T1095">. klasių tėvų komitetai mokyklos skyriuose;<text:s/></text:span></text:p>
      <text:p text:style-name="P1096"><text:span text:style-name="T1097">57.2</text:span><text:span text:style-name="T1098">. tėvų tarybos mokyklos skyriuose;</text:span></text:p>
      <text:p text:style-name="P1099"><text:span text:style-name="T1100">57.3</text:span><text:span text:style-name="T1101">. mokyklos tėvų taryba.</text:span></text:p>
      <text:p text:style-name="P1102"><text:span text:style-name="T1103">58</text:span><text:span text:style-name="T1104">. Klasių tėvų komitetus mokyklos skyriuose sudaro trys tėvų atstovai, kuriuos renka klasių tėvų susirinkimai balsų dauguma. Komiteto pirmininku tampa asmuo, surinkęs daugiausia balsų.<text:s/></text:span></text:p>
      <text:p text:style-name="P1105"><text:span text:style-name="T1106">59</text:span><text:span text:style-name="T1107">. Klasių tėvų komitetai padeda klasių vadovams spręsti psichologines, bendravimo, mokymosi ir kitas problemas, domisi klasės mokinių dienos ir savaitės pamokų krūviu, kartu su klasės vadovu ir mokytojais jį koreguoja, talkina organizuojant mokinių ekskursijas, išvykas, popamokinę veiklą.<text:s/></text:span></text:p>
      <text:p text:style-name="P1108"><text:span text:style-name="T1109">60</text:span><text:span text:style-name="T1110">. Mokyklos tėvų tarybą sudaro 1–10 klasių tėvų komitetų pirmininkai. Tarybos pirmininkas renkamas tėvų tarybos narių balsų dauguma.<text:s/></text:span></text:p>
      <text:p text:style-name="P1111"><text:span text:style-name="T1112">61</text:span><text:span text:style-name="T1113">. Mokyklos tėvų taryba padeda mokyklos direktoriui spręsti psichologines, bendravimo, mokymosi ir kitas problemas, domisi mokinių dienos ir savaitės krūviu, kartu su mokyklos vadovais ir mokytojais jį koreguoja, talkina organizuojant mokinių ekskursijas, išvykas, popamokinę veiklą, dalyvauja tobulinant ugdymo procesą ir sprendžiant mokyklos ūkines problemas.<text:s/></text:span></text:p>
      <text:p text:style-name="P1114"><text:span text:style-name="T1115">62</text:span><text:span text:style-name="T1116">. Mokyklos ir mokyklos skyrių savivaldos institucijų narių skaičių ir jų veiklos kadencijų trukmę gali keisti mokyklos direktorius, suderinęs su mokyklos taryba.</text:span></text:p>
      <text:p text:style-name="P1117"><text:span text:style-name="T1118">63</text:span><text:span text:style-name="T1119">. Mokyklos direktorius mokyklos ir mokyklos skyrių savivaldos institucijų posėdžiuose gali dalyvauti kviestinio nario teisėmis</text:span><text:span text:style-name="T1120">.</text:span></text:p>
      <text:p text:style-name="P1121"/>
      <text:p text:style-name="P1122"><text:span text:style-name="T1123">VI</text:span><text:span text:style-name="T1124"><text:s/>SKYRIUS</text:span></text:p>
      <text:p text:style-name="P1125"><text:span text:style-name="T1126">DARBUOTOJŲ PRIĖMIMAS Į DARBĄ, JŲ DARBO APMOKĖJIMO</text:span></text:p>
      <text:p text:style-name="P1127"><text:span text:style-name="T1128">TVARKA IR ATESTACIJA<text:s/></text:span></text:p>
      <text:p text:style-name="P1129"/>
      <text:p text:style-name="P1130"><text:span text:style-name="T1131">64</text:span><text:span text:style-name="T1132">. Darbuotojai į darbą mokykloje priimami ir atleidžiami iš jo Lietuvos Respublikos darbo kodekso ir kitų teisės aktų nustatyta tvarka.<text:s/></text:span></text:p>
      <text:p text:style-name="P1133"><text:span text:style-name="T1134">65</text:span><text:span text:style-name="T1135">. Mokyklos darbuotojams už darbą mokama teisės aktų nustatyta tvarka.<text:s/></text:span></text:p>
      <text:p text:style-name="P1136"><text:span text:style-name="T1137">66</text:span><text:span text:style-name="T1138">. Mokyklos direktorius ir mokytojai atestuojasi ir kvalifikaciją tobulina teisės aktų nustatyta tvarka.<text:s/></text:span></text:p>
      <text:p text:style-name="P1139"><text:span text:style-name="T1140">67</text:span><text:span text:style-name="T1141">. Mokyklos direktoriaus veikla vertinama kasmet teisės aktų nustatyta tvarka.</text:span></text:p>
      <text:p text:style-name="P1142"><text:span text:style-name="T1143">68</text:span><text:span text:style-name="T1144">. Metinį mokyklos darbo užmokesčio fondą tvirtina Joniškio rajono savivaldybės taryba.<text:s/></text:span></text:p>
      <text:p text:style-name="P1145"><text:span text:style-name="T1146">69</text:span><text:span text:style-name="T1147">. Didžiausią leistiną mokyklos pareigybių skaičių tvirtina Joniškio rajono savivaldybės administracijos direktorius.<text:s/></text:span></text:p>
      <text:p text:style-name="P1148"/>
      <text:p text:style-name="P1149"><text:span text:style-name="T1150">VII</text:span><text:span text:style-name="T1151"><text:s/>SKYRIUS</text:span></text:p>
      <text:p text:style-name="P1152"><text:span text:style-name="T1153">MOKYKLOS TURTAS, LĖŠOS, JŲ NAUDOJIMO TVARKA, FINANSINĖS VEIKLOS KONTROLĖ IR MOKYKLOS VEIKLOS PRIEŽIŪRA</text:span></text:p>
      <text:p text:style-name="P1154"/>
      <text:p text:style-name="P1155"><text:span text:style-name="T1156">70</text:span><text:span text:style-name="T1157">. Mokykla valdo patikėjimo teise perduotą Joniškio rajono savivaldybės turtą, naudoja jį ir disponuoja juo teisės aktų nustatyta tvarka.<text:s/></text:span></text:p>
      <text:p text:style-name="P1158"><text:span text:style-name="T1159">71</text:span><text:span text:style-name="T1160">. Mokyklos lėšų šaltiniai:<text:s/></text:span></text:p>
      <text:p text:style-name="P1161"><text:span text:style-name="T1162">71.1</text:span><text:span text:style-name="T1163">. valstybės biudžeto specialiųjų tikslinių dotacijų savivaldybės biudžetui lėšos ir Joniškio rajono savivaldybės biudžeto lėšos, skiriamos pagal patvirtintas sąmatas;<text:s/></text:span></text:p>
      <text:p text:style-name="P1164"><text:span text:style-name="T1165">71.2</text:span><text:span text:style-name="T1166">. pajamos už teikiamas mokamas paslaugas;<text:s/></text:span></text:p>
      <text:p text:style-name="P1167"><text:span text:style-name="T1168">71.3</text:span><text:span text:style-name="T1169">. fondų, organizacijų, kitų juridinių ir fizinių asmenų dovanotos ar kitaip teisėtais būdais perduotos lėšos, tikslinės paskirties lėšos pagal pavedimus;<text:s/></text:span></text:p>
      <text:p text:style-name="P1170"><text:span text:style-name="T1171">71.4</text:span><text:span text:style-name="T1172">. kitos teisėtu būdu įgytos lėšos. <text:s/></text:span></text:p>
      <text:p text:style-name="P1173"><text:span text:style-name="T1174">72</text:span><text:span text:style-name="T1175">. Mokyklos lėšos naudojamos teisės aktų nustatyta tvarka.<text:s/></text:span></text:p>
      <text:p text:style-name="P1176"><text:span text:style-name="T1177">73</text:span><text:span text:style-name="T1178">. Mokykla buhalterinę apskaitą organizuoja ir finansinę atskaitomybę tvarko teisės aktų nustatyta tvarka.<text:s/></text:span></text:p>
      <text:p text:style-name="P1179"><text:span text:style-name="T1180">74</text:span><text:span text:style-name="T1181">. 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1182"><text:span text:style-name="T1183">75</text:span><text:span text:style-name="T1184">. Mokyklos veiklos priežiūrą atlieka Joniškio rajono savivaldybės vykdomoji institucija teisės aktų nustatyta tvarka, prireikus pasitelkia išorinius vertintojus.</text:span></text:p>
      <text:p text:style-name="P1185"><text:span text:style-name="T1186">76</text:span><text:span text:style-name="T1187">. Mokyklos veiklos kokybės įsivertinimą inicijuoja mokyklos direktorius</text:span><text:span text:style-name="T1188">.</text:span></text:p>
      <text:p text:style-name="P1189"/>
      <text:p text:style-name="P1190"><text:span text:style-name="T1191">VIII</text:span><text:span text:style-name="T1192"><text:s/>SKYRIUS</text:span></text:p>
      <text:p text:style-name="P1193"><text:span text:style-name="T1194">BAIGIAMOSIOS NUOSTATOS<text:s/></text:span></text:p>
      <text:p text:style-name="P1195"/>
      <text:p text:style-name="P1196"><text:span text:style-name="T1197">77</text:span><text:span text:style-name="T1198">. Mokyklos nuostatus, jų pakeitimus, papildymus tvirtina Joniškio rajono savivaldybės taryba.<text:s/></text:span></text:p>
      <text:p text:style-name="P1199"><text:span text:style-name="T1200">78</text:span><text:span text:style-name="T1201">. Mokyklos nuostatai rengiami, keičiami ir pildomi vadovaujantis ŠMSM patvirtintais Nuostatų, įstatų ar statutų įforminimo reikalavimais, Joniškio rajono savivaldybės tarybos, mokyklos direktoriaus ar mokyklos tarybos iniciatyva, derinami su mokyklos taryba.</text:span></text:p>
      <text:p text:style-name="P1202"><text:span text:style-name="T1203">79</text:span><text:span text:style-name="T1204">. Mokykla reorganizuojama, likviduojama ar pertvarkoma teisės aktų nustatyta tvarka.<text:s/></text:span></text:p>
      <text:p text:style-name="P1205"><text:span text:style-name="T1206">80</text:span><text:span text:style-name="T1207">. Mokykla turi interneto svetainę, atitinkančią teisės aktų nustatytus reikalavimus. Joje skelbiama informacija apie mokyklos veiklą.</text:span></text:p>
      <text:p text:style-name="P1208"><text:span text:style-name="T1209">81</text:span><text:span text:style-name="T1210">. Dokumentai apie mokyklos reorganizavimą, likvidavimą ar pertvarkymą ir kiti vieši pranešimai, kuriuos remiantis teisės aktais reikia paskelbti viešai, skelbiami Joniškio rajono arba Šiaulių regiono spaudoje, mokyklos interneto svetainėje.</text:span></text:p>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Šie nuostatai pasirašyti</text:p>
          </table:table-cell>
          <table:table-cell table:style-name="TableCell1229">
            <text:p text:style-name="P1230">20</text:p>
          </table:table-cell>
          <table:table-cell table:style-name="TableCell1231" table:number-columns-spanned="3">
            <text:p text:style-name="P1232"/>
          </table:table-cell>
          <table:covered-table-cell/>
          <table:covered-table-cell/>
          <table:table-cell table:style-name="TableCell1233">
            <text:p text:style-name="P1234">m.</text:p>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d.</text:p>
          </table:table-cell>
          <table:table-cell table:style-name="TableCell1243">
            <text:p text:style-name="P1244">.</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vieta)</text:p>
          </table:table-cell>
        </table:table-row>
        <table:table-row table:style-name="TableRow1264">
          <table:table-cell table:style-name="TableCell1265" table:number-columns-spanned="12">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able:number-columns-spanned="3">
            <text:p text:style-name="P1273"/>
          </table:table-cell>
          <table:covered-table-cell/>
          <table:covered-table-cell/>
          <table:table-cell table:style-name="TableCell1274">
            <text:p text:style-name="P1275"/>
          </table: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able:number-columns-spanned="3">
            <text:p text:style-name="P1280"><text:span text:style-name="T1281">(Steigėjas; įgaliotas asmuo)</text:span></text:p>
          </table:table-cell>
          <table:covered-table-cell/>
          <table:covered-table-cell/>
          <table:table-cell table:style-name="TableCell1282">
            <text:p text:style-name="P1283"/>
          </table:table-cell>
          <table:table-cell table:style-name="TableCell1284" table:number-columns-spanned="3">
            <text:p text:style-name="P1285"><text:span text:style-name="T1286">(parašas)</text:span></text:p>
          </table:table-cell>
          <table:covered-table-cell/>
          <table:covered-table-cell/>
          <table:table-cell table:style-name="TableCell1287">
            <text:p text:style-name="P1288"/>
          </table:table-cell>
          <table:table-cell table:style-name="TableCell1289" table:number-columns-spanned="4">
            <text:p text:style-name="P1290"><text:span text:style-name="T1291">(vardas, pavardė)</text:span></text:p>
          </table:table-cell>
          <table:covered-table-cell/>
          <table:covered-table-cell/>
          <table:covered-table-cell/>
        </table:table-row>
      </table:table>
      <text:p text:style-name="P1292"/>
      <text:p text:style-name="P1293"><text:span text:style-name="T12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2.884in"/>
          <style:tab-stop style:type="right" style:position="5.768in"/>
        </style:tab-stops>
      </style:paragraph-properties>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10</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49"><text:span text:style-name="T350"><text:page-number text:fixed="false">10</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2T14:02:00Z</meta:creation-date>
    <dc:date>2024-09-02T14:02:00Z</dc:date>
    <meta:print-date>2014-03-04T09:11:00Z</meta:print-date>
    <meta:template xlink:href="Normal.dotm" xlink:type="simple"/>
    <meta:editing-cycles>2</meta:editing-cycles>
    <meta:editing-duration>PT0S</meta:editing-duration>
    <meta:document-statistic meta:page-count="3" meta:paragraph-count="542" meta:word-count="5429" meta:character-count="43924" meta:row-count="1561" meta:non-whitespace-character-count="39037"/>
  </office:meta>
</office:document-meta>
</file>