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 Administracijos direktorius</text:p>
      <text:p text:style-name="P11"/>
      <text:p text:style-name="P12">Įsakymas</text:p>
      <text:p text:style-name="P13"><text:span text:style-name="T14">DĖL SAVIVALDYBĖS SOCIALINIO BŪSTO FONDO NAUDOJIMO<text:s/></text:span><text:span text:style-name="T15">KOMISIJOS SUDĖTIES</text:span></text:p>
      <text:p text:style-name="P16"/>
      <text:p text:style-name="P17">2004 m. rugpjūčio 5 d. Nr. A-433</text:p>
      <text:p text:style-name="P18">Joniškis</text:p>
      <text:p text:style-name="P19"/>
      <text:p text:style-name="P20"/>
      <text:p text:style-name="P21"><text:span text:style-name="T22">Vadovaudamasis Joniškio rajono savivaldybės tarybos 2003 m. rugsėjo 12 d. sprendimu Nr. T-123 patvirtintos Savivaldybės socialinio būsto nuomos tvarkos 15 punktu:</text:span></text:p>
      <text:p text:style-name="P23"><text:span text:style-name="T24">1</text:span><text:span text:style-name="T25">. S u d a r a u šios sudėties savivaldybės socialinio būsto fondo naudojimo komisiją:</text:span></text:p>
      <text:p text:style-name="P26">Jonas Gudaitis – administracijos direktoriaus pavaduotojas, komisijos pirmininkas;</text:p>
      <text:p text:style-name="P27">Lina Aušrotė – Viešųjų pirkimų skyriaus vedėja;</text:p>
      <text:p text:style-name="P28">Birutė Balčiūnienė – Vietinio ūkio ir turto skyriaus vyriausioji specialistė;</text:p>
      <text:p text:style-name="P29">Zigmas Burba – Juridinio skyriaus vedėjas;</text:p>
      <text:p text:style-name="P30">Jolita Puidokienė – Socialinės paramos skyriaus vedėja;</text:p>
      <text:p text:style-name="P31">Dainius Vyšniauskas – Vietinio ūkio ir turto skyriaus vyriausiasis inžinierius;</text:p>
      <text:p text:style-name="P32"><text:span text:style-name="T33">Janina Šimaitienė – rajono Savivaldybės tarybos narė.</text:span></text:p>
      <text:p text:style-name="P34"><text:span text:style-name="T35">2</text:span><text:span text:style-name="T36">. P r i p a ž į s t u <text:s/>netekusiais galios:</text:span></text:p>
      <text:p text:style-name="P37"><text:span text:style-name="T38">2.1</text:span><text:span text:style-name="T39">. Joniškio rajono savivaldybės administracijos direktoriaus 2003 m. rugpjūčio 18 d įsakymo Nr. A-265 „Dėl savivaldybės socialinio būsto fondo naudojimo komisijos sudarymo“ 1 punktą.</text:span></text:p>
      <text:p text:style-name="P40"><text:span text:style-name="T41">2.2</text:span><text:span text:style-name="T42">. Joniškio rajono savivaldybės administracijos direktoriaus 2003 m. rugsėjo 18 d. įsakymą Nr. A-315 „Dėl savivaldybės socialinio būsto fondo naudojimo komisijos sudėties papildymo“.</text:span></text:p>
      <text:p text:style-name="P43"><text:span text:style-name="T44">2.3</text:span><text:span text:style-name="T45">. Joniškio rajono savivaldybės administracijos direktoriaus 2004 m. balandžio 19 d. įsakymą Nr. A-193 „Dėl savivaldybės socialinio būsto fondo naudojimo komisijos sudėties pakeitimo“.</text:span></text:p>
      <text:p text:style-name="Normal"/>
      <text:p text:style-name="Normal"/>
      <text:p text:style-name="Normal"/>
      <text:p text:style-name="Normal"><text:span text:style-name="T46">Administracijos direktoriaus pavaduotoj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onas Gud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2-09T09:07:00Z</meta:creation-date>
    <dc:date>2015-12-09T09:07:00Z</dc:date>
    <meta:print-date>2004-08-06T08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1" meta:character-count="1546" meta:row-count="50" meta:non-whitespace-character-count="1367"/>
  </office:meta>
</office:document-meta>
</file>