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fo:text-indent="0.5in" fo:background-color="#FFFFFF"/>
    </style:style>
    <style:style style:name="P46" style:parent-style-name="Normal" style:family="paragraph">
      <style:paragraph-properties fo:line-height="150%" fo:text-indent="0.5in" fo:background-color="#FFFFFF"/>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fo:line-height="150%"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6.6%"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7722in" fo:text-indent="-1.272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67 STRAIPSNIO, TRISDEŠIMT ANTROJO SKIRSNIO PAVADINIMO PAKEITIMO IR STATUTO PAPILDYMO 202</text:span><text:span text:style-name="T19">1</text:span><text:span text:style-name="T20"><text:s/>STRAIPSNIU</text:span></text:p>
      <text:p text:style-name="P21"/>
      <text:p text:style-name="P22"><text:span text:style-name="T23">2022</text:span><text:span text:style-name="T24"><text:s/>m.<text:s/></text:span><text:span text:style-name="T25">kovo</text:span><text:span text:style-name="T26"><text:s/></text:span><text:span text:style-name="T27">29</text:span><text:span text:style-name="T28"><text:s/>d. Nr.<text:s/></text:span><text:span text:style-name="T29">XIV-98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7 straipsnio pakeitimas</text:span></text:p>
        <text:p text:style-name="P38"><text:span text:style-name="T39">Pakeisti 67 straipsnio 8 punktą ir jį išdėstyti taip:</text:span></text:p>
        <text:p text:style-name="P40"><text:span text:style-name="T41">„</text:span><text:span text:style-name="T42">8</text:span><text:span text:style-name="T43">) svarstyti ir pateikti Seimui nuomonę dėl Konstitucinio Teismo ir Aukščiausiojo Teismo teisėjų bei šių teismų pirmininkų, kitų teismų teisėjų, prokurorų, kuriuos skiria Seimas arba kurių paskyrimui reikalingas Seimo pritarimas, kandidatūrų ir teisėjų, prokurorų atleidimo, taip pat dėl<text:s/></text:span><text:soft-page-break/><text:span text:style-name="T44">teisėjų, kuriuos Seimas laikinai perkelia į kitą teismą arba kurių laikinam perkėlimui į kitą teismą reikalingas Seimo pritarimas, laikino perkėlimo į kitą teismą;“.</text:span></text:p>
        <text:p text:style-name="P45"/>
        <text:p text:style-name="P46"><text:span text:style-name="T47">2</text:span><text:span text:style-name="T48"><text:s/>straipsnis.<text:s/></text:span><text:span text:style-name="T49">Trisdešimt antrojo skirsnio pavadinimo pakeitimas</text:span></text:p>
        <text:p text:style-name="P50"><text:span text:style-name="T51">Pakeisti trisdešimt antrojo skirsnio pavadinimą ir jį išdėstyti taip:</text:span></text:p>
        <text:p text:style-name="P52"><text:span text:style-name="T53">„</text:span><text:span text:style-name="T54">TRISDEŠIMT ANTRASIS</text:span><text:span text:style-name="T55"><text:s/>SKIRSNIS</text:span></text:p>
        <text:p text:style-name="P56"><text:span text:style-name="T57">KONSTITUCINIO TEISMO IR AUKŠČIAUSIOJO TEISMO TEISĖJŲ IR KITŲ VALSTYBĖS PAREIGŪNŲ KANDIDATŪRŲ SVARSTYMAS, JŲ SKYRIMAS</text:span><text:span text:style-name="T58">,<text:s/></text:span><text:span text:style-name="T59">TEISĖJŲ</text:span><text:span text:style-name="T60"><text:s/></text:span><text:span text:style-name="T61">LAIKINAS PERKĖLIMAS Į KITĄ TEISMĄ</text:span><text:span text:style-name="T62"><text:s/></text:span><text:span text:style-name="T63">IR ATLEIDIMO, PRITARIMO LAIKINAI PERKELTI TEISĖJĄ Į KITĄ TEISMĄ AR</text:span><text:span text:style-name="T64"><text:s/></text:span><text:span text:style-name="T65">ATLEIDIMUI YPATUMAI</text:span><text:span text:style-name="T66">“.</text:span></text:p>
        <text:p text:style-name="P67"/>
        <text:p text:style-name="P68"><text:span text:style-name="T69">3</text:span><text:span text:style-name="T70"><text:s/>straipsnis.<text:s/></text:span><text:span text:style-name="T71">Statuto papildymas 202</text:span><text:span text:style-name="T72">1</text:span><text:span text:style-name="T73"><text:s/>straipsniu</text:span></text:p>
        <text:p text:style-name="P74"><text:span text:style-name="T75">Papildyti Statutą 202</text:span><text:span text:style-name="T76">1</text:span><text:span text:style-name="T77"><text:s/>straipsniu:</text:span></text:p>
        <text:p text:style-name="P78"><text:span text:style-name="T79">„</text:span><text:span text:style-name="T80">202</text:span><text:span text:style-name="T81">1</text:span><text:span text:style-name="T82"><text:s/>straipsnis.<text:s/></text:span><text:span text:style-name="T83">Teisėjų laikinas perkėlimas į kitą teismą ar pritarimas laikinai perkelti teisėjus į kitą teismą<text:s/></text:span></text:p>
        <text:p text:style-name="P84"><text:span text:style-name="T85">1</text:span><text:span text:style-name="T86">. Teismų įstatyme nustatytais atvejais Seimas priima nutarimą dėl teisėjo laikino perkėlimo į kitą teismą ar dėl pritarimo laikinai perkelti teisėją į kitą teismą (toliau šiame straipsnyje – Seimo nutarimas).</text:span><text:span text:style-name="T87"><text:s/></text:span></text:p>
        <text:p text:style-name="P88"><text:span text:style-name="T89">2</text:span><text:span text:style-name="T90">. Teisėjo, kurį siūloma laikinai perkelti į kitą teismą, biografijos duomenys iki Seimo nutarimo projekto pateikimo Seimo posėdyje turi būti pateikti Seimo nariams.</text:span></text:p>
        <text:p text:style-name="P91"><text:span text:style-name="T92">3</text:span><text:span text:style-name="T93">. Po pateikimo Seimo posėdyje Seimo nutarimo projektą svarsto Teisės ir teisėtvarkos komitetas. Teisės ir teisėtvarkos komitetas turi teisę su perkeliamu teisėju suderintu laiku pakviesti jį į savo posėdį ir užduoti jam klausimų. Išvadą dėl Seimo nutarimo projekto Teisės ir teisėtvarkos komitetas turi pateikti Seimui ne vėliau kaip per 7 darbo dienas nuo šio projekto pateikimo Seimo posėdyje dienos.</text:span></text:p>
        <text:p text:style-name="P94"><text:span text:style-name="T95">4</text:span><text:span text:style-name="T96">.</text:span><text:span text:style-name="T97"><text:s/>Seimo nutarimo projektas Seimo posėdyje turi būti apsvarstytas ne vėliau kaip per 14 darbo dienų nuo šio projekto pateikimo Seimo posėdyje.<text:s/></text:span></text:p>
        <text:p text:style-name="P98"><text:span text:style-name="T99">5</text:span><text:span text:style-name="T100">.</text:span><text:span text:style-name="T101"><text:s/>Seimo nutarimo projektas svarstomas ir priimamas atviru balsavimu tame pačiame Seimo posėdyje, jeigu Seimas nenusprendžia kitaip.“</text:span></text:p>
        <text:p text:style-name="P102"/>
        <text:p text:style-name="P103"/>
        <text:p text:style-name="P104"/>
        <text:p text:style-name="P105"><text:span text:style-name="T106">Seimo Pirmininkė</text:span><text:span text:style-name="T107"><text:tab/></text:span><text:span text:style-name="T10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0T21:32:00Z</meta:creation-date>
    <dc:date>2022-03-30T21:32:00Z</dc:date>
    <meta:print-date>2022-03-29T09:03:00Z</meta:print-date>
    <meta:template xlink:href="Normal.dotm" xlink:type="simple"/>
    <meta:editing-cycles>2</meta:editing-cycles>
    <meta:editing-duration>PT0S</meta:editing-duration>
    <meta:document-statistic meta:page-count="4" meta:paragraph-count="48" meta:word-count="353" meta:character-count="2527" meta:row-count="158" meta:non-whitespace-character-count="2222"/>
  </office:meta>
</office:document-meta>
</file>