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TEISĖS REIKALŲ IR ŽMOGAUS TEISIŲ KOMITETO BEI PRIEŽIŪROS KOMITETO POSĖDŽIUOS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8</text:span><text:span text:style-name="T28"><text:s/>d. Nr. SV-S-</text:span><text:span text:style-name="T29">5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2 m. gegužės 22–25 d. dalyvauti Europos Tarybos Parlamentinės Asamblėjos Teisės reikalų ir žmogaus teisių komiteto bei Priežiūros komiteto posėdžiuose Paryžiuje</text:span><text:span text:style-name="T42"><text:s/></text:span><text:span text:style-name="T43">(Prancūzijos Respublika).<text:s/></text:span></text:p>
        <text:soft-page-break/>
        <text:p text:style-name="P44"><text:span text:style-name="T45">Kartu vyksta Lietuvos Respublikos Seimo kanceliarijos Tarptautinių ryšių skyriaus patarėja Selija Levin.</text:span></text:p>
        <text:p text:style-name="P46"><text:span text:style-name="T47">2</text:span><text:span text:style-name="T48">. Pavesti 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0T08:31:00Z</meta:creation-date>
    <dc:date>2022-05-20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9" meta:character-count="920" meta:row-count="16" meta:non-whitespace-character-count="815"/>
  </office:meta>
</office:document-meta>
</file>