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letter-kerning="true" style:font-size-complex="11pt" fo:language="en" fo:country="US"/>
    </style:style>
    <style:style style:name="P3" style:parent-style-name="Normal" style:family="paragraph">
      <style:paragraph-properties fo:keep-with-next="always" fo:text-align="center"/>
      <style:text-properties fo:font-weight="bold" style:font-weight-asian="bold" fo:font-size="14pt" style:font-size-asian="14pt" style:font-size-complex="14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color="#FF0000"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letter-kerning="true" style:font-size-complex="11pt"/>
    </style:style>
    <style:style style:name="T20" style:parent-style-name="DefaultParagraphFont" style:family="text">
      <style:text-properties fo:color="#000000" style:letter-kerning="true" style:font-size-complex="11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1" style:family="paragraph">
      <style:paragraph-properties fo:break-before="page" fo:margin-left="3.6423in">
        <style:tab-stops/>
      </style:paragraph-properties>
    </style:style>
    <style:style style:name="P39" style:parent-style-name="Normal" style:family="paragraph">
      <style:paragraph-properties fo:margin-left="3.6423in">
        <style:tab-stops/>
      </style:paragraph-properties>
    </style:style>
    <style:style style:name="P40" style:parent-style-name="Normal" style:family="paragraph">
      <style:paragraph-properties fo:margin-left="3.6423in">
        <style:tab-stops/>
      </style:paragraph-properties>
    </style:style>
    <style:style style:name="P41" style:parent-style-name="Normal" style:family="paragraph">
      <style:paragraph-properties fo:line-height="150%" fo:text-indent="2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line-height="150%"/>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style:text-properties fo:font-weight="bold" style:font-weight-asian="bold" style:font-weight-complex="bold"/>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style:vertical-align="baseline" fo:line-height="150%" fo:text-indent="0.8861in"/>
      <style:text-properties fo:hyphenate="false"/>
    </style:style>
    <style:style style:name="T58" style:parent-style-name="DefaultParagraphFont" style:family="text">
      <style:text-properties fo:color="#000000" style:language-asian="zh" style:country-asian="TW"/>
    </style:style>
    <style:style style:name="T59" style:parent-style-name="DefaultParagraphFont" style:family="text">
      <style:text-properties fo:color="#000000" style:language-asian="zh" style:country-asian="TW"/>
    </style:style>
    <style:style style:name="T60" style:parent-style-name="DefaultParagraphFont" style:family="text">
      <style:text-properties style:language-asian="zh" style:country-asian="TW"/>
    </style:style>
    <style:style style:name="P61" style:parent-style-name="Normal" style:family="paragraph">
      <style:paragraph-properties fo:text-align="justify" style:vertical-align="baseline" fo:line-height="150%" fo:text-indent="0.8861in"/>
      <style:text-properties fo:hyphenate="false"/>
    </style:style>
    <style:style style:name="T62" style:parent-style-name="DefaultParagraphFont" style:family="text">
      <style:text-properties style:language-asian="zh" style:country-asian="TW"/>
    </style:style>
    <style:style style:name="T63" style:parent-style-name="DefaultParagraphFont" style:family="text">
      <style:text-properties style:language-asian="zh" style:country-asian="TW"/>
    </style:style>
    <style:style style:name="P64" style:parent-style-name="Normal" style:family="paragraph">
      <style:paragraph-properties fo:text-align="justify" style:vertical-align="baseline" fo:line-height="150%" fo:text-indent="0.8861in"/>
      <style:text-properties fo:hyphenate="false"/>
    </style:style>
    <style:style style:name="T65" style:parent-style-name="DefaultParagraphFont" style:family="text">
      <style:text-properties style:language-asian="zh" style:country-asian="TW"/>
    </style:style>
    <style:style style:name="T66" style:parent-style-name="DefaultParagraphFont" style:family="text">
      <style:text-properties style:language-asian="zh" style:country-asian="TW"/>
    </style:style>
    <style:style style:name="P67" style:parent-style-name="Normal" style:family="paragraph">
      <style:paragraph-properties fo:text-align="justify" style:vertical-align="baseline" fo:line-height="150%" fo:text-indent="0.8861in"/>
      <style:text-properties fo:hyphenate="false"/>
    </style:style>
    <style:style style:name="T68" style:parent-style-name="DefaultParagraphFont" style:family="text">
      <style:text-properties style:language-asian="zh" style:country-asian="TW"/>
    </style:style>
    <style:style style:name="T69" style:parent-style-name="DefaultParagraphFont" style:family="text">
      <style:text-properties style:language-asian="zh" style:country-asian="TW"/>
    </style:style>
    <style:style style:name="P70" style:parent-style-name="Normal" style:family="paragraph">
      <style:paragraph-properties fo:text-align="justify" style:vertical-align="baseline" fo:line-height="150%" fo:text-indent="0.8861in"/>
      <style:text-properties fo:hyphenate="false"/>
    </style:style>
    <style:style style:name="T71" style:parent-style-name="DefaultParagraphFont" style:family="text">
      <style:text-properties style:language-asian="zh" style:country-asian="TW"/>
    </style:style>
    <style:style style:name="T72" style:parent-style-name="DefaultParagraphFont" style:family="text">
      <style:text-properties style:language-asian="zh" style:country-asian="TW"/>
    </style:style>
    <style:style style:name="P73" style:parent-style-name="Normal" style:family="paragraph">
      <style:paragraph-properties fo:text-align="justify" style:vertical-align="baseline" fo:line-height="150%" fo:text-indent="0.8861in"/>
      <style:text-properties fo:hyphenate="false"/>
    </style:style>
    <style:style style:name="T74" style:parent-style-name="DefaultParagraphFont" style:family="text">
      <style:text-properties style:language-asian="zh" style:country-asian="TW"/>
    </style:style>
    <style:style style:name="T75" style:parent-style-name="DefaultParagraphFont" style:family="text">
      <style:text-properties style:language-asian="zh" style:country-asian="TW"/>
    </style:style>
    <style:style style:name="P76" style:parent-style-name="Normal" style:family="paragraph">
      <style:paragraph-properties fo:text-align="justify" style:vertical-align="baseline" fo:line-height="150%" fo:text-indent="0.8861in"/>
      <style:text-properties fo:hyphenate="false"/>
    </style:style>
    <style:style style:name="T77" style:parent-style-name="DefaultParagraphFont" style:family="text">
      <style:text-properties style:language-asian="zh" style:country-asian="TW"/>
    </style:style>
    <style:style style:name="T78" style:parent-style-name="DefaultParagraphFont" style:family="text">
      <style:text-properties style:language-asian="zh" style:country-asian="TW"/>
    </style:style>
    <style:style style:name="P79" style:parent-style-name="Normal" style:family="paragraph">
      <style:paragraph-properties fo:text-align="justify" style:vertical-align="baseline" fo:line-height="150%" fo:text-indent="0.8861in"/>
      <style:text-properties fo:hyphenate="false"/>
    </style:style>
    <style:style style:name="T80" style:parent-style-name="DefaultParagraphFont" style:family="text">
      <style:text-properties style:language-asian="zh" style:country-asian="TW"/>
    </style:style>
    <style:style style:name="T81" style:parent-style-name="DefaultParagraphFont" style:family="text">
      <style:text-properties style:language-asian="zh" style:country-asian="TW"/>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font-style="italic" style:font-style-asian="italic" style:font-style-complex="italic"/>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text-indent="0.8659in">
        <style:tab-stops>
          <style:tab-stop style:type="left" style:position="0.8659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line-height="150%" fo:text-indent="0.8659in"/>
    </style:style>
    <style:style style:name="P100" style:parent-style-name="Normal" style:family="paragraph">
      <style:paragraph-properties fo:text-align="justify" fo:line-height="150%" fo:text-indent="0.8861in">
        <style:tab-stops>
          <style:tab-stop style:type="left" style:position="0.8861in"/>
        </style:tab-stops>
      </style:paragraph-properties>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tab-stops>
          <style:tab-stop style:type="left" style:position="0.8861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0.8861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8659in"/>
    </style:style>
    <style:style style:name="P111" style:parent-style-name="Normal" style:family="paragraph">
      <style:paragraph-properties fo:text-align="end" fo:line-height="150%" fo:text-indent="0.8659in"/>
    </style:style>
    <style:style style:name="P112" style:parent-style-name="Normal" style:family="paragraph">
      <style:paragraph-properties fo:text-align="justify" fo:line-height="150%" fo:text-indent="0.8659in"/>
    </style:style>
    <style:style style:name="T113" style:parent-style-name="DefaultParagraphFont" style:family="text">
      <style:text-properties style:font-name-asian="SimSun" style:font-size-complex="12pt" fo:language="en" fo:country="US"/>
    </style:style>
    <style:style style:name="P114" style:parent-style-name="Normal" style:family="paragraph">
      <style:paragraph-properties fo:text-indent="0.8659in"/>
      <style:text-properties fo:font-style="italic" style:font-style-asian="italic" style:font-style-complex="italic" fo:font-size="10pt" style:font-size-asian="10pt"/>
    </style:style>
    <style:style style:name="P115" style:parent-style-name="Normal" style:family="paragraph">
      <style:paragraph-properties fo:text-indent="0.8659in"/>
      <style:text-properties fo:font-style="italic" style:font-style-asian="italic" style:font-style-complex="italic" fo:font-size="10pt" style:font-size-asian="10pt"/>
    </style:style>
    <style:style style:name="P116" style:parent-style-name="Normal" style:family="paragraph">
      <style:paragraph-properties fo:text-align="justify" fo:line-height="150%" fo:text-indent="0.8659in"/>
    </style:style>
    <style:style style:name="P117" style:parent-style-name="Normal" style:family="paragraph">
      <style:paragraph-properties fo:text-align="end" fo:line-height="150%" fo:text-indent="0.8659in"/>
    </style:style>
    <style:style style:name="P118" style:parent-style-name="Normal" style:family="paragraph">
      <style:paragraph-properties fo:text-align="center" fo:line-height="150%" fo:text-indent="0.8659in"/>
    </style:style>
    <style:style style:name="T119" style:parent-style-name="DefaultParagraphFont" style:family="text">
      <style:text-properties style:font-name-asian="SimSun" style:font-size-complex="12pt" fo:language="en" fo:country="US"/>
    </style:style>
    <style:style style:name="P120" style:parent-style-name="Normal" style:family="paragraph">
      <style:paragraph-properties fo:line-height="150%" fo:text-indent="0.8659in"/>
    </style:style>
    <style:style style:name="T121" style:parent-style-name="DefaultParagraphFont" style:family="text">
      <style:text-properties fo:font-style="italic" style:font-style-asian="italic" style:font-style-complex="italic" fo:font-size="10pt" style:font-size-asian="10pt"/>
    </style:style>
    <style:style style:name="P122" style:parent-style-name="Normal" style:family="paragraph">
      <style:paragraph-properties fo:text-align="justify" fo:line-height="150%" fo:text-indent="0.8659in"/>
    </style:style>
    <style:style style:name="P123" style:parent-style-name="Normal" style:family="paragraph">
      <style:paragraph-properties fo:text-align="end" fo:line-height="150%" fo:text-indent="0.8659in"/>
    </style:style>
    <style:style style:name="P124" style:parent-style-name="Normal" style:family="paragraph">
      <style:paragraph-properties fo:text-align="center" fo:line-height="150%"/>
      <style:text-properties fo:font-weight="bold" style:font-weight-asian="bold" style:font-weight-complex="bold"/>
    </style:style>
    <style:style style:name="TableColumn126" style:family="table-column">
      <style:table-column-properties style:column-width="1.7687in"/>
    </style:style>
    <style:style style:name="TableColumn127" style:family="table-column">
      <style:table-column-properties style:column-width="0.984in"/>
    </style:style>
    <style:style style:name="TableColumn128" style:family="table-column">
      <style:table-column-properties style:column-width="0.9847in"/>
    </style:style>
    <style:style style:name="TableColumn129" style:family="table-column">
      <style:table-column-properties style:column-width="1.1812in"/>
    </style:style>
    <style:style style:name="Table125" style:family="table">
      <style:table-properties style:width="4.9187in" fo:margin-left="0in" table:align="center"/>
    </style:style>
    <style:style style:name="TableRow130" style:family="table-row">
      <style:table-row-properties style:min-row-height="0.3222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center" fo:text-indent="0.409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style>
    <style:style style:name="P136" style:parent-style-name="Normal" style:family="paragraph">
      <style:paragraph-properties fo:text-align="center"/>
      <style:text-properties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text-properties fo:font-weight="bold" style:font-weight-asian="bold" style:font-weight-complex="bold"/>
    </style:style>
    <style:style style:name="TableRow143" style:family="table-row">
      <style:table-row-properties style:min-row-height="0.1576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5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50%"/>
      <style:text-properties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5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50%"/>
    </style:style>
    <style:style style:name="TableRow152" style:family="table-row">
      <style:table-row-properties style:min-row-height="0.1576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5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50%"/>
      <style:text-properties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5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50%"/>
    </style:style>
    <style:style style:name="TableRow161" style:family="table-row">
      <style:table-row-properties style:min-row-height="0.163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5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50%"/>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5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50%"/>
    </style:style>
    <style:style style:name="TableRow170" style:family="table-row">
      <style:table-row-properties style:min-row-height="0.157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5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50%"/>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5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50%"/>
    </style:style>
    <style:style style:name="TableRow179" style:family="table-row">
      <style:table-row-properties style:min-row-height="0.1576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5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50%"/>
      <style:text-properties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5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50%"/>
    </style:style>
    <style:style style:name="TableRow188" style:family="table-row">
      <style:table-row-properties style:min-row-height="0.1576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5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50%"/>
      <style:text-properties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5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50%"/>
    </style:style>
    <style:style style:name="P197" style:parent-style-name="Normal" style:family="paragraph">
      <style:paragraph-properties fo:text-indent="1.2708in"/>
    </style:style>
    <style:style style:name="T198" style:parent-style-name="DefaultParagraphFont" style:family="text">
      <style:text-properties fo:font-size="10pt" style:font-size-asian="10pt"/>
    </style:style>
    <style:style style:name="P199" style:parent-style-name="Normal" style:family="paragraph">
      <style:paragraph-properties fo:text-indent="1.3076in">
        <style:tab-stops>
          <style:tab-stop style:type="left" style:position="1.2798in"/>
        </style:tab-stops>
      </style:paragraph-properties>
      <style:text-properties fo:font-style="italic" style:font-style-asian="italic" style:font-style-complex="italic" fo:font-size="10pt" style:font-size-asian="10pt"/>
    </style:style>
    <style:style style:name="P200" style:parent-style-name="Normal" style:family="paragraph">
      <style:paragraph-properties fo:text-indent="0.8659in"/>
      <style:text-properties fo:font-style="italic" style:font-style-asian="italic" style:font-style-complex="italic" fo:font-size="10pt" style:font-size-asian="10pt"/>
    </style:style>
    <style:style style:name="P201" style:parent-style-name="Normal" style:family="paragraph">
      <style:paragraph-properties fo:text-align="justify" fo:line-height="150%" fo:text-indent="0.8659in">
        <style:tab-stops>
          <style:tab-stop style:type="left" style:position="0.8861in"/>
        </style:tab-stops>
      </style:paragraph-properties>
    </style:style>
    <style:style style:name="P202" style:parent-style-name="Normal" style:family="paragraph">
      <style:paragraph-properties fo:text-align="end" fo:line-height="150%" fo:text-indent="0.8659in">
        <style:tab-stops>
          <style:tab-stop style:type="left" style:position="0.8861in"/>
        </style:tab-stops>
      </style:paragraph-properties>
    </style:style>
    <style:style style:name="P203" style:parent-style-name="Normal" style:family="paragraph">
      <style:paragraph-properties fo:text-align="justify" fo:line-height="150%" fo:text-indent="0.8659in">
        <style:tab-stops>
          <style:tab-stop style:type="left" style:position="0.8861in"/>
        </style:tab-stops>
      </style:paragraph-properties>
    </style:style>
    <style:style style:name="T204" style:parent-style-name="DefaultParagraphFont" style:family="text">
      <style:text-properties style:font-name-asian="SimSun" style:font-size-complex="12pt" fo:language="en" fo:country="US"/>
    </style:style>
    <style:style style:name="P205" style:parent-style-name="Normal" style:family="paragraph">
      <style:paragraph-properties fo:text-align="justify" fo:text-indent="0.8659in">
        <style:tab-stops>
          <style:tab-stop style:type="left" style:position="0.8861in"/>
        </style:tab-stops>
      </style:paragraph-properties>
      <style:text-properties fo:font-style="italic" style:font-style-asian="italic" style:font-style-complex="italic" fo:font-size="10pt" style:font-size-asian="10pt"/>
    </style:style>
    <style:style style:name="P206" style:parent-style-name="Normal" style:family="paragraph">
      <style:paragraph-properties fo:text-align="justify" fo:line-height="150%" fo:text-indent="0.8659in">
        <style:tab-stops>
          <style:tab-stop style:type="left" style:position="0.8861in"/>
        </style:tab-stops>
      </style:paragraph-properties>
    </style:style>
    <style:style style:name="P207" style:parent-style-name="Normal" style:family="paragraph">
      <style:paragraph-properties fo:text-align="justify" fo:line-height="150%" fo:text-indent="0.8659in"/>
    </style:style>
    <style:style style:name="P208" style:parent-style-name="Normal" style:family="paragraph">
      <style:paragraph-properties fo:text-align="justify" fo:line-height="150%" fo:text-indent="0.8659in">
        <style:tab-stops>
          <style:tab-stop style:type="left" style:position="0.8861in"/>
        </style:tab-stops>
      </style:paragraph-properties>
    </style:style>
    <style:style style:name="T209" style:parent-style-name="DefaultParagraphFont" style:family="text">
      <style:text-properties fo:color="#ED0000"/>
    </style:style>
    <style:style style:name="P210" style:parent-style-name="Normal" style:family="paragraph">
      <style:paragraph-properties fo:text-align="justify" fo:line-height="150%" fo:text-indent="0.8659in"/>
    </style:style>
    <style:style style:name="P211" style:parent-style-name="Normal" style:family="paragraph">
      <style:paragraph-properties fo:text-align="justify" fo:line-height="150%" fo:text-indent="0.8659in"/>
    </style:style>
    <style:style style:name="T212" style:parent-style-name="DefaultParagraphFont" style:family="text">
      <style:text-properties fo:color="#000000"/>
    </style:style>
    <style:style style:name="T213" style:parent-style-name="DefaultParagraphFont" style:family="text">
      <style:text-properties fo:color="#000000" fo:background-color="#FFFFFF"/>
    </style:style>
    <style:style style:name="T214" style:parent-style-name="DefaultParagraphFont" style:family="text">
      <style:text-properties style:font-name="Arial" style:font-name-complex="Arial" fo:color="#000000" fo:background-color="#FFFFFF"/>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8659in"/>
    </style:style>
    <style:style style:name="T217" style:parent-style-name="DefaultParagraphFont" style:family="text">
      <style:text-properties fo:color="#000000"/>
    </style:style>
    <style:style style:name="P218" style:parent-style-name="Normal" style:family="paragraph">
      <style:paragraph-properties fo:text-align="end" fo:line-height="150%">
        <style:tab-stops>
          <style:tab-stop style:type="left" style:position="0.8861in"/>
        </style:tab-stops>
      </style:paragraph-properties>
      <style:text-properties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text-properties fo:font-weight="bold" style:font-weight-asian="bold" style:font-weight-complex="bold"/>
    </style:style>
    <style:style style:name="TableColumn224" style:family="table-column">
      <style:table-column-properties style:column-width="5.3222in"/>
    </style:style>
    <style:style style:name="TableColumn225" style:family="table-column">
      <style:table-column-properties style:column-width="1.3638in"/>
    </style:style>
    <style:style style:name="Table223" style:family="table">
      <style:table-properties style:width="6.6861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50%"/>
      <style:text-properties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50%"/>
      <style:text-properties fo:font-weight="bold" style:font-weight-asian="bold" style:font-weight-complex="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50%" fo:text-indent="0.0986in">
        <style:tab-stops>
          <style:tab-stop style:type="left" style:position="0.2958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5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50%" fo:text-indent="0.0986in">
        <style:tab-stops>
          <style:tab-stop style:type="left" style:position="0.2958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5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50%" fo:text-indent="0.0986in">
        <style:tab-stops>
          <style:tab-stop style:type="left" style:position="0.2958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5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50%" fo:text-indent="0.0986in">
        <style:tab-stops>
          <style:tab-stop style:type="left" style:position="0.2958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5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50%" fo:text-indent="0.0986in">
        <style:tab-stops>
          <style:tab-stop style:type="left" style:position="0.2958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5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5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50%"/>
    </style:style>
    <style:style style:name="TableRow261" style:family="table-row">
      <style:table-row-properties style:min-row-height="0.1472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5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50%" fo:text-indent="-0.25in"/>
    </style:style>
    <style:style style:name="T267" style:parent-style-name="DefaultParagraphFont" style:family="text">
      <style:text-properties style:font-name="Courier New" style:font-name-complex="Courier New"/>
    </style:style>
    <style:style style:name="T268" style:parent-style-name="DefaultParagraphFont" style:family="text">
      <style:text-properties style:font-name="Courier New" style:font-name-complex="Courier New"/>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5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50%" fo:text-indent="-0.25in"/>
    </style:style>
    <style:style style:name="T274" style:parent-style-name="DefaultParagraphFont" style:family="text">
      <style:text-properties style:font-name="Courier New" style:font-name-complex="Courier New"/>
    </style:style>
    <style:style style:name="T275" style:parent-style-name="DefaultParagraphFont" style:family="text">
      <style:text-properties style:font-name="Courier New" style:font-name-complex="Courier New"/>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5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50%"/>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50%" fo:text-indent="-0.25in"/>
    </style:style>
    <style:style style:name="T284" style:parent-style-name="DefaultParagraphFont" style:family="text">
      <style:text-properties style:font-name="Courier New" style:font-name-complex="Courier New"/>
    </style:style>
    <style:style style:name="T285" style:parent-style-name="DefaultParagraphFont" style:family="text">
      <style:text-properties style:font-name="Courier New" style:font-name-complex="Courier New"/>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5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50%" fo:text-indent="-0.25in"/>
    </style:style>
    <style:style style:name="T291" style:parent-style-name="DefaultParagraphFont" style:family="text">
      <style:text-properties style:font-name="Courier New" style:font-name-complex="Courier New"/>
    </style:style>
    <style:style style:name="T292" style:parent-style-name="DefaultParagraphFont" style:family="text">
      <style:text-properties style:font-name="Courier New" style:font-name-complex="Courier New"/>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5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50%" fo:text-indent="-0.25in"/>
    </style:style>
    <style:style style:name="T298" style:parent-style-name="DefaultParagraphFont" style:family="text">
      <style:text-properties style:font-name="Courier New" style:font-name-complex="Courier New"/>
    </style:style>
    <style:style style:name="T299" style:parent-style-name="DefaultParagraphFont" style:family="text">
      <style:text-properties style:font-name="Courier New" style:font-name-complex="Courier New"/>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5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50%" fo:text-indent="-0.25in"/>
    </style:style>
    <style:style style:name="T305" style:parent-style-name="DefaultParagraphFont" style:family="text">
      <style:text-properties style:font-name="Courier New" style:font-name-complex="Courier New"/>
    </style:style>
    <style:style style:name="T306" style:parent-style-name="DefaultParagraphFont" style:family="text">
      <style:text-properties style:font-name="Courier New" style:font-name-complex="Courier New"/>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5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50%" fo:text-indent="-0.25in"/>
    </style:style>
    <style:style style:name="T312" style:parent-style-name="DefaultParagraphFont" style:family="text">
      <style:text-properties style:font-name="Courier New" style:font-name-complex="Courier New"/>
    </style:style>
    <style:style style:name="T313" style:parent-style-name="DefaultParagraphFont" style:family="text">
      <style:text-properties style:font-name="Courier New" style:font-name-complex="Courier New"/>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50%"/>
    </style:style>
    <style:style style:name="TableRow316" style:family="table-row">
      <style:table-row-properties style:min-row-height="0.196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50%"/>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50%" fo:text-indent="-0.25in"/>
    </style:style>
    <style:style style:name="T322" style:parent-style-name="DefaultParagraphFont" style:family="text">
      <style:text-properties style:font-name="Courier New" style:font-name-complex="Courier New"/>
    </style:style>
    <style:style style:name="T323" style:parent-style-name="DefaultParagraphFont" style:family="text">
      <style:text-properties style:font-name="Courier New" style:font-name-complex="Courier New"/>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5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50%" fo:text-indent="-0.25in"/>
    </style:style>
    <style:style style:name="T329" style:parent-style-name="DefaultParagraphFont" style:family="text">
      <style:text-properties style:font-name="Courier New" style:font-name-complex="Courier New"/>
    </style:style>
    <style:style style:name="T330" style:parent-style-name="DefaultParagraphFont" style:family="text">
      <style:text-properties style:font-name="Courier New" style:font-name-complex="Courier New"/>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5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50%" fo:text-indent="-0.25in"/>
    </style:style>
    <style:style style:name="T336" style:parent-style-name="DefaultParagraphFont" style:family="text">
      <style:text-properties style:font-name="Courier New" style:font-name-complex="Courier New"/>
    </style:style>
    <style:style style:name="T337" style:parent-style-name="DefaultParagraphFont" style:family="text">
      <style:text-properties style:font-name="Courier New" style:font-name-complex="Courier New"/>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5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50%" fo:text-indent="-0.25in"/>
    </style:style>
    <style:style style:name="T343" style:parent-style-name="DefaultParagraphFont" style:family="text">
      <style:text-properties style:font-name="Courier New" style:font-name-complex="Courier New"/>
    </style:style>
    <style:style style:name="T344" style:parent-style-name="DefaultParagraphFont" style:family="text">
      <style:text-properties style:font-name="Courier New" style:font-name-complex="Courier New"/>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5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50%" fo:text-indent="-0.25in"/>
    </style:style>
    <style:style style:name="T350" style:parent-style-name="DefaultParagraphFont" style:family="text">
      <style:text-properties style:font-name="Courier New" style:font-name-complex="Courier New"/>
    </style:style>
    <style:style style:name="T351" style:parent-style-name="DefaultParagraphFont" style:family="text">
      <style:text-properties style:font-name="Courier New" style:font-name-complex="Courier New"/>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5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50%" fo:text-indent="-0.25in">
        <style:tab-stops>
          <style:tab-stop style:type="left" style:position="0.8847in"/>
        </style:tab-stops>
      </style:paragraph-properties>
    </style:style>
    <style:style style:name="T357" style:parent-style-name="DefaultParagraphFont" style:family="text">
      <style:text-properties style:font-name="Courier New" style:font-name-complex="Courier New"/>
    </style:style>
    <style:style style:name="T358" style:parent-style-name="DefaultParagraphFont" style:family="text">
      <style:text-properties style:font-name="Courier New" style:font-name-complex="Courier New"/>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5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50%" fo:text-indent="-0.25in"/>
    </style:style>
    <style:style style:name="T364" style:parent-style-name="DefaultParagraphFont" style:family="text">
      <style:text-properties style:font-name="Courier New" style:font-name-complex="Courier New"/>
    </style:style>
    <style:style style:name="T365" style:parent-style-name="DefaultParagraphFont" style:family="text">
      <style:text-properties style:font-name="Courier New" style:font-name-complex="Courier New"/>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5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50%" fo:text-indent="-0.25in"/>
    </style:style>
    <style:style style:name="T371" style:parent-style-name="DefaultParagraphFont" style:family="text">
      <style:text-properties style:font-name="Courier New" style:font-name-complex="Courier New"/>
    </style:style>
    <style:style style:name="T372" style:parent-style-name="DefaultParagraphFont" style:family="text">
      <style:text-properties style:font-name="Courier New" style:font-name-complex="Courier New"/>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50%"/>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text-properties fo:font-style="italic" style:font-style-asian="italic" style:font-style-complex="italic" fo:font-size="10pt" style:font-size-asian="10pt"/>
    </style:style>
    <style:style style:name="P378" style:parent-style-name="Normal" style:family="paragraph">
      <style:text-properties fo:font-weight="bold" style:font-weight-asian="bold" style:font-weight-complex="bold" fo:font-size="10pt" style:font-size-asian="10pt"/>
    </style:style>
    <style:style style:name="P379" style:parent-style-name="Normal" style:family="paragraph">
      <style:paragraph-properties fo:text-align="justify" fo:line-height="150%" fo:text-indent="0.8861in">
        <style:tab-stops>
          <style:tab-stop style:type="left" style:position="0.8861in"/>
        </style:tab-stops>
      </style:paragraph-properties>
    </style:style>
    <style:style style:name="P380" style:parent-style-name="Normal" style:family="paragraph">
      <style:paragraph-properties fo:text-align="justify" fo:line-height="150%" fo:text-indent="0.8659in"/>
    </style:style>
    <style:style style:name="P381" style:parent-style-name="Normal" style:family="paragraph">
      <style:paragraph-properties fo:text-align="end" fo:line-height="150%" fo:text-indent="0.8659in"/>
      <style:text-properties fo:color="#000000"/>
    </style:style>
    <style:style style:name="P382" style:parent-style-name="Normal" style:family="paragraph">
      <style:paragraph-properties fo:text-align="center"/>
      <style:text-properties fo:font-weight="bold" style:font-weight-asian="bold" style:font-weight-complex="bold" style:letter-kerning="true"/>
    </style:style>
    <style:style style:name="P383" style:parent-style-name="Normal" style:family="paragraph">
      <style:text-properties fo:font-weight="bold" style:font-weight-asian="bold" style:font-weight-complex="bold" style:letter-kerning="true"/>
    </style:style>
    <style:style style:name="TableColumn385" style:family="table-column">
      <style:table-column-properties style:column-width="3.5215in"/>
    </style:style>
    <style:style style:name="TableColumn386" style:family="table-column">
      <style:table-column-properties style:column-width="1.2756in"/>
    </style:style>
    <style:style style:name="TableColumn387" style:family="table-column">
      <style:table-column-properties style:column-width="0.7152in"/>
    </style:style>
    <style:style style:name="TableColumn388" style:family="table-column">
      <style:table-column-properties style:column-width="1.1777in"/>
    </style:style>
    <style:style style:name="Table384" style:family="table">
      <style:table-properties style:width="6.6902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font-weight-complex="bold" style:letter-kerning="tru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font-weight-complex="bold" style:letter-kerning="tru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font-weight-complex="bold" style:letter-kerning="tru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style:letter-kerning="true"/>
    </style:style>
    <style:style style:name="P398" style:parent-style-name="Normal" style:family="paragraph">
      <style:text-properties fo:font-weight="bold" style:font-weight-asian="bold" style:font-weight-complex="bold" style:letter-kerning="tru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etter-kerning="tru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letter-kerning="tru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letter-kerning="true"/>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letter-kerning="tru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letter-kerning="tru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letter-kerning="tru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letter-kerning="true"/>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letter-kerning="true"/>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etter-kerning="tru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letter-kerning="tru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letter-kerning="true"/>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letter-kerning="tru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letter-kerning="tru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letter-kerning="tru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letter-kerning="true"/>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letter-kerning="true"/>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letter-kerning="tru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letter-kerning="tru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letter-kerning="tru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letter-kerning="tru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weight-complex="bold" style:letter-kerning="tru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letter-kerning="tru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letter-kerning="tru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font-weight-complex="bold" style:letter-kerning="true"/>
    </style:style>
    <style:style style:name="P453" style:parent-style-name="Normal" style:family="paragraph">
      <style:paragraph-properties fo:text-indent="0.0368in"/>
      <style:text-properties style:font-name-asian="SimSun" fo:font-style="italic" style:font-style-asian="italic" style:font-style-complex="italic" fo:font-size="10pt" style:font-size-asian="10pt" style:language-asian="zh" style:country-asian="CN"/>
    </style:style>
    <style:style style:name="P454" style:parent-style-name="Normal" style:family="paragraph">
      <style:text-properties fo:font-style="italic" style:font-style-asian="italic" style:font-style-complex="italic" fo:font-size="10pt" style:font-size-asian="10pt"/>
    </style:style>
    <style:style style:name="P455" style:parent-style-name="Normal" style:family="paragraph">
      <style:text-properties fo:font-style="italic" style:font-style-asian="italic" style:font-style-complex="italic" fo:font-size="10pt" style:font-size-asian="10pt"/>
    </style:style>
    <style:style style:name="P456" style:parent-style-name="Normal" style:family="paragraph">
      <style:paragraph-properties fo:text-align="justify" fo:line-height="150%" fo:text-indent="0.8659in"/>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paragraph-properties fo:text-align="justify" fo:line-height="150%" fo:text-indent="0.8861in">
        <style:tab-stops>
          <style:tab-stop style:type="left" style:position="0.8861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P471"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472" style:parent-style-name="Normal" style:family="paragraph">
      <style:paragraph-properties fo:text-align="end" fo:line-height="150%">
        <style:tab-stops>
          <style:tab-stop style:type="left" style:position="0.6895in"/>
          <style:tab-stop style:type="left" style:position="0.7875in"/>
        </style:tab-stops>
      </style:paragraph-properties>
    </style:style>
    <style:style style:name="P47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style>
    <style:style style:name="P474"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weight-complex="bold"/>
    </style:style>
    <style:style style:name="TableColumn476" style:family="table-column">
      <style:table-column-properties style:column-width="3.2298in"/>
    </style:style>
    <style:style style:name="TableColumn477" style:family="table-column">
      <style:table-column-properties style:column-width="1.0979in"/>
    </style:style>
    <style:style style:name="TableColumn478" style:family="table-column">
      <style:table-column-properties style:column-width="1.0833in"/>
    </style:style>
    <style:style style:name="TableColumn479" style:family="table-column">
      <style:table-column-properties style:column-width="1.2756in"/>
    </style:style>
    <style:style style:name="Table475" style:family="table">
      <style:table-properties style:width="6.6868in" style:rel-width="100%"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style:text-properties fo:font-weight="bold" style:font-weight-asian="bold" style:font-weight-complex="bold" fo:color="#000000"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language-asian="lt" style:country-asian="LT"/>
    </style:style>
    <style:style style:name="TableRow503" style:family="table-row">
      <style:table-row-properties style:min-row-height="0.446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fo:text-indent="0.043in"/>
      <style:text-properties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text-indent="0.043in"/>
      <style:text-propertie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TableRow513" style:family="table-row">
      <style:table-row-properties style:min-row-height="0.270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center"/>
      <style:text-propertie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ED0000" style:language-asian="lt" style:country-asian="LT"/>
    </style:style>
    <style:style style:name="TableRow523" style:family="table-row">
      <style:table-row-properties style:min-row-height="0.2631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ED0000"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fo:color="#000000" fo:font-size="10pt" style:font-size-asian="10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justify" fo:line-height="150%" fo:text-indent="0.8861in">
        <style:tab-stops>
          <style:tab-stop style:type="left" style:position="0.8861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line-height="150%" fo:text-indent="1in">
        <style:tab-stops>
          <style:tab-stop style:type="left" style:position="0.6895in"/>
          <style:tab-stop style:type="left" style:position="0.7875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50%" fo:text-indent="0.8861in">
        <style:tab-stops>
          <style:tab-stop style:type="left" style:position="0.6895in"/>
          <style:tab-stop style:type="left" style:position="0.7875in"/>
          <style:tab-stop style:type="left" style:position="0.8861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text-indent="0.8861in">
        <style:tab-stops>
          <style:tab-stop style:type="left" style:position="0.6895in"/>
          <style:tab-stop style:type="left" style:position="0.7875in"/>
          <style:tab-stop style:type="left" style:position="0.8861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fo:line-height="150%"/>
      <style:text-properties fo:font-weight="bold" style:font-weight-asian="bold" style:font-weight-complex="bold"/>
    </style:style>
    <style:style style:name="P564" style:parent-style-name="Normal" style:family="paragraph">
      <style:paragraph-properties fo:text-align="justify" fo:line-height="150%" fo:text-indent="0.8861in">
        <style:tab-stops>
          <style:tab-stop style:type="left" style:position="0.8861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8659in">
        <style:tab-stops>
          <style:tab-stop style:type="left" style:position="0.865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865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865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865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865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865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865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865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865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865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865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865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865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865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865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865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865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865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865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865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865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865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865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865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865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865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8659in">
        <style:tab-stops>
          <style:tab-stop style:type="left" style:position="1.0833in"/>
          <style:tab-stop style:type="left" style:position="1.1812in"/>
          <style:tab-stop style:type="left" style:position="1.279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865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865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text-properties fo:font-weight="bold" style:font-weight-asian="bold" style:font-weight-complex="bold"/>
    </style:style>
    <style:style style:name="P666" style:parent-style-name="Normal" style:family="paragraph">
      <style:paragraph-properties fo:text-align="justify" fo:line-height="150%" fo:text-indent="0.865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865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865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865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865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865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865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865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865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865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8659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865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8659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8659in"/>
    </style:style>
    <style:style style:name="P710" style:parent-style-name="Normal" style:family="paragraph">
      <style:paragraph-properties fo:text-align="justify" fo:line-height="150%" fo:text-indent="0.8659in"/>
    </style:style>
    <style:style style:name="P711" style:parent-style-name="Normal" style:family="paragraph">
      <style:paragraph-properties fo:text-align="justify" fo:line-height="150%" fo:text-indent="0.8659in"/>
    </style:style>
    <style:style style:name="P712" style:parent-style-name="Normal" style:family="paragraph">
      <style:paragraph-properties fo:text-align="justify" fo:line-height="150%" fo:text-indent="0.8659in"/>
    </style:style>
    <style:style style:name="P713" style:parent-style-name="Normal" style:family="paragraph">
      <style:paragraph-properties fo:text-align="justify" fo:line-height="150%" fo:text-indent="0.8659in"/>
    </style:style>
    <style:style style:name="P714" style:parent-style-name="Normal" style:family="paragraph">
      <style:paragraph-properties fo:text-align="justify" fo:line-height="150%" fo:text-indent="0.8659in"/>
    </style:style>
    <style:style style:name="P715" style:parent-style-name="Normal" style:family="paragraph">
      <style:paragraph-properties fo:text-align="justify" fo:line-height="150%" fo:text-indent="0.8659in"/>
    </style:style>
    <style:style style:name="P716" style:parent-style-name="Normal" style:family="paragraph">
      <style:paragraph-properties fo:text-align="justify" fo:line-height="150%" fo:text-indent="0.8659in"/>
    </style:style>
    <style:style style:name="P717" style:parent-style-name="Normal" style:family="paragraph">
      <style:paragraph-properties fo:text-align="justify" fo:line-height="150%" fo:text-indent="0.865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865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659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text-properties fo:font-weight="bold" style:font-weight-asian="bold" style:font-weight-complex="bold"/>
    </style:style>
    <style:style style:name="P730" style:parent-style-name="Normal" style:family="paragraph">
      <style:paragraph-properties fo:text-align="justify" fo:line-height="150%" fo:text-indent="0.865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8659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8659in">
        <style:tab-stops>
          <style:tab-stop style:type="left" style:position="0.8659in"/>
        </style:tab-stops>
      </style:paragraph-properties>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line-height="150%" fo:text-indent="0.8659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865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865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865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8659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style:text-properties fo:font-weight="bold" style:font-weight-asian="bold" style:font-weight-complex="bold"/>
    </style:style>
    <style:style style:name="P767" style:parent-style-name="Normal" style:family="paragraph">
      <style:paragraph-properties fo:text-align="justify" fo:line-height="150%" fo:text-indent="0.8659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line-height="150%" fo:text-indent="0.865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865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865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865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865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865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8659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8659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line-height="150%" fo:text-indent="0.8659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line-height="150%" fo:text-indent="0.8659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line-height="150%"/>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865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style:style>
    <style:style style:name="P808" style:parent-style-name="Normal" style:family="paragraph">
      <style:paragraph-properties fo:text-align="center" fo:line-height="150%"/>
    </style:style>
    <style:style style:name="T8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2"><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2024 METŲ UŽIMTUMO DIDINIMO PROGRAMOS PATVIRTINIMO</text:p>
      <text:p text:style-name="P7"/>
      <text:p text:style-name="P8">2024 m. kovo 28 d. Nr. TS-63</text:p>
      <text:p text:style-name="P9">Kupiškis</text:p>
      <text:p text:style-name="P10"/>
      <text:p text:style-name="P11"><text:span text:style-name="T12">Vadovaudamasi Lietuvos Respublikos vietos savivaldos įstatymo 6 straipsnio 16 punktu, 7 straipsnio 16 punktu,<text:s/></text:span><text:span text:style-name="T13">15 straipsnio 4 dalimi,</text:span><text:span text:style-name="T14"><text:s/>16 straipsnio 1 dalimi, Lietuvos Respublikos užimtumo įstatymo 13 straipsnio 2 dalies 2 punktu, 17 ir 48 straipsniais, Užimtumo didinimo programų rengimo ir jų finansavimo tvarkos aprašu,<text:s/></text:span><text:span text:style-name="T15">patvirtintu<text:s/></text:span><text:span text:style-name="T16">Lietuvos Respublikos socialinės apsaugos ir darbo ministro 2017 m. gegužės 23 d. įsakymu Nr. A1-257 „Dėl<text:s/></text:span><text:span text:style-name="T17">Užimtumo didinimo programų rengimo ir jų finansavimo tvarkos aprašo patvirtinimo“</text:span><text:span text:style-name="T18">,<text:s/></text:span><text:span text:style-name="T19">Lietuvos Respublikos socialinės apsaugos ir darbo ministro 2023 m. gruodžio 15 įsakymu Nr. A1-846 „Dėl Lietuvos Respublikos valstybės biudžeto specialių tikslinių dotacijų savivaldybių biudžetams 2024 metais savivaldybių patvirtintoms užimtumo didinimo programoms įgyvendinti paskirstymo<text:s/></text:span><text:soft-page-break/><text:span text:style-name="T20">savivaldybių administracijoms ir jų panaudojimo tikslo pasiekimo 2024 metais vertinimo kriterijaus patvirtinimo“,</text:span><text:span text:style-name="T21"><text:s/>Kupiškio rajono savivaldybės 2024–2026 metų strateginio veiklos plano, patvirtinto Kupiškio rajono savivaldybės tarybos 2024 m. vasario 8 d. sprendimu Nr. TS-32 „Dėl Kupiškio rajono savivaldybės 2024–2026 metų strateginio veiklos plano patvirtinimo“ 01.02.16 priemone „Savivaldybės dalyvavimas rengiant ir įgyvendinant užimtumo didinimo programas“, Kupiškio rajono savivaldybės taryba n u s p r e n d ž i a:<text:s/></text:span></text:p>
      <text:p text:style-name="P22"><text:span text:style-name="T23">1</text:span><text:span text:style-name="T24">. Patvirtinti Kupiškio rajono savivaldybės 2024 metų užimtumo didinimo programą (pridedama).</text:span></text:p>
      <text:p text:style-name="P25"><text:span text:style-name="T26">2</text:span><text:span text:style-name="T27">. Paskelbti šį sprendimą Kupiškio rajono savivaldybės interneto svetainėje.</text:span></text:p>
      <text:p text:style-name="P28"/>
      <text:p text:style-name="Normal"/>
      <text:p text:style-name="Normal"><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3"/>Algirdas Raslanas</text:span></text:p>
      <text:soft-page-break/>
      <text:p text:style-name="P38">PATVIRTINTA</text:p>
      <text:p text:style-name="P39">Kupiškio rajono savivaldybės tarybos</text:p>
      <text:p text:style-name="P40">2024 m. kovo 28 d. sprendimu Nr. TS-63 <text:s text:c="6"/></text:p>
      <text:p text:style-name="P41"/>
      <text:p text:style-name="P42"><text:span text:style-name="T43">KUPIŠKIO RAJONO SAVIVALDYBĖS 2024 METŲ</text:span></text:p>
      <text:p text:style-name="P44"><text:span text:style-name="T45">UŽIMTUMO DIDINIMO PROGRAMA</text:span></text:p>
      <text:p text:style-name="P46"/>
      <text:p text:style-name="P47"><text:span text:style-name="T48">I</text:span><text:span text:style-name="T49"><text:s/>SKYRIUS</text:span></text:p>
      <text:p text:style-name="P50"><text:span text:style-name="T51">ĮVADAS</text:span></text:p>
      <text:p text:style-name="P52"/>
      <text:p text:style-name="P53">1. Kupiškio rajono savivaldybės (toliau – Savivaldybė) užimtumo didinimo programa (toliau – Programa) parengta vadovaujantis Lietuvos Respublikos vietos savivaldos įstatymo, 6 straipsnio 16 punktu, 7 straipsnio 16 punktu, 15 straipsnio 4 dalimi, 16 straipsnio 1 dalimi, Lietuvos Respublikos užimtumo įstatymo 13 straipsnio 2 dalies 2 punktu, 17 ir 48 straipsniais, Užimtumo didinimo programų rengimo ir jų finansavimo tvarkos aprašu, patvirtintu Lietuvos Respublikos socialinės apsaugos ir darbo ministro 2017 m. gegužės 23 d. įsakymu Nr. A1-257 „Dėl Užimtumo didinimo programų rengimo ir jų finansavimo tvarkos aprašo patvirtinimo“, Lietuvos Respublikos socialinės apsaugos ir darbo ministro 2023 m. gruodžio 15 įsakymu Nr. A1-846 „Dėl Lietuvos Respublikos valstybės biudžeto specialių tikslinių dotacijų savivaldybių biudžetams 2024 metais savivaldybių patvirtintoms užimtumo didinimo programoms įgyvendinti paskirstymo savivaldybių administracijoms ir jų panaudojimo tikslo pasiekimo 2024 metais vertinimo kriterijaus patvirtinimo“.</text:p>
      <text:p text:style-name="P54"><text:span text:style-name="T55">2</text:span><text:span text:style-name="T56">. Programa prisideda prie Kupiškio rajono savivaldybės 2024–2026 m. strateginio veiklos plano, patvirtinto Savivaldybės tarybos 2024 m. vasario 8 d. sprendimu Nr. TS-32 „Dėl Kupiškio rajono savivaldybės 2024–2026 metų strateginio veiklos plano patvirtinimo“, 01.02.16 priemonės „Savivaldybės dalyvavimas rengiant ir įgyvendinant užimtumo didinimo programas“.</text:span></text:p>
      <text:p text:style-name="P57"><text:span text:style-name="T58">3</text:span><text:span text:style-name="T59">.<text:s/></text:span><text:span text:style-name="T60">Programa parengta vadovaujantis šiais principais:</text:span></text:p>
      <text:p text:style-name="P61"><text:span text:style-name="T62">3.1</text:span><text:span text:style-name="T63">. bendradarbiavimo – aktyvus gyvenamosios vietos (seniūnijos) bendruomenės įtraukimas į veiklą, skatinant jos iniciatyvą, bendradarbiavimas su visomis suinteresuotomis institucijomis ir organizacijomis;</text:span></text:p>
      <text:p text:style-name="P64"><text:span text:style-name="T65">3.2</text:span><text:span text:style-name="T66">. kompleksiškumo – įgyvendinant Programą turi būti kompleksiškai sprendžiamos asmenų užimtumo problemos, įtraukiant Savivaldybę, Užimtumo tarnybos prie Lietuvos Respublikos socialinės apsaugos ir darbo ministerijos Panevėžio klientų aptarnavimo departamento Kupiškio skyrių (toliau – Užimtumo tarnybos Kupiškio skyrius), socialinius partnerius ir organizacijas;</text:span></text:p>
      <text:p text:style-name="P67"><text:span text:style-name="T68">3.3</text:span><text:span text:style-name="T69">. individualumo – Programoje numatytos priemonės turi būti organizuojamos ir paslaugos teikiamos atsižvelgiant į individualius asmenų poreikius (gyvenamąją vietą, šeimyninę padėtį, asmenines savybes ir pan.) bei jų motyvaciją integruotis į darbo rinką;</text:span></text:p>
      <text:p text:style-name="P70"><text:span text:style-name="T71">3.4</text:span><text:span text:style-name="T72">. tęstinumo – Programoje numatytų veiklų tęstinumas, nuolatinė Programos įgyvendinimo priežiūra ir tikslinimas pagal pasikeitusias aplinkybes;</text:span></text:p>
      <text:p text:style-name="P73"><text:span text:style-name="T74">3.5</text:span><text:span text:style-name="T75">. efektyvumo – pagrindinis priemonių ir paslaugų teikimo rezultatas ir vertinimo kriterijus yra asmens įsidarbinimas pagal darbo sutartį arba darbo santykiams prilygintų teisinių santykių pagrindu, savarankiškos veiklos vykdymas;</text:span></text:p>
      <text:p text:style-name="P76"><text:span text:style-name="T77">3.6</text:span><text:span text:style-name="T78">. ekonomiškumo – maksimalus Programai įgyvendinti skirtų lėšų panaudojimas, vadovaujantis ekonominio naudingumo principu tiek rengiant Programą, tiek ją įgyvendinant;</text:span></text:p>
      <text:p text:style-name="P79"><text:span text:style-name="T80">3.7</text:span><text:span text:style-name="T81">. viešumo – Programos rezultatų viešinimas Savivaldybės interneto svetainėje www.kupiskis.lt.</text:span></text:p>
      <text:p text:style-name="P82"><text:span text:style-name="T83">4</text:span><text:span text:style-name="T84">.<text:s/></text:span>Programos tikslai:</text:p>
      <text:p text:style-name="P85">4.1. padėti norintiems integruotis į darbo rinką bedarbiams laikinai įsidarbinti ir uždirbti pragyvenimui būtinas išlaidas;</text:p>
      <text:p text:style-name="P86">4.2. mažinti socialinę įtampą ir atskirtį tarp bendruomenės narių;</text:p>
      <text:p text:style-name="P87">4.3. atnaujinti bedarbių darbinius įgūdžius;</text:p>
      <text:p text:style-name="P88">4.4. palengvinti<text:s/><text:span text:style-name="T89">ilgą laiką nedirbusių asmenų perėjimą nuo nedarbo prie užimtumo darbo rinkoje;</text:span></text:p>
      <text:p text:style-name="P90">4.5.<text:s/><text:span text:style-name="T91">suderinti užimtumo skatinimo ir motyvavimo paslaugų bei piniginės socialinės paramos teikimą, integruojant ilgą laiką nedirbusius asmenis į darbo rinką;</text:span></text:p>
      <text:p text:style-name="P92"><text:span text:style-name="T93">4.6</text:span><text:span text:style-name="T94">.</text:span><text:s/><text:span text:style-name="T95">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96"><text:span text:style-name="T97">4.7</text:span><text:span text:style-name="T98">. spręsti pamatines problemas užimtumui: motyvacijos stoką, priklausomybes, skolas, globos ar priežiūros paslaugų trūkumą, susisiekimo problemas.<text:s/></text:span></text:p>
      <text:p text:style-name="P99">5. Pirmenybė dalyvauti Programoje teikiama bedarbiams, praradusiems darbinius įgūdžius dėl ilgalaikio nedarbo, dėl įvairių socialinių priežasčių negalintiems ilgą laiką susirasti darbo ir dėl to atsidūrusiems sunkioje materialinėje padėtyje.<text:s/></text:p>
      <text:p text:style-name="P100"><text:span text:style-name="T101">6</text:span><text:span text:style-name="T102">.<text:s/></text:span><text:span text:style-name="T103">Programoje vartojamos sąvokos atitinka Lietuvos Respublikos užimtumo įstatyme, Lietuvos Respublikos vietos savivaldos įstatyme ir kituose teisės aktuose apibrėžtas sąvokas.</text:span></text:p>
      <text:p text:style-name="P104"/>
      <text:p text:style-name="P105"><text:span text:style-name="T106">II</text:span><text:span text:style-name="T107"><text:s/>SKYRIUS</text:span></text:p>
      <text:p text:style-name="P108"><text:span text:style-name="T109">BŪKLĖS ANALIZĖ</text:span></text:p>
      <text:p text:style-name="P110">7. Valstybės duomenų agentūros duomenimis 2024 m. pradžioje Kupiškio rajono savivaldybėje gyveno 15765 gyventojai (6980 mieste ir 8785 kaime), 2023 m. gyveno 16028 (mieste 7054 ir kaime 8974), 2022 m. gyveno 16232 (mieste 6985 ir kaime 9247), 2021 m. gyveno 16530 (mieste 7087 ir kaime 9443), 2020 m. gyveno 16791 (mieste 7160 ir kaime 9631). Per penkerius metus sumažėjo 1026 gyventojų (mieste 180 ir kaime 846). (1 diagrama).</text:p>
      <text:p text:style-name="P111">1 diagrama</text:p>
      <text:p text:style-name="P112"><text:span text:style-name="T113"><draw:frame draw:style-name="a1" draw:name="Diagrama 243919919" text:anchor-type="as-char" svg:x="0in" svg:y="0in" svg:width="6.01389in" svg:height="3.51389in" style:rel-width="scale" style:rel-height="scale"><draw:object xlink:href="Object 1/" xlink:type="simple" xlink:show="embed" xlink:actuate="onLoad"/><svg:title/><svg:desc/></draw:frame></text:span></text:p>
      <text:p text:style-name="P114">Valstybės duomenų agentūra</text:p>
      <text:p text:style-name="P115"/>
      <text:p text:style-name="P116">Valstybės duomenų agentūros duomenimis 2023 m. pradžioje Kupiškio rajono savivaldybėje gyveno 9924 darbingo amžiaus žmonės – 92 asmenimis mažiau nei 2022 m. pradžioje (10016) ir 257 asmenimis mažiau nei 2021 m. pradžioje (10181). Šie asmenys atspindi potencialią darbo jėgą, tačiau dėl įvairių priežasčių dalis jų yra ekonomiškai neaktyvūs. (2 diagrama).</text:p>
      <text:p text:style-name="P117">2 diagrama</text:p>
      <text:p text:style-name="P118"><text:span text:style-name="T119"><draw:frame draw:style-name="a2" draw:name="Diagrama 58266439" text:anchor-type="as-char" svg:x="0in" svg:y="0in" svg:width="6.01389in" svg:height="3.05556in" style:rel-width="scale" style:rel-height="scale"><draw:object xlink:href="Object 2/" xlink:type="simple" xlink:show="embed" xlink:actuate="onLoad"/><svg:title/><svg:desc/></draw:frame></text:span></text:p>
      <text:p text:style-name="P120"><text:span text:style-name="T121">Valstybės duomenų agentūra</text:span></text:p>
      <text:p text:style-name="P122">Užimtumo tarnybos prie Lietuvos Respublikos Panevėžio klientų aptarnavimo departamento duomenimis bendras registruotas nedarbas Kupiškio rajone 2024 m. sausio 1 d. buvo 9,6 proc. nuo darbingo amžiaus gyventojų (2023 m. sausio 1 d. – 8,6 proc.). Ilgalaikio nedarbo problema išlieka aktuali Kupiškio rajonui ir siekia 23,7 proc. (žr. 1 lentelę).</text:p>
      <text:p text:style-name="P123">1 lentelė</text:p>
      <text:p text:style-name="P124">Registruotas nedarbas</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Registruotas nedarbas</text:p>
            <text:p text:style-name="P133"/>
          </table:table-cell>
          <table:table-cell table:style-name="TableCell134">
            <text:p text:style-name="P135">2024-01-01</text:p>
            <text:p text:style-name="P136">(proc.)</text:p>
          </table:table-cell>
          <table:table-cell table:style-name="TableCell137">
            <text:p text:style-name="P138">2023-01-01</text:p>
            <text:p text:style-name="P139">(proc.)</text:p>
          </table:table-cell>
          <table:table-cell table:style-name="TableCell140">
            <text:p text:style-name="P141">Pokytis</text:p>
            <text:p text:style-name="P142">(proc. p.)</text:p>
          </table:table-cell>
        </table:table-row>
        <table:table-row table:style-name="TableRow143">
          <table:table-cell table:style-name="TableCell144">
            <text:p text:style-name="P145">Bendras</text:p>
          </table:table-cell>
          <table:table-cell table:style-name="TableCell146">
            <text:p text:style-name="P147">9,6</text:p>
          </table:table-cell>
          <table:table-cell table:style-name="TableCell148">
            <text:p text:style-name="P149">8,6</text:p>
          </table:table-cell>
          <table:table-cell table:style-name="TableCell150">
            <text:p text:style-name="P151">+1</text:p>
          </table:table-cell>
        </table:table-row>
        <table:table-row table:style-name="TableRow152">
          <table:table-cell table:style-name="TableCell153">
            <text:p text:style-name="P154">Moterų</text:p>
          </table:table-cell>
          <table:table-cell table:style-name="TableCell155">
            <text:p text:style-name="P156">8,7</text:p>
          </table:table-cell>
          <table:table-cell table:style-name="TableCell157">
            <text:p text:style-name="P158">8,2</text:p>
          </table:table-cell>
          <table:table-cell table:style-name="TableCell159">
            <text:p text:style-name="P160">+0,5</text:p>
          </table:table-cell>
        </table:table-row>
        <table:table-row table:style-name="TableRow161">
          <table:table-cell table:style-name="TableCell162">
            <text:p text:style-name="P163">Vyrų</text:p>
          </table:table-cell>
          <table:table-cell table:style-name="TableCell164">
            <text:p text:style-name="P165">10,5</text:p>
          </table:table-cell>
          <table:table-cell table:style-name="TableCell166">
            <text:p text:style-name="P167">9</text:p>
          </table:table-cell>
          <table:table-cell table:style-name="TableCell168">
            <text:p text:style-name="P169">+1,5</text:p>
          </table:table-cell>
        </table:table-row>
        <table:table-row table:style-name="TableRow170">
          <table:table-cell table:style-name="TableCell171">
            <text:p text:style-name="P172">Jaunimo iki 29 metų</text:p>
          </table:table-cell>
          <table:table-cell table:style-name="TableCell173">
            <text:p text:style-name="P174">7,1</text:p>
          </table:table-cell>
          <table:table-cell table:style-name="TableCell175">
            <text:p text:style-name="P176">5,7</text:p>
          </table:table-cell>
          <table:table-cell table:style-name="TableCell177">
            <text:p text:style-name="P178">+1,4</text:p>
          </table:table-cell>
        </table:table-row>
        <table:table-row table:style-name="TableRow179">
          <table:table-cell table:style-name="TableCell180">
            <text:p text:style-name="P181">Vyresnių nei 50 metų</text:p>
          </table:table-cell>
          <table:table-cell table:style-name="TableCell182">
            <text:p text:style-name="P183">10,5</text:p>
          </table:table-cell>
          <table:table-cell table:style-name="TableCell184">
            <text:p text:style-name="P185">9,6</text:p>
          </table:table-cell>
          <table:table-cell table:style-name="TableCell186">
            <text:p text:style-name="P187">+0,9</text:p>
          </table:table-cell>
        </table:table-row>
        <table:table-row table:style-name="TableRow188">
          <table:table-cell table:style-name="TableCell189">
            <text:p text:style-name="P190">Ilgalaikiai bedarbiai*</text:p>
          </table:table-cell>
          <table:table-cell table:style-name="TableCell191">
            <text:p text:style-name="P192">23,7</text:p>
          </table:table-cell>
          <table:table-cell table:style-name="TableCell193">
            <text:p text:style-name="P194">15,6</text:p>
          </table:table-cell>
          <table:table-cell table:style-name="TableCell195">
            <text:p text:style-name="P196">+8,1</text:p>
          </table:table-cell>
        </table:table-row>
      </table:table>
      <text:p text:style-name="Normal"/>
      <text:p text:style-name="P197"><text:span text:style-name="T198">* - ilgalaikių bedarbių dalis tarp visų registruotų bedarbių</text:span></text:p>
      <text:p text:style-name="P199">Užimtumo tarnybos prie Lietuvos Respublikos Panevėžio klientų aptarnavimo departamentas</text:p>
      <text:p text:style-name="P200"/>
      <text:p text:style-name="P201">Valstybės duomenų agentūros duomenimis Panevėžio apskrities kaimiškosiose savivaldybėse 2024 m. sausio 1 d. mažiausias registruotas nedarbas buvo Panevėžio rajono savivaldybėje – 8,6 proc., kai tuo tarpu Biržų rajono savivaldybėje didžiausias – 11,7 proc., Rokiškio rajono savivaldybėje – 10,4 proc., Pasvalio rajono savivaldybėje – 9,8 proc., Kupiškio rajono savivaldybėje – 9,6 proc. (3 diagrama).</text:p>
      <text:p text:style-name="P202">3 diagrama</text:p>
      <text:p text:style-name="P203"><text:span text:style-name="T204"><draw:frame draw:style-name="a3" draw:name="Diagrama 2088874858" text:anchor-type="as-char" svg:x="0in" svg:y="0in" svg:width="5.84722in" svg:height="3.26389in" style:rel-width="scale" style:rel-height="scale"><draw:object xlink:href="Object 3/" xlink:type="simple" xlink:show="embed" xlink:actuate="onLoad"/><svg:title/><svg:desc/></draw:frame></text:span></text:p>
      <text:p text:style-name="P205">Valstybės duomenų agentūra</text:p>
      <text:p text:style-name="P206">Užimtumo tarnybos Kupiškio skyriuje 2024 m. sausio 1 d. buvo registruota 950 bedarbių (87 asmenimis daugiau nei 2023-01-01 (863), 46 asmenimis daugiau nei 2023-12-01, tai sudarė 9,6 proc. darbingo amžiaus rajono gyventojų, iš jų: moterys – 431 (45,4 proc.); vyrai – 519 (54,6 proc.); jaunimas nuo 16 iki 29 m. – 175 (18,4 proc.); asmenys nuo 50 metų – 421 (44,3 proc.); asmenys nuo 55 metų – 297 (31,3 proc.); gyvenantys kaimo vietovėse – 573 (60,3 proc.); ilgalaikiai bedarbiai – 225 (23,7 proc.); darbingo amžiaus asmenys su negalia, kuriems nustatytas 0–55 proc. dalyvumo lygis – 114 (12 proc.); absolventai – 19 (2 proc.).</text:p>
      <text:p text:style-name="P207">Aukštą nedarbą lemia darbuotojų paklausą viršijanti pasiūla, menka verslo plėtra, patrauklių darbo vietų stygius. Registruotų bedarbių tarpe didelę dalį užima asmenys, kuriems virš 50 metų, kurie gyvena kaime, turi ribotas galimybes įsilieti į darbo rinką. <text:s text:c="84"/></text:p>
      <text:p text:style-name="P208">Užimtumo tarnybos Kupiškio skyriuje 2023 metais darbdaviai užregistravo 700 laisvų darbo vietų (iš jų neterminuotam darbui – 557 (79,6 proc.). Laisvos darbo vietos nekvalifikuotiems darbams sudarė<text:span text:style-name="T209"><text:s/></text:span>31 proc. visų darbo pasiūlymų. Pagal profesijas daugiausiai darbo pasiūlymų buvo: siuvėjams – 45, pardavėjams – 38, traktorininkams – 25, individualios priežiūros darbuotojams – 22, virėjams – 20, sunkiasvorių sunkvežimių vairuotojams – 15, automobilių krautuvų vairuotojams – 13, buhalteriams – 12, administratoriams – 11, plataus profilio statybininkams – 10, degalinių operatoriams – 7, šaltkalviams – 7, barmenams padavėjams – 7, katilinių kūrikams – 7, medkirčiams – 7, elektrikams – 7, suvirintojams – 7, autotransporto priemonių remonto šaltkalviams – 6, sandėlininkams – 6, grūdų džiovyklos operatoriams – 6, staliams – 6, plataus profilio staklininkams – 5.</text:p>
      <text:p text:style-name="P210">Užimtumo tarnybos Kupiškio skyrius 2023 metais padėjo įsidarbinti 1051 bedarbio statusu registruotam rajono gyventojui: neterminuotai – 723, terminuotai – 328.</text:p>
      <text:p text:style-name="P211">2023 metais užregistruoti 1409 rajono gyventojai, kuriems suteiktas bedarbio<text:s/><text:span text:style-name="T212">statusas –<text:s/></text:span><text:span text:style-name="T213">asmenims, kurie yra pasirengę tiek savarankiškai, tiek naudodamiesi Užimtumo tarnybos teikiamomis darbo rinkos paslaugomis ieškoti darbo ir įsidarbinti ar vykdyti savarankišką veiklą</text:span><text:span text:style-name="T214">,</text:span><text:span text:style-name="T215"><text:s/>iš jų: 591 (41,9 proc.) moteris, 818 (58,1 proc.) vyrų, 797 (56,6 proc.) gyvenantys kaimo vietovėse, 45<text:s/></text:span>(3,2 proc.) absolventai, 441 (31,3 proc.) neturintis profesinio pasirengimo, 423 (30 proc.) jaunuoliai iki 29 m., 455 (32,3 proc.) asmenys nuo 50 m.</text:p>
      <text:p text:style-name="P216">Užimtumo tarnybos Kupiškio skyriuje 2024 m. sausio 1 d. registruoti 289 klientai, kuriems suteiktas darbo rinkai besirengiančio asmens statusas –<text:s/><text:span text:style-name="T217">nedirbantiems asmenims, kurių įsidarbinimą riboja bent viena iš šių aplinkybių: stokoja socialinių įgūdžių ir (ar) motyvacijos dirbti; turi prižiūrėti ir (ar) slaugyti šeimos narį ar kartu gyvenantį asmenį; apribotas disponavimas piniginėmis lėšomis, esančiomis kredito įstaigos (įstaigų), mokėjimo ir (ar) elektroninių pinigų įstaigos sąskaitoje (sąskaitose), ir (ar) antstolio, kitų institucijų ar pareigūnų nurodymu priverstinai nurašomos piniginės lėšos skolai apmokėti; neturi galimybių atvykti iš nuolatinės gyvenamosios vietos į darbo vietą; turi priklausomybę nuo alkoholio, narkotinių, psichotropinių ir kitų psichiką veikiančių medžiagų, azartinių žaidimų.<text:s/></text:span>(žr. 2 lentelę).</text:p>
      <text:p text:style-name="P218">2 lentelė</text:p>
      <text:p text:style-name="P219"><text:span text:style-name="T220">Darbo rinkai besirengiantys asmenys, registruoti Užimtumo tarnybos Kupiškio skyriuje</text:span></text:p>
      <text:p text:style-name="P221">2024 m. sausio 1 d.</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Priežastis</text:p>
          </table:table-cell>
          <table:table-cell table:style-name="TableCell229">
            <text:p text:style-name="P230">Asmenų skaičius</text:p>
          </table:table-cell>
        </table:table-row>
        <table:table-row table:style-name="TableRow231">
          <table:table-cell table:style-name="TableCell232">
            <text:p text:style-name="P233">1.<text:tab/>Stokoja socialinių įgūdžių ir (ar) motyvacijos dirbti</text:p>
          </table:table-cell>
          <table:table-cell table:style-name="TableCell234">
            <text:p text:style-name="P235">222</text:p>
          </table:table-cell>
        </table:table-row>
        <table:table-row table:style-name="TableRow236">
          <table:table-cell table:style-name="TableCell237">
            <text:p text:style-name="P238">2.<text:tab/>Turi prižiūrėti ir (ar) slaugyti šeimos narį ar kartu gyvenantį asmenį</text:p>
          </table:table-cell>
          <table:table-cell table:style-name="TableCell239">
            <text:p text:style-name="P240">16</text:p>
          </table:table-cell>
        </table:table-row>
        <table:table-row table:style-name="TableRow241">
          <table:table-cell table:style-name="TableCell242">
            <text:p text:style-name="P243">3.<text:tab/>Apribotas disponavimas piniginėmis lėšomis, esančiomis kredito įstaigos (įstaigų), mokėjimo ir (ar) elektroninių pinigų įstaigos sąskaitoje (sąskaitose), ir (ar) antstolio, kitų institucijų ar pareigūnų nurodymu priverstinai nurašomos piniginės lėšos skolai apmokėti</text:p>
          </table:table-cell>
          <table:table-cell table:style-name="TableCell244">
            <text:p text:style-name="P245">7</text:p>
          </table:table-cell>
        </table:table-row>
        <table:table-row table:style-name="TableRow246">
          <table:table-cell table:style-name="TableCell247">
            <text:p text:style-name="P248">4.<text:tab/>Neturi galimybių atvykti iš nuolatinės gyvenamosios vietos į darbo vietą</text:p>
          </table:table-cell>
          <table:table-cell table:style-name="TableCell249">
            <text:p text:style-name="P250">53</text:p>
          </table:table-cell>
        </table:table-row>
        <table:table-row table:style-name="TableRow251">
          <table:table-cell table:style-name="TableCell252">
            <text:p text:style-name="P253">5.<text:tab/>Turi priklausomybę nuo alkoholio, narkotinių, psichotropinių ir kitų psichiką veikiančių medžiagų, azartinių žaidimų</text:p>
          </table:table-cell>
          <table:table-cell table:style-name="TableCell254">
            <text:p text:style-name="P255">16</text:p>
          </table:table-cell>
        </table:table-row>
        <table:table-row table:style-name="TableRow256">
          <table:table-cell table:style-name="TableCell257">
            <text:p text:style-name="P258">Neįgalieji<text:s/></text:p>
          </table:table-cell>
          <table:table-cell table:style-name="TableCell259">
            <text:p text:style-name="P260">44</text:p>
          </table:table-cell>
        </table:table-row>
        <table:table-row table:style-name="TableRow261">
          <table:table-cell table:style-name="TableCell262" table:number-columns-spanned="2">
            <text:p text:style-name="P263">Pagal lytį:</text:p>
          </table:table-cell>
          <table:covered-table-cell/>
        </table:table-row>
        <table:table-row table:style-name="TableRow264">
          <table:table-cell table:style-name="TableCell265">
            <text:p text:style-name="P266"><text:span text:style-name="T267">o</text:span><text:span text:style-name="T268"><text:tab/></text:span>vyrai</text:p>
          </table:table-cell>
          <table:table-cell table:style-name="TableCell269">
            <text:p text:style-name="P270">142</text:p>
          </table:table-cell>
        </table:table-row>
        <table:table-row table:style-name="TableRow271">
          <table:table-cell table:style-name="TableCell272">
            <text:p text:style-name="P273"><text:span text:style-name="T274">o</text:span><text:span text:style-name="T275"><text:tab/></text:span>moterys</text:p>
          </table:table-cell>
          <table:table-cell table:style-name="TableCell276">
            <text:p text:style-name="P277">147</text:p>
          </table:table-cell>
        </table:table-row>
        <table:table-row table:style-name="TableRow278">
          <table:table-cell table:style-name="TableCell279" table:number-columns-spanned="2">
            <text:p text:style-name="P280">Pagal amžių:</text:p>
          </table:table-cell>
          <table:covered-table-cell/>
        </table:table-row>
        <table:table-row table:style-name="TableRow281">
          <table:table-cell table:style-name="TableCell282">
            <text:p text:style-name="P283"><text:span text:style-name="T284">o</text:span><text:span text:style-name="T285"><text:tab/></text:span>16–29 m. amžiaus</text:p>
          </table:table-cell>
          <table:table-cell table:style-name="TableCell286">
            <text:p text:style-name="P287">5</text:p>
          </table:table-cell>
        </table:table-row>
        <table:table-row table:style-name="TableRow288">
          <table:table-cell table:style-name="TableCell289">
            <text:p text:style-name="P290"><text:span text:style-name="T291">o</text:span><text:span text:style-name="T292"><text:tab/></text:span>30–39 m. amžiaus</text:p>
          </table:table-cell>
          <table:table-cell table:style-name="TableCell293">
            <text:p text:style-name="P294">18</text:p>
          </table:table-cell>
        </table:table-row>
        <table:table-row table:style-name="TableRow295">
          <table:table-cell table:style-name="TableCell296">
            <text:p text:style-name="P297"><text:span text:style-name="T298">o</text:span><text:span text:style-name="T299"><text:tab/></text:span>40–49 m. amžiaus</text:p>
          </table:table-cell>
          <table:table-cell table:style-name="TableCell300">
            <text:p text:style-name="P301">43</text:p>
          </table:table-cell>
        </table:table-row>
        <table:table-row table:style-name="TableRow302">
          <table:table-cell table:style-name="TableCell303">
            <text:p text:style-name="P304"><text:span text:style-name="T305">o</text:span><text:span text:style-name="T306"><text:tab/></text:span>50–59 m. amžiaus<text:s/></text:p>
          </table:table-cell>
          <table:table-cell table:style-name="TableCell307">
            <text:p text:style-name="P308">139</text:p>
          </table:table-cell>
        </table:table-row>
        <table:table-row table:style-name="TableRow309">
          <table:table-cell table:style-name="TableCell310">
            <text:p text:style-name="P311"><text:span text:style-name="T312">o</text:span><text:span text:style-name="T313"><text:tab/></text:span>60–64 m. amžiaus</text:p>
          </table:table-cell>
          <table:table-cell table:style-name="TableCell314">
            <text:p text:style-name="P315">84</text:p>
          </table:table-cell>
        </table:table-row>
        <table:table-row table:style-name="TableRow316">
          <table:table-cell table:style-name="TableCell317" table:number-columns-spanned="2">
            <text:p text:style-name="P318">Pagal išsilavinimą:</text:p>
          </table:table-cell>
          <table:covered-table-cell/>
        </table:table-row>
        <table:table-row table:style-name="TableRow319">
          <table:table-cell table:style-name="TableCell320">
            <text:p text:style-name="P321"><text:span text:style-name="T322">o</text:span><text:span text:style-name="T323"><text:tab/></text:span>Aukštasis universitetinis</text:p>
          </table:table-cell>
          <table:table-cell table:style-name="TableCell324">
            <text:p text:style-name="P325">7</text:p>
          </table:table-cell>
        </table:table-row>
        <table:table-row table:style-name="TableRow326">
          <table:table-cell table:style-name="TableCell327">
            <text:p text:style-name="P328"><text:span text:style-name="T329">o</text:span><text:span text:style-name="T330"><text:tab/></text:span>Aukštesnysis</text:p>
          </table:table-cell>
          <table:table-cell table:style-name="TableCell331">
            <text:p text:style-name="P332">27</text:p>
          </table:table-cell>
        </table:table-row>
        <table:table-row table:style-name="TableRow333">
          <table:table-cell table:style-name="TableCell334">
            <text:p text:style-name="P335"><text:span text:style-name="T336">o</text:span><text:span text:style-name="T337"><text:tab/></text:span>Vidurinis su profesine kvalifikacija<text:s/></text:p>
          </table:table-cell>
          <table:table-cell table:style-name="TableCell338">
            <text:p text:style-name="P339">87</text:p>
          </table:table-cell>
        </table:table-row>
        <table:table-row table:style-name="TableRow340">
          <table:table-cell table:style-name="TableCell341">
            <text:p text:style-name="P342"><text:span text:style-name="T343">o</text:span><text:span text:style-name="T344"><text:tab/></text:span>Pradinis su profesine kvalifikacija<text:s/></text:p>
          </table:table-cell>
          <table:table-cell table:style-name="TableCell345">
            <text:p text:style-name="P346">5</text:p>
          </table:table-cell>
        </table:table-row>
        <table:table-row table:style-name="TableRow347">
          <table:table-cell table:style-name="TableCell348">
            <text:p text:style-name="P349"><text:span text:style-name="T350">o</text:span><text:span text:style-name="T351"><text:tab/></text:span>Pagrindinis su profesine kvalifikacija</text:p>
          </table:table-cell>
          <table:table-cell table:style-name="TableCell352">
            <text:p text:style-name="P353">29</text:p>
          </table:table-cell>
        </table:table-row>
        <table:table-row table:style-name="TableRow354">
          <table:table-cell table:style-name="TableCell355">
            <text:p text:style-name="P356"><text:span text:style-name="T357">o</text:span><text:span text:style-name="T358"><text:tab/></text:span>Vidurinis bendro lavinimo</text:p>
          </table:table-cell>
          <table:table-cell table:style-name="TableCell359">
            <text:p text:style-name="P360">52</text:p>
          </table:table-cell>
        </table:table-row>
        <table:table-row table:style-name="TableRow361">
          <table:table-cell table:style-name="TableCell362">
            <text:p text:style-name="P363"><text:span text:style-name="T364">o</text:span><text:span text:style-name="T365"><text:tab/></text:span>Pagrindinis bendro lavinimo</text:p>
          </table:table-cell>
          <table:table-cell table:style-name="TableCell366">
            <text:p text:style-name="P367">31</text:p>
          </table:table-cell>
        </table:table-row>
        <table:table-row table:style-name="TableRow368">
          <table:table-cell table:style-name="TableCell369">
            <text:p text:style-name="P370"><text:span text:style-name="T371">o</text:span><text:span text:style-name="T372"><text:tab/></text:span>Pradinis bendro lavinimo</text:p>
          </table:table-cell>
          <table:table-cell table:style-name="TableCell373">
            <text:p text:style-name="P374">51</text:p>
          </table:table-cell>
        </table:table-row>
      </table:table>
      <text:p text:style-name="Normal"/>
      <text:p text:style-name="P375"><text:span text:style-name="T376">Pastaba: kai kurie darbo rinkai besirengiantys asmenys turi ne vieną kliūtį užimtumui.</text:span></text:p>
      <text:p text:style-name="P377">Užimtumo tarnybos prie Lietuvos Respublikos Panevėžio klientų aptarnavimo departamentas</text:p>
      <text:p text:style-name="P378"/>
      <text:p text:style-name="P379">Užimtumo tarnybos Kupiškio skyriuje aptarnaujama 231 įmonė, iš jų daugiausia paslaugų (111) bei žemės ūkio (62) sektorių darbdavių. Pagal darbuotojų skaičių vyrauja labai mažos įmonės, 64,9 proc. aptarnaujamose įmonėse dirba iki 10 darbuotojų.</text:p>
      <text:p text:style-name="P380">2023 metais Programoje dalyvavo 46 asmenys. Neterminuotam darbui įdarbintas 1 asmuo. 40 asmenų suteiktos užimtumo skatinimo ir motyvavimo paslaugos: individualios psichologo konsultacijos – 15 asmenų, grupinės psichologo konsultacijos savipagalbos grupėse – 35, motyvaciniai psichologiniai mokymai – 35, finansinio raštingumo mokymai – 34, individualios teisinės konsultacijos – 19, grupinės teisinės konsultacijos – 34, priklausomybių konsultanto individualios konsultacijos – 8, priklausomybių konsultanto grupinės konsultacijos – 34, pavėžėjimo – 31, informavimo, konsultavimo – 40. Pagal poreikį asmenys nukreipti pas kitus specialistus. Laikinam užimtumui didinti buvo įgyvendintos priemonės – laikino pobūdžio darbai. Buvo įdarbinti 6 bedarbio statusą turintys unikalūs asmenys. (žr. 4 lentelę).<text:s/></text:p>
      <text:p text:style-name="P381">4 lentelė</text:p>
      <text:p text:style-name="P382">Komisijos atrinktų darbdavių, pageidaujančių įgyvendinti užimtumo didinimo programoje 2023 m. numatytus darbus sąraša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Programoje dalyvaujanti įstaiga / įmonė</text:p>
          </table:table-cell>
          <table:table-cell table:style-name="TableCell392">
            <text:p text:style-name="P393">Darbai</text:p>
          </table:table-cell>
          <table:table-cell table:style-name="TableCell394">
            <text:p text:style-name="P395">Dalyvių skaičius</text:p>
          </table:table-cell>
          <table:table-cell table:style-name="TableCell396">
            <text:p text:style-name="P397">Skirtos</text:p>
            <text:p text:style-name="P398">lėšos (Eur)</text:p>
          </table:table-cell>
        </table:table-row>
        <table:table-row table:style-name="TableRow399">
          <table:table-cell table:style-name="TableCell400">
            <text:p text:style-name="P401">Kupiškio Lauryno Stuokos-Gucevičiaus gimnazija</text:p>
          </table:table-cell>
          <table:table-cell table:style-name="TableCell402">
            <text:p text:style-name="P403">laikino pobūdžio</text:p>
          </table:table-cell>
          <table:table-cell table:style-name="TableCell404">
            <text:p text:style-name="P405">1</text:p>
          </table:table-cell>
          <table:table-cell table:style-name="TableCell406">
            <text:p text:style-name="Normal"><text:span text:style-name="T407">1919,00</text:span></text:p>
          </table:table-cell>
        </table:table-row>
        <table:table-row table:style-name="TableRow408">
          <table:table-cell table:style-name="TableCell409">
            <text:p text:style-name="P410">UAB „Kupiškio autobusų parkas“</text:p>
          </table:table-cell>
          <table:table-cell table:style-name="TableCell411">
            <text:p text:style-name="P412">laikino pobūdžio</text:p>
          </table:table-cell>
          <table:table-cell table:style-name="TableCell413">
            <text:p text:style-name="P414">1</text:p>
          </table:table-cell>
          <table:table-cell table:style-name="TableCell415">
            <text:p text:style-name="Normal"><text:span text:style-name="T416">2923,74</text:span></text:p>
          </table:table-cell>
        </table:table-row>
        <table:table-row table:style-name="TableRow417">
          <table:table-cell table:style-name="TableCell418">
            <text:p text:style-name="P419">VšĮ Kupiškio ligoninė</text:p>
          </table:table-cell>
          <table:table-cell table:style-name="TableCell420">
            <text:p text:style-name="P421">laikino pobūdžio</text:p>
          </table:table-cell>
          <table:table-cell table:style-name="TableCell422">
            <text:p text:style-name="P423">1</text:p>
          </table:table-cell>
          <table:table-cell table:style-name="TableCell424">
            <text:p text:style-name="Normal"><text:span text:style-name="T425">2893,80</text:span></text:p>
          </table:table-cell>
        </table:table-row>
        <table:table-row table:style-name="TableRow426">
          <table:table-cell table:style-name="TableCell427">
            <text:p text:style-name="P428">Kupiškio Povilo Matulionio progimnazija</text:p>
          </table:table-cell>
          <table:table-cell table:style-name="TableCell429">
            <text:p text:style-name="P430">laikino pobūdžio</text:p>
          </table:table-cell>
          <table:table-cell table:style-name="TableCell431">
            <text:p text:style-name="P432">1</text:p>
          </table:table-cell>
          <table:table-cell table:style-name="TableCell433">
            <text:p text:style-name="Normal"><text:span text:style-name="T434">2908,00</text:span></text:p>
          </table:table-cell>
        </table:table-row>
        <table:table-row table:style-name="TableRow435">
          <table:table-cell table:style-name="TableCell436">
            <text:p text:style-name="P437">Kupiškio r. Alizavos pagrindinė mokykla</text:p>
          </table:table-cell>
          <table:table-cell table:style-name="TableCell438">
            <text:p text:style-name="P439">laikino pobūdžio</text:p>
          </table:table-cell>
          <table:table-cell table:style-name="TableCell440">
            <text:p text:style-name="P441">2</text:p>
          </table:table-cell>
          <table:table-cell table:style-name="TableCell442">
            <text:p text:style-name="P443">5816,00</text:p>
          </table:table-cell>
        </table:table-row>
        <table:table-row table:style-name="TableRow444">
          <table:table-cell table:style-name="TableCell445">
            <text:p text:style-name="P446">Iš viso:</text:p>
          </table:table-cell>
          <table:table-cell table:style-name="TableCell447">
            <text:p text:style-name="P448">laikino pobūdžio</text:p>
          </table:table-cell>
          <table:table-cell table:style-name="TableCell449">
            <text:p text:style-name="P450">6</text:p>
          </table:table-cell>
          <table:table-cell table:style-name="TableCell451">
            <text:p text:style-name="P452">16460,54</text:p>
          </table:table-cell>
        </table:table-row>
      </table:table>
      <text:p text:style-name="P453"/>
      <text:p text:style-name="P454">Kupiškio rajono savivaldybės administracijos darbdavių, pageidaujančių įgyvendinti užimtumo didinimo programoje numatytus darbus, atrankos komisija</text:p>
      <text:p text:style-name="P455"/>
      <text:p text:style-name="P456">2023 metais vidutinė vieno asmens, baigusio dalyvavimą Programoje, Paslaugos gavimo trukmė buvo 6,2 mėnesiai, Priemonėse – 2,9 mėnesiai. Savivaldybės 2023 m. Programai skirtų lėšų suma buvo 60200 Eur, iš jų panaudota 59590,91 Eur (iš jų administravimo išlaidoms –2292,00 Eur). Priemonėms (asmenų įdarbinimui) panaudota 16423,33 Eur.<text:s/></text:p>
      <text:p text:style-name="P457"/>
      <text:p text:style-name="P458"><text:span text:style-name="T459">III</text:span><text:span text:style-name="T460"><text:s/>SKYRIUS</text:span></text:p>
      <text:p text:style-name="P461"><text:span text:style-name="T462">FINANSAVIMO PLANAS</text:span></text:p>
      <text:p text:style-name="P463"/>
      <text:p text:style-name="P464"><text:span text:style-name="T465">8</text:span><text:span text:style-name="T466">. Programa finansuojama iš Lietuvos Respublikos valstybės biudžeto specialiųjų tikslinių dotacijų savivaldybių biudžetams lėšų.<text:s/></text:span>60<text:span text:style-name="T467"><text:s/>proc. Savivaldybės patvirtintai Programai įgyvendinti <text:s/>skirtų lėšų numatoma panaudoti Programos paslaugų ir (ar) priemonių plane numatytoms teikti paslaugoms bei atvejo vadybininko darbo užmokesčiui finansuoti.</text:span><text:span text:style-name="T468"><text:s/></text:span>2024 m. Programai skirta 117900 Eur, iš kurių 113400 Eur planuojama skirti Savivaldybės patvirtintai Programai įgyvendinti, 4500 Eur – jai vykdyti ir administruoti. Planuojama suteikti iki 70 darbo rinkai besirengiančių asmenų užimtumo skatinimo ir motyvavimo paslaugas, vienam asmeniui skiriant vidutiniškai<text:s/><text:span text:style-name="T469">808 eurų</text:span><text:span text:style-name="T470"><text:s/></text:span>sumą.</text:p>
      <text:p text:style-name="P471">Planuojama 11 asmenų nusiųsti dirbti laikinuosius darbus. (žr. 3 lentelę).</text:p>
      <text:p text:style-name="P472">3 lentelė</text:p>
      <text:p text:style-name="P473">Savivaldybės dalyvavimas rengiant ir įgyvendinant 2024 m. Programą</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Programos lėšos</text:span></text:p>
          </table:table-cell>
          <table:table-cell table:style-name="TableCell484">
            <text:p text:style-name="P485">Numatytos lėšos, proc.</text:p>
          </table:table-cell>
          <table:table-cell table:style-name="TableCell486">
            <text:p text:style-name="P487"><text:span text:style-name="T488">Numatytos lėšos, Eur.</text:span></text:p>
          </table:table-cell>
          <table:table-cell table:style-name="TableCell489">
            <text:p text:style-name="P490"><text:span text:style-name="T491">Asmenų, kuriems bus suteikta priemonė / paslauga, skaičius</text:span></text:p>
          </table:table-cell>
        </table:table-row>
        <table:table-row table:style-name="TableRow492">
          <table:table-cell table:style-name="TableCell493">
            <text:p text:style-name="P494">Programos 13 punkte nustatytoms priemonėms įgyvendinti<text:s/></text:p>
          </table:table-cell>
          <table:table-cell table:style-name="TableCell495">
            <text:p text:style-name="P496">36</text:p>
          </table:table-cell>
          <table:table-cell table:style-name="TableCell497">
            <text:p text:style-name="P498"><text:span text:style-name="T499">34000</text:span></text:p>
          </table:table-cell>
          <table:table-cell table:style-name="TableCell500">
            <text:p text:style-name="P501"><text:span text:style-name="T502">11</text:span></text:p>
          </table:table-cell>
        </table:table-row>
        <table:table-row table:style-name="TableRow503">
          <table:table-cell table:style-name="TableCell504">
            <text:p text:style-name="P505">Programos 15 punkte numatytoms teikti paslaugoms bei atvejo vadybininko darbo užmokesčiui</text:p>
          </table:table-cell>
          <table:table-cell table:style-name="TableCell506">
            <text:p text:style-name="P507">60</text:p>
          </table:table-cell>
          <table:table-cell table:style-name="TableCell508">
            <text:p text:style-name="P509">79400</text:p>
          </table:table-cell>
          <table:table-cell table:style-name="TableCell510">
            <text:p text:style-name="P511"><text:span text:style-name="T512">70</text:span></text:p>
          </table:table-cell>
        </table:table-row>
        <table:table-row table:style-name="TableRow513">
          <table:table-cell table:style-name="TableCell514">
            <text:p text:style-name="P515">Programos įgyvendinimo administravimui</text:p>
          </table:table-cell>
          <table:table-cell table:style-name="TableCell516">
            <text:p text:style-name="P517">4*</text:p>
          </table:table-cell>
          <table:table-cell table:style-name="TableCell518">
            <text:p text:style-name="P519"><text:span text:style-name="T520">4500</text:span></text:p>
          </table:table-cell>
          <table:table-cell table:style-name="TableCell521">
            <text:p text:style-name="P522"/>
          </table:table-cell>
        </table:table-row>
        <table:table-row table:style-name="TableRow523">
          <table:table-cell table:style-name="TableCell524">
            <text:p text:style-name="P525">Iš viso:</text:p>
          </table:table-cell>
          <table:table-cell table:style-name="TableCell526">
            <text:p text:style-name="P527"><text:span text:style-name="T528">100</text:span></text:p>
          </table:table-cell>
          <table:table-cell table:style-name="TableCell529">
            <text:p text:style-name="P530"><text:span text:style-name="T531">117900*</text:span></text:p>
          </table:table-cell>
          <table:table-cell table:style-name="TableCell532">
            <text:p text:style-name="P533"/>
          </table:table-cell>
        </table:table-row>
      </table:table>
      <text:p text:style-name="Normal"/>
      <text:p text:style-name="P534"><text:span text:style-name="T535">*Lėšų suma patvirtinta Lietuvos Respublikos socialinės apsaugos ir darbo ministro 2023 m. gruodžio 5 d. įsakymu Nr. A1-846 „Dėl Lietuvos Respublikos valstybės biudžeto specialių tikslinių dotacijų savivaldybių biudžetams 2024 metais savivaldybių patvirtintoms užimtumo didinimo programoms įgyvendinti paskirstymo savivaldybių administracijoms ir jų panaudojimo tikslo pasiekimo 2024 metais vertinimo kriterijaus patvirtinimo“.<text:s/></text:span></text:p>
      <text:p text:style-name="P536"/>
      <text:p text:style-name="P537"><text:span text:style-name="T538">9</text:span><text:span text:style-name="T539">.<text:s/></text:span><text:span text:style-name="T540">Darbdaviui, įdarbinusiam pagal terminuotą darbo sutartį<text:s/></text:span>Užimtumo tarnybos Kupiškio skyriaus<text:s/><text:span text:style-name="T541">siųstus asmenis, už kiekvieną įdarbintą asmenį mokamos šios kompensacijos:</text:span></text:p>
      <text:p text:style-name="P542"><text:span text:style-name="T543">9.1</text:span><text:span text:style-name="T544">.<text:s/></text:span><text:span text:style-name="T545">darbo užmokesčio kompensacija už įdarbinto asmens faktiškai dirbtą laiką pagal tą mėnesį galiojantį Vyriausybės patvirtintą minimalų valandinį atlygį;</text:span></text:p>
      <text:p text:style-name="P546"><text:span text:style-name="T547">9.2</text:span><text:span text:style-name="T548">.<text:s/></text:span><text:span text:style-name="T549">draudėjo privalomojo valstybinio socialinio draudimo įmokų kompensacija;</text:span><text:span text:style-name="T550"><text:tab/></text:span><text:span text:style-name="T551"><text:tab/></text:span><text:span text:style-name="T552"><text:tab/></text:span><text:span text:style-name="T553">9.3.<text:s/></text:span><text:span text:style-name="T554">piniginė kompensacija už nepanaudotas atostogas (įskaitant draudėjo privalomojo valstybinio socialinio draudimo įmokų sumą).</text:span></text:p>
      <text:p text:style-name="P555"><text:span text:style-name="T556">10</text:span><text:span text:style-name="T557">. Valstybės biudžeto specialiosios tikslinės dotacijos lėšos, skirtos Programai finansuoti vadovaujantis darbdavių, pageidaujančių įgyvendinti užimtumo didinimo programoje numatytus darbus, atrankos komisijos rezultatais, Savivaldybės biudžeto asignavimų valdytojams paskirstomos Savivaldybės tarybos sprendimu. Su darbdaviais ne Savivaldybės biudžeto asignavimų valdytojais sudaroma Biudžeto lėšų naudojimo sutartis. Prireikus Programos lėšos gali būti patikslintos.<text:s/></text:span></text:p>
      <text:p text:style-name="Normal"/>
      <text:p text:style-name="P558"><text:span text:style-name="T559">IV</text:span><text:span text:style-name="T560"><text:s/>SKYRIUS</text:span></text:p>
      <text:p text:style-name="P561"><text:span text:style-name="T562">UŽIMTUMO DIDINIMO PROGRAMOJE DALYVAUJANTYS SUBJEKTAI</text:span></text:p>
      <text:p text:style-name="P563"/>
      <text:p text:style-name="P564"><text:span text:style-name="T565">11</text:span><text:span text:style-name="T566">.<text:s/></text:span>Programos dalyviai:</text:p>
      <text:p text:style-name="P567"><text:span text:style-name="T568">11.1</text:span><text:span text:style-name="T569">. Tikslinės grupės, kurioms numatoma įgyvendinti Priemones ir (ar) teikti Paslaugas (Lietuvos Respublikos užimtumo įstatymo 48 straipsnio 2 dalyje išvardintus kriterijus atitinkantys asmenys) (toliau – Tikslinės grupės):</text:span></text:p>
      <text:p text:style-name="P570"><text:span text:style-name="T571">11.1.1</text:span><text:span text:style-name="T572">. rūpintiniai, kuriems iki pilnametystės buvo nustatyta rūpyba, kol jiems sukaks 25 metai;</text:span></text:p>
      <text:p text:style-name="P573"><text:span text:style-name="T574">11.1.2</text:span><text:span text:style-name="T575">.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576"><text:span text:style-name="T577">11.1.3</text:span><text:span text:style-name="T578">. grįžę iš laisvės atėmimo vietų, kai laisvės atėmimo laikotarpis buvo ilgesnis kaip 6 mėnesiai, jeigu jie kreipiasi į Užimtumo tarnybą ne vėliau kaip per 6 mėnesius nuo grįžimo iš laisvės atėmimo vietų<text:s/></text:span><text:span text:style-name="T579">įstaigos;</text:span></text:p>
      <text:p text:style-name="P580"><text:span text:style-name="T581">11.1.4</text:span><text:span text:style-name="T582">. piniginės socialinės paramos gavėjai;</text:span></text:p>
      <text:p text:style-name="P583"><text:span text:style-name="T584">11.1.5</text:span><text:span text:style-name="T585">.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586"><text:span text:style-name="T587">11.1.6</text:span><text:span text:style-name="T588">.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589"><text:span text:style-name="T590">11.1.7</text:span><text:span text:style-name="T591">.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592"><text:span text:style-name="T593">11.1.8</text:span><text:span text:style-name="T594">. turintys pabėgėlio statusą ar kuriems yra suteikta papildoma ar laikinoji apsauga arba turintys teisę gauti laikinąją apsaugą iki sprendimo dėl laikinosios apsaugos suteikimo (nesuteikimo) priėmimo, tačiau ne ilgiau kaip laikinosios apsaugos laikotarpiu;</text:span></text:p>
      <text:p text:style-name="P595"><text:span text:style-name="T596">11.1.9</text:span><text:span text:style-name="T597">. asmenys, patiriantys socialinę riziką;</text:span></text:p>
      <text:p text:style-name="P598"><text:span text:style-name="T599">11.1.10</text:span><text:span text:style-name="T600">. vyresni kaip 40 metų asmenys;</text:span></text:p>
      <text:p text:style-name="P601"><text:span text:style-name="T602">11.1.11</text:span><text:span text:style-name="T603">. darbo rinkai besirengiantys asmenys, kurių įsidarbinimą riboja bent viena šių aplinkybių:</text:span></text:p>
      <text:p text:style-name="P604"><text:span text:style-name="T605">11.1.11.1</text:span><text:span text:style-name="T606">.<text:s/></text:span><text:span text:style-name="T607">stokoja socialinių įgūdžių ir (ar) motyvacijos dirbti;</text:span></text:p>
      <text:p text:style-name="P608"><text:span text:style-name="T609">11.1.11.2</text:span><text:span text:style-name="T610">. turi prižiūrėti ir (ar) slaugyti šeimos narį ar kartu gyvenantį asmenį;</text:span></text:p>
      <text:p text:style-name="P611"><text:span text:style-name="T612">11.1.11.3</text:span><text:span text:style-name="T613">. apribotas disponavimas piniginėmis lėšomis, esančiomis kredito įstaigos (įstaigų), mokėjimo ir<text:s/></text:span><text:span text:style-name="T614">(ar) elektroninių pinigų įstaigos sąskaitoje (sąskaitose),</text:span><text:span text:style-name="T615"><text:s/>ir (ar) antstolio, kitų institucijų ar pareigūnų nurodymu priverstinai nurašomos piniginės lėšos skolai apmokėti;</text:span></text:p>
      <text:p text:style-name="P616"><text:span text:style-name="T617">11.1.11.4</text:span><text:span text:style-name="T618">. neturi galimybių atvykti iš nuolatinės gyvenamosios vietos į darbo vietą;</text:span></text:p>
      <text:p text:style-name="P619"><text:span text:style-name="T620">11.1.11.5</text:span><text:span text:style-name="T621">. turi priklausomybę nuo alkoholio, narkotinių, psichotropinių ir kitų psichiką veikiančių medžiagų, azartinių žaidimų.</text:span></text:p>
      <text:p text:style-name="P622"><text:span text:style-name="T623">11.2</text:span><text:span text:style-name="T624">. Savivaldybės meras:</text:span></text:p>
      <text:p text:style-name="P625"><text:span text:style-name="T626">11.2.1</text:span><text:span text:style-name="T627">. užtikrina sklandų Tikslinių grupių aptarnavimą, paslaugų ir (ar) priemonių joms teikimą;</text:span></text:p>
      <text:p text:style-name="P628"><text:span text:style-name="T629">11.2.2</text:span><text:span text:style-name="T630">. paskiria asmenį, koordinuojantį priemonių įgyvendinimą (toliau – Priemonių koordinatorius) ir asmenį, atsakingą <text:s/>už susitarimų dėl integracijos į darbo rinką (toliau – Susitarimas) su Tikslinėmis grupėmis rengimą ir pasirašymą bei Susitarimų įgyvendinimą (toliau – Atvejo vadybininkas);</text:span></text:p>
      <text:p text:style-name="P631"><text:span text:style-name="T632">11.2.3</text:span><text:span text:style-name="T633">. organizuoja Atvejo vadybininko mokymus;</text:span></text:p>
      <text:p text:style-name="P634"><text:span text:style-name="T635">11.2.4</text:span><text:span text:style-name="T636">. sudaro Atvejo komandą;</text:span></text:p>
      <text:p text:style-name="P637"><text:span text:style-name="T638">11.2.5</text:span><text:span text:style-name="T639">. informuoja Savivaldybėje veikiančias nevyriausybines (toliau – NVO) ir Užimtumo tarnybos Kupiškio skyrių apie Programą.</text:span></text:p>
      <text:p text:style-name="P640"><text:span text:style-name="T641">11.3</text:span><text:span text:style-name="T642">. Atvejo vadybininkas.</text:span></text:p>
      <text:p text:style-name="P643"><text:span text:style-name="T644">11.4</text:span><text:span text:style-name="T645">. Priemonių koordinatorius.</text:span></text:p>
      <text:p text:style-name="P646"><text:span text:style-name="T647">11.5</text:span><text:span text:style-name="T648">. Atvejo komanda, skirta Tikslinių grupių įsidarbinimą ribojančioms aplinkybėms pašalinti.</text:span></text:p>
      <text:p text:style-name="P649"><text:span text:style-name="T650">11.6</text:span><text:span text:style-name="T651">. Užimtumo tarnybos Kupiškio skyrius.</text:span></text:p>
      <text:p text:style-name="P652"><text:span text:style-name="T653">11.7</text:span><text:span text:style-name="T654">. Darbdaviai –<text:s/></text:span><text:span text:style-name="T655">Savivaldybės seniūnijos,<text:s/></text:span><text:span text:style-name="T656">biudžetinės ir viešosios įstaigos, Savivaldybei nuosavybės teise priklausančios įmonės, labai mažos ir mažos verslo įmonės.</text:span></text:p>
      <text:p text:style-name="P657"><text:span text:style-name="T658">11.8</text:span><text:span text:style-name="T659">. NVO ir kiti asmenys, kuriuos numatoma pasitelkti paslaugoms įsigyti.</text:span></text:p>
      <text:p text:style-name="Normal"/>
      <text:p text:style-name="P660"><text:span text:style-name="T661">V</text:span><text:span text:style-name="T662"><text:s/>SKYRIUS</text:span></text:p>
      <text:p text:style-name="P663"><text:span text:style-name="T664">PASLAUGŲ IR (AR) PRIEMONIŲ PLANAS</text:span></text:p>
      <text:p text:style-name="P665"/>
      <text:p text:style-name="P666"><text:span text:style-name="T667">12</text:span><text:span text:style-name="T668">. Organizuojant priemones ir teikiant paslaugas užimtumui didinti, orientuojamasi į pagrindines Tikslines grupes, kurios turi problemų dėl užimtumo Savivaldybėje, t. y. asmenys, patiriantys socialinę riziką, ilgą laiką nedirbę, piniginės socialinės paramos gavėjai, vyresni kaip 40 metų asmenys.</text:span><text:span text:style-name="T669"><text:s/>Asmenims, patiriantiems sunkumų integruojantis į darbo rinką, planuojama teikti užimtumo skatinimo ir motyvavimo paslaugas ir Užimtumo tarnybos Kupiškio skyriaus pagal individualų užimtumo veiklos planą numatytas priemones.</text:span></text:p>
      <text:p text:style-name="P670"><text:span text:style-name="T671">13</text:span><text:span text:style-name="T672">.<text:s/></text:span><text:span text:style-name="T673">Programos priemonės (toliau – Priemonės):</text:span></text:p>
      <text:p text:style-name="P674"><text:span text:style-name="T675">13.1</text:span><text:span text:style-name="T676">. asmens įdarbinimas;</text:span></text:p>
      <text:p text:style-name="P677"><text:span text:style-name="T678">13.2</text:span><text:span text:style-name="T679">. asmens įveiklinimas, įdarbinant laikino pobūdžio darbams.<text:s/></text:span></text:p>
      <text:p text:style-name="P680"><text:span text:style-name="T681">14</text:span><text:span text:style-name="T682">. Įgyvendinant 13.1 ir 13.2 papunkčio Priemones, organizuojami laikinieji darbai:</text:span></text:p>
      <text:p text:style-name="P683"><text:span text:style-name="T684">14.1</text:span><text:span text:style-name="T685">.<text:s/></text:span><text:span text:style-name="T686">Savivaldybės administracijos seniūnijose,<text:s/></text:span><text:span text:style-name="T687">biudžetinėse ir viešosiose įstaigose, Savivaldybei nuosavybės teise priklausančiose įmonėse:</text:span></text:p>
      <text:p text:style-name="P688"><text:span text:style-name="T689">14.1.1</text:span><text:span text:style-name="T690">. miesto ir seniūnijoms priklausančių gyvenviečių gatvių, kelių, pakelių bei teritorijų tvarkymo, apželdinimo ir želdinių priežiūros darbai;</text:span></text:p>
      <text:p text:style-name="P691"><text:span text:style-name="T692">14.1.2</text:span><text:span text:style-name="T693">. socialinės bei visuomeninės paskirties objektų rekonstrukcijos ir smulkaus remonto, teritorijų ir aplinkos tvarkymo pagalbiniai darbai;</text:span></text:p>
      <text:p text:style-name="P694"><text:span text:style-name="T695">14.1.3</text:span><text:span text:style-name="T696">. istorijos ir kultūros paveldo, parkų, muziejų, kapinių, turizmo objektų, kitų saugomų bei turinčių išliekamąją vertę objektų, knygų fondų ir archyvų tvarkymo pagalbiniai darbai;</text:span></text:p>
      <text:p text:style-name="P697"><text:span text:style-name="T698">14.1.4</text:span><text:span text:style-name="T699">. pagalbiniai darbai teikiant socialines laikino pobūdžio paslaugas asmenims su negalia, <text:s/>vienišiems pagyvenusiems asmenims ir be tėvų globos likusiems vaikams.</text:span></text:p>
      <text:p text:style-name="P700"><text:span text:style-name="T701">14.2</text:span><text:span text:style-name="T702">.<text:s/></text:span>Labai mažose ir mažose verslo įmonėse, kurios registruotos ir vykdo veiklą Kupiškio rajono savivaldybėje, numatomi atlikti nekvalifikuoti darbai.</text:p>
      <text:p text:style-name="P703"><text:span text:style-name="T704">15</text:span><text:span text:style-name="T705">. Programos paslaugos (toliau <text:s/>– Paslaugos):</text:span></text:p>
      <text:p text:style-name="P706"><text:span text:style-name="T707">15.1</text:span><text:span text:style-name="T708">. palydėti ir padėti Tikslinėms grupėms gauti socialines paslaugas (nurodytas</text:span><text:s/>Socialinių paslaugų kataloge, patvirtintame Lietuvos Respublikos socialinės apsaugos ir darbo ministro 2006 m. balandžio 5 d. įsakymu Nr. A1-93 „Dėl Socialinių paslaugų katalogo patvirtinimo“), sveikatos, švietimo ir kt. paslaugas;</text:p>
      <text:p text:style-name="P709">15.2. įgyti socialinius įgūdžius ir (ar) motyvaciją dirbti;</text:p>
      <text:p text:style-name="P710">15.3. padėti įgyvendinti darbo pareigas ir šeimos nario ar kartu gyvenančio asmens priežiūrą ar slaugą arba padėti pašalinti kitas darbo ir šeimos gyvenimo derinimo kliūtis;</text:p>
      <text:p text:style-name="P711">15.4. paskatinti grįžti į darbo rinką įsiskolinimų turinčius asmenis, kuriems apribotas disponavimas piniginėmis lėšomis ir (ar) antstolio, kitų institucijų ar pareigūnų nurodymu priverstinai nurašomos piniginės lėšos skolai apmokėti;</text:p>
      <text:p text:style-name="P712">15.5. padėti asmeniui atvykti iš nuolatinės gyvenamosios vietos į darbo vietą;</text:p>
      <text:p text:style-name="P713">15.6. gydyti priklausomybes nuo alkoholio, narkotinių, psichotropinių ir kitų psichiką veikiančių medžiagų, azartinių žaidimų;</text:p>
      <text:p text:style-name="P714">15.7. palaikyti Tikslines grupes darbo vietoje, siekiant užtikrinti tvarų užimtumą;</text:p>
      <text:p text:style-name="P715">15.8. padėti asmeniui susisiekti su Atvejo vadybininku ir Paslaugų teikėjais Paslaugų teikimo laikotarpiu;</text:p>
      <text:p text:style-name="P716">15.9. šalinti kitas kliūtis Tikslinių grupių tvariam užimtumui.</text:p>
      <text:p text:style-name="P717"><text:span text:style-name="T718">16</text:span><text:span text:style-name="T719">. Programoje dalyvavusios labai mažos ir mažos verslo įmonės įpareigojamos dirbusį asmenį įdarbinti savo lėšomis tokiam laikui, kiek buvo gautas finansavimas iš Programos lėšų.<text:s/></text:span></text:p>
      <text:p text:style-name="P720"><text:span text:style-name="T721">17</text:span><text:span text:style-name="T722">. Laukiami Programos rezultatai: labiausiai socialiai pažeidžiami asmenys turės galimybę laikinai įsidarbinti, siekiant atstatyti darbo įgūdžius bei užsidirbti pragyvenimui būtinų lėšų, sumažės socialinių pašalpų mokėjimas.<text:s/></text:span></text:p>
      <text:p text:style-name="P723"/>
      <text:p text:style-name="P724"><text:span text:style-name="T725">VI</text:span><text:span text:style-name="T726"><text:s/>SKYRIUS</text:span></text:p>
      <text:p text:style-name="P727"><text:span text:style-name="T728">UŽIMTUMO DIDINIMO PROGRAMOS ĮGYVENDINIMO ETAPAI</text:span></text:p>
      <text:p text:style-name="P729"/>
      <text:p text:style-name="P730"><text:span text:style-name="T731">18</text:span><text:span text:style-name="T732">. Programos įgyvendinimo etapai:</text:span></text:p>
      <text:p text:style-name="P733"><text:span text:style-name="T734">18.1</text:span><text:span text:style-name="T735">. Tikslinių grupių siuntimas dalyvauti Programoje:</text:span><text:span text:style-name="T736"><text:s/></text:span><text:span text:style-name="T737">Užimtumo tarnybos Kupiškio skyrius, nustatęs, kad asmeniui tikslinga dalyvauti Programoje, siunčia Programos<text:s/></text:span><text:span text:style-name="T738">11.1.1–11.1.10 papunkčiuose nurodytus asmenis pas<text:s/></text:span><text:span text:style-name="T739">Priemonių koordinatorių, o darbo rinkai besirengiančius asmenis, nurodytus Programos<text:s/></text:span><text:span text:style-name="T740">11.1.11 papunktyje –<text:s/></text:span><text:span text:style-name="T741">pas Atvejo vadybininką;</text:span></text:p>
      <text:p text:style-name="P742"><text:span text:style-name="T743">18.2</text:span><text:span text:style-name="T744">. Atvejo vadybininkas atlieka Programos 11.1.11, o prireikus – 11.1–11.10 papunkčiuose nurodytų asmenų poreikių ir galimybių įvertinimą, parenka Paslaugas, esant poreikiui, – organizuoja Atvejo komandos susitikimą reikalingoms Paslaugoms nustatyti, parengia ir su asmenimis pasirašo Susitarimus, koordinuoja Susitarimų įgyvendinimą;</text:span></text:p>
      <text:p text:style-name="P745"><text:span text:style-name="T746">18.3</text:span><text:span text:style-name="T747">.<text:s/></text:span><text:span text:style-name="T748">Priemonių koordinatorius</text:span><text:span text:style-name="T749"><text:s/></text:span><text:span text:style-name="T750">įvertina ir parenka Priemones Programos 11.1.1–11.1.10 papunkčiuose nurodytiems asmenims ir 11.1.11 papunktyje nurodytiems asmenims (jeigu Atvejo komanda po Paslaugų teikimo nustato poreikį dalyvauti Priemonėse), siunčia 11.1.1–11.1.10 papunkčiuose nurodytus asmenis pas Atvejo vadybininką, jeigu nustatoma, kad jie nėra pasirengę dalyvauti Priemonėse ir būtų tikslinga šiems asmenims teikti paslaugas.</text:span></text:p>
      <text:p text:style-name="P751"><text:span text:style-name="T752">19</text:span><text:span text:style-name="T753">. Darbdavių atranką Priemonėse dalyvaujančių asmenų įdarbinimui vykdo Savivaldybės administracijos direktoriaus įsakymu sudaryta nuolat veikianti Darbdavių, pageidaujančių įgyvendinti užimtumo didinimo programoje numatytus darbus, atrankos komisija (toliau – Komisija).<text:s/></text:span></text:p>
      <text:p text:style-name="P754"><text:span text:style-name="T755">20</text:span><text:span text:style-name="T756">. Darbdaviai, pageidaujantys dalyvauti Programoje, Komisijai pateikia paraiškas, vadovaudamiesi Savivaldybės administracijos direktoriaus įsakymu patvirtintais Komisijos nuostatais, kuriuose nurodomos darbdavių, pageidaujančių dalyvauti Programoje, atrankos sąlygos ir tvarka.</text:span></text:p>
      <text:p text:style-name="P757"><text:span text:style-name="T758">21</text:span><text:span text:style-name="T759">. Komisija, išnagrinėjusi pateiktas paraiškas ir atsižvelgdama į Programos darbams organizuoti numatytas lėšų sumas, sudaro darbdavių sąrašą, kuriame nurodomas Programą vykdančios įstaigos pavadinimas, darbų pobūdis, darbų atlikimo laikotarpis ir trukmė, laikinų darbo vietų skaičius, įkainis, išlaidos darbo užmokesčiui, įnašai socialiniam draudimui, iš viso skiriama lėšų suma. Jei susumavus paraiškų įgyvendinti Programoje numatytus darbus apimtį jos viršija Programos apimtis, darbdavių sąraše darbų apimtys Komisijos sprendimu gali būti sumažinamos iki Programoje patvirtintų apimčių.<text:s/></text:span></text:p>
      <text:p text:style-name="P760"/>
      <text:p text:style-name="P761"><text:span text:style-name="T762">VII</text:span><text:span text:style-name="T763"><text:s/>SKYRIUS</text:span></text:p>
      <text:p text:style-name="P764"><text:span text:style-name="T765">UŽIMTUMO PROGRAMOS ĮGYVENDINIMO PRIEŽIŪRA IR ĮVERTINIMAS</text:span></text:p>
      <text:p text:style-name="P766"/>
      <text:p text:style-name="P767"><text:span text:style-name="T768">22</text:span><text:span text:style-name="T769">. Programos įgyvendinimo stebėseną vykdo ir pasiektos pažangos vertinimą atlieka Kupiškio rajono savivaldybės administracija.<text:s/></text:span></text:p>
      <text:p text:style-name="P770"><text:span text:style-name="T771">23</text:span><text:span text:style-name="T772">. Programos įgyvendinimo priežiūros tikslas – sudaryti prielaidas efektyviai įgyvendinti Programos tikslus ir uždavinius. Programos įgyvendinimo priežiūra vykdoma, atliekant Programos įgyvendinimo ir Tikslinių grupių atitikimo nustatytiems kriterijams bei jų siuntimo dalyvauti Programoje lėšų panaudojimo stebėseną, sutartinių įsipareigojimų vykdymo bei efektyvumo analizes.</text:span></text:p>
      <text:p text:style-name="P773"><text:span text:style-name="T774">24</text:span><text:span text:style-name="T775">. Programos įgyvendinimo vertinimas atliekamas pagal:<text:s/></text:span></text:p>
      <text:p text:style-name="P776"><text:span text:style-name="T777">24.1</text:span><text:span text:style-name="T778">. programoje dalyvavusių asmenų skaičių;<text:s/></text:span></text:p>
      <text:p text:style-name="P779"><text:span text:style-name="T780">24.2</text:span><text:span text:style-name="T781">. kokios Paslaugos ir kokiam asmenų skaičiui buvo suteiktos;<text:s/></text:span></text:p>
      <text:p text:style-name="P782"><text:span text:style-name="T783">24.3</text:span><text:span text:style-name="T784">. įgyvendintų Priemonių ir jose dalyvavusių asmenų skaičių;<text:s/></text:span></text:p>
      <text:p text:style-name="P785"><text:span text:style-name="T786">24.4</text:span><text:span text:style-name="T787">. darbo rinkai besirengiančių asmenų, po Paslaugų ir Priemonių gavimo tapusių bedarbiais ir pasirengusių darbo rinkai, skaičių.</text:span></text:p>
      <text:p text:style-name="P788"><text:span text:style-name="T789">25</text:span><text:span text:style-name="T790">. Programos vertinimo kriterijai, kuriais siekiama įvertinti, ar efektyviai teikiamos Paslaugos ir įgyvendinamos Priemonės:</text:span></text:p>
      <text:p text:style-name="P791"><text:span text:style-name="T792">25.1</text:span><text:span text:style-name="T793">. pasibaigus Programai per 6 mėnesius dirbo arba vykdė savarankišką veiklą asmenų dalis iš užimtumo didinimo programų dalyvių skaičiaus, procentai;</text:span></text:p>
      <text:p text:style-name="P794"><text:span text:style-name="T795">25.2</text:span><text:span text:style-name="T796">. pasibaigus Programai po 6 mėnesių dirbo arba vykdė savarankišką veiklą asmenų dalis iš užimtumo didinimo programų dalyvių skaičiaus, procentai.</text:span></text:p>
      <text:p text:style-name="P797"/>
      <text:p text:style-name="P798"><text:span text:style-name="T799">VIII</text:span><text:span text:style-name="T800"><text:s/>SKYRIUS</text:span></text:p>
      <text:p text:style-name="P801"><text:span text:style-name="T802">VIEŠINIMAS</text:span></text:p>
      <text:p text:style-name="P803"/>
      <text:p text:style-name="P804"><text:span text:style-name="T805">26</text:span><text:span text:style-name="T806">. Informacija apie Programą, jos įgyvendinimo pasiektus rezultatus, gerosios patirties pavyzdžius bus skelbiama Savivaldybės interneto svetainėje, Užimtumo tarnybos atviro informavimo zonose bei aptariama susitikimų su darbdaviais ir socialiniais partneriais metu.</text:span></text:p>
      <text:p text:style-name="P807"/>
      <text:p text:style-name="P808"><text:span text:style-name="T80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piškio rajono savivaldybės administracija</meta:initial-creator>
    <dc:creator>adlibuser</dc:creator>
    <meta:creation-date>2024-04-16T19:48:00Z</meta:creation-date>
    <dc:date>2024-04-16T19:48:00Z</dc:date>
    <meta:print-date>2024-03-05T14:00:00Z</meta:print-date>
    <meta:template xlink:href="Normal.dotm" xlink:type="simple"/>
    <meta:editing-cycles>2</meta:editing-cycles>
    <meta:editing-duration>PT0S</meta:editing-duration>
    <meta:document-statistic meta:page-count="3" meta:paragraph-count="149" meta:word-count="3855" meta:character-count="29694" meta:row-count="666" meta:non-whitespace-character-count="2598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3.0pt" svg:width="433.0pt" chart:style-name="Crt0">
        <chart:title svg:x="101.0133070866142pt" svg:y="10.03968503937008pt" chart:style-name="CT00">
          <text:p text:style-name="a0" text:class-names="" text:cond-style-name=""><text:s text:c="2"/>Kupiškio rajono nuolatinių gyventojų skaičius <text:line-break/>2020–2024 <text:s text:c="1"/>metų pradžioje</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estas ir kaimas</text:p>
              </table:table-cell>
              <table:table-cell office:value-type="string">
                <text:p>Miestas</text:p>
              </table:table-cell>
              <table:table-cell office:value-type="string">
                <text:p>Kaimas</text:p>
              </table:table-cell>
              <table:table-cell office:value-type="string">
                <text:p>Stulpelis1</text:p>
              </table:table-cell>
              <table:table-cell office:value-type="string">
                <text:p>Stulpelis2</text:p>
              </table:table-cell>
            </table:table-row>
          </table:table-header-rows>
          <table:table-row>
            <table:table-cell office:value-type="string">
              <text:p>2020 m.</text:p>
            </table:table-cell>
            <table:table-cell office:value-type="float" office:value="16791"/>
            <table:table-cell office:value-type="float" office:value="7160"/>
            <table:table-cell office:value-type="float" office:value="9631"/>
            <table:table-cell/>
            <table:table-cell/>
          </table:table-row>
          <table:table-row>
            <table:table-cell office:value-type="string">
              <text:p>2021 m.</text:p>
            </table:table-cell>
            <table:table-cell office:value-type="float" office:value="16530"/>
            <table:table-cell office:value-type="float" office:value="7087"/>
            <table:table-cell office:value-type="float" office:value="9443"/>
            <table:table-cell/>
            <table:table-cell/>
          </table:table-row>
          <table:table-row>
            <table:table-cell office:value-type="string">
              <text:p>2022 m.</text:p>
            </table:table-cell>
            <table:table-cell office:value-type="float" office:value="16232"/>
            <table:table-cell office:value-type="float" office:value="6985"/>
            <table:table-cell office:value-type="float" office:value="9247"/>
            <table:table-cell/>
            <table:table-cell/>
          </table:table-row>
          <table:table-row>
            <table:table-cell office:value-type="string">
              <text:p>2023 m.</text:p>
            </table:table-cell>
            <table:table-cell office:value-type="float" office:value="16028"/>
            <table:table-cell office:value-type="float" office:value="7054"/>
            <table:table-cell office:value-type="float" office:value="8974"/>
            <table:table-cell/>
            <table:table-cell/>
          </table:table-row>
          <table:table-row>
            <table:table-cell office:value-type="string">
              <text:p>2024 m.</text:p>
            </table:table-cell>
            <table:table-cell office:value-type="float" office:value="15765"/>
            <table:table-cell office:value-type="float" office:value="6980"/>
            <table:table-cell office:value-type="float" office:value="8785"/>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0pt" svg:width="433.0pt" chart:style-name="Crt0">
        <chart:title chart:style-name="CT00">
          <text:p text:style-name="a0" text:class-names="" text:cond-style-name="">Kupiškio rajono <text:s text:c="1"/>darbingo amžiaus gyventojų skaičius<text:line-break/>2021–2023 metų pradžioje</text:p>
        </chart:title>
        <chart:legend chart:legend-position="bottom" chart:legend-align="center" chart:style-name="Lgnd"/>
        <chart:plot-area svg:x="8.094094488188975pt" svg:y="47.91858267716535pt" svg:width="416.8874015748031pt" svg:height="156.1679527559055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arbingo amžiaus žmonių skaičius</text:p>
              </table:table-cell>
              <table:table-cell office:value-type="string">
                <text:p>Stulpelis2</text:p>
              </table:table-cell>
              <table:table-cell office:value-type="string">
                <text:p>Stulpelis3</text:p>
              </table:table-cell>
            </table:table-row>
          </table:table-header-rows>
          <table:table-row>
            <table:table-cell office:value-type="string">
              <text:p>2021 m.</text:p>
            </table:table-cell>
            <table:table-cell office:value-type="float" office:value="10181"/>
            <table:table-cell office:value-type="float" office:value="2.4"/>
            <table:table-cell office:value-type="float" office:value="2"/>
          </table:table-row>
          <table:table-row>
            <table:table-cell office:value-type="string">
              <text:p>2022 m.</text:p>
            </table:table-cell>
            <table:table-cell office:value-type="float" office:value="10016"/>
            <table:table-cell office:value-type="float" office:value="4.4000000000000004"/>
            <table:table-cell office:value-type="float" office:value="2"/>
          </table:table-row>
          <table:table-row>
            <table:table-cell office:value-type="string">
              <text:p>2023 m.</text:p>
            </table:table-cell>
            <table:table-cell office:value-type="float" office:value="9924"/>
            <table:table-cell office:value-type="float" office:value="1.8"/>
            <table:table-cell office:value-type="float" office:value="3"/>
          </table:table-row>
          <table:table-row>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35.0pt" svg:width="421.0pt" chart:style-name="Crt0">
        <chart:title chart:style-name="CT00">
          <text:p text:style-name="a0" text:class-names="" text:cond-style-name="">Panevėžio apskrities kaimiškųjų savivaldybių <text:line-break/>bedarbių procentinė dalis nuo darbingo amžiaus gyventojų (DAG) 2024 m. sausio 1 d.<text:s text:c="1"/></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 seka</text:p>
              </table:table-cell>
              <table:table-cell office:value-type="string">
                <text:p>Stulpelis2</text:p>
              </table:table-cell>
              <table:table-cell office:value-type="string">
                <text:p>Stulpelis1</text:p>
              </table:table-cell>
            </table:table-row>
          </table:table-header-rows>
          <table:table-row>
            <table:table-cell office:value-type="string">
              <text:p>Panevėžio r.</text:p>
            </table:table-cell>
            <table:table-cell office:value-type="float" office:value="8.6"/>
            <table:table-cell/>
            <table:table-cell/>
          </table:table-row>
          <table:table-row>
            <table:table-cell office:value-type="string">
              <text:p>Kupiškio r.</text:p>
            </table:table-cell>
            <table:table-cell office:value-type="float" office:value="9.6"/>
            <table:table-cell/>
            <table:table-cell/>
          </table:table-row>
          <table:table-row>
            <table:table-cell office:value-type="string">
              <text:p>Pasvalio r.</text:p>
            </table:table-cell>
            <table:table-cell office:value-type="float" office:value="9.8000000000000007"/>
            <table:table-cell/>
            <table:table-cell/>
          </table:table-row>
          <table:table-row>
            <table:table-cell office:value-type="string">
              <text:p>Rokiškio r.</text:p>
            </table:table-cell>
            <table:table-cell office:value-type="float" office:value="10.4"/>
            <table:table-cell/>
            <table:table-cell/>
          </table:table-row>
          <table:table-row>
            <table:table-cell office:value-type="string">
              <text:p>Biržų r.</text:p>
            </table:table-cell>
            <table:table-cell office:value-type="float" office:value="11.7"/>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