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416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9" style:parent-style-name="DefaultParagraphFont" style:family="text">
      <style:text-properties fo:language="en" fo:country="US"/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language="en" fo:country="US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UKO SAVICKO DALYVAVIMO ĮGYVENDINANT JUNGTINIŲ AMERIKOS VALSTIJŲ ATLANTO TARYBOS RENGIAMĄ TARPTAUTINĘ TŪKSTANTMEČIO LYDERYSTĖS PROGRAMĄ</text:p>
      <text:p text:style-name="P21"/>
      <text:p text:style-name="P22"><text:span text:style-name="T23">2023</text:span><text:span text:style-name="T24"><text:s/>m.<text:s/></text:span><text:span text:style-name="T25">kovo</text:span><text:span text:style-name="T26"><text:s/></text:span><text:span text:style-name="T27">8</text:span><text:span text:style-name="T28"><text:s/>d. Nr. SV-S-</text:span><text:span text:style-name="T29">846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Pritarti Lietuvos Respublikos Seimo<text:s/></text:span><text:span text:style-name="T40">nario Luko Savicko kelionei<text:s/></text:span><text:span text:style-name="T41">2023 m. kovo 9–20 d. dalyvauti</text:span><text:span text:style-name="T42"><text:s/></text:span><text:span text:style-name="T43">įgyvendinant<text:s/></text:span>Jungtinių Amerikos Valstijų Atlanto tarybos rengiamą tarptautinę Tūkstantmečio lyderystės programą Gvatemaloje (Gvatemalos Respublika<text:span text:style-name="T44">).</text:span></text:p>
        <text:p text:style-name="P45"/>
        <text:p text:style-name="P46"/>
        <text:p text:style-name="P47"/>
        <text:soft-page-break/>
        <text:p text:style-name="P48"><text:span text:style-name="T49">Seimo Pirmininkė</text:span><text:span text:style-name="T50"><text:tab/></text:span><text:span text:style-name="T51">Viktorija Čmilytė-Nielsen</text:span></text:p>
        <text:p text:style-name="P5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3-08T20:36:00Z</meta:creation-date>
    <dc:date>2023-03-08T20:3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71" meta:character-count="576" meta:row-count="18" meta:non-whitespace-character-count="512"/>
  </office:meta>
</office:document-meta>
</file>