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16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667in" svg:height="0.7402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</text:span><text:span text:style-name="T19"><text:s/>VALSTYBINĖS MAISTO IR VETERINARIJOS TARNYBOS DIREKTORIAUS 2013 M. LIEPOS 30 D. ĮSAKYMO NR. B1-508</text:span><text:span text:style-name="T20"><text:s/>„DĖL<text:s/></text:span><text:span text:style-name="T21">VETERINARIJOS REIKALAVIMŲ GYVŪNŲ AUGINTINIŲ VEISĖJAMS</text:span><text:span text:style-name="T22">“</text:span><text:span text:style-name="T23"><text:s/>PAKEITIMO</text:span></text:p>
      <text:p text:style-name="P24"/>
      <text:p text:style-name="P25">2016 m. sausio 26 d. Nr. B1-59</text:p>
      <text:p text:style-name="P26">Vilnius</text:p>
      <text:p text:style-name="P27"/>
      <text:p text:style-name="P28"/>
      <text:p text:style-name="P29"><text:span text:style-name="T30">Vadovaudamasis Lietuvos Respublikos veterinarijos įstatymo 6 straipsnio 3 dalimi ir<text:s/></text:span><text:span text:style-name="T31">įgyvendindamas Gyvūnų augintinių ženklinimo ir registravimo taisyklių, patvirtintų Lietuvos Respublikos žemės ūkio ministro 2015 m. gruodžio 29 d. įsakymu Nr. 3D-959 „Dėl Gyvūnų augintinių ženklinimo ir registravimo taisyklių patvirtinimo“, 6, 7 ir 16 punktus,</text:span></text:p>
      <text:p text:style-name="P32"><text:span text:style-name="T33">p a k e i č i u <text:s/></text:span><text:span text:style-name="T34">Veterinarijos reikalavimus gyvūnų augintinių veisėjams</text:span><text:span text:style-name="T35">, patvirtintus Valstybinės maisto ir veterinarijos tarnybos direktoriaus<text:s/></text:span><text:span text:style-name="T36">2013 m. liepos 30 d. įsakymu Nr. B1-508</text:span><text:span text:style-name="T37"><text:s/>„Dėl<text:s/></text:span><text:span text:style-name="T38">Veterinarijos reikalavimų gyvūnų augintinių veisėjams patvirtinimo”,</text:span><text:span text:style-name="T39"><text:s/>ir jų 60 punktą išdėstau taip:</text:span></text:p>
      <text:p text:style-name="P40"><text:span text:style-name="T41">„</text:span><text:span text:style-name="T42">60</text:span><text:span text:style-name="T43">. Gyvūnų augintinių veisėjai gali parduoti (perduoti) tik<text:s/></text:span><text:span text:style-name="T44">Gyvūnų augintinių ženklinimo ir registravimo taisyklių, patvirtintų Lietuvos Respublikos žemės ūkio ministro 2015 m. gruodžio 29 d. įsakymu Nr. 3D-959 „Dėl Gyvūnų augintinių ženklinimo ir registravimo taisyklių patvirtinimo“, nustatyta tvarka<text:s/></text:span><text:span text:style-name="T45">poodine mikroschema paženklintus ir į Gyvūnų augintinių registrą įregistruotus šunis, kates ir šeškus.</text:span><text:span text:style-name="T46">“</text:span></text:p>
      <text:p text:style-name="P47"/>
      <text:p text:style-name="P48"/>
      <text:p text:style-name="P49"/>
      <text:p text:style-name="P50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"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CLUSadmin</dc:creator>
    <meta:creation-date>2016-04-06T14:36:00Z</meta:creation-date>
    <dc:date>2016-04-06T14:36:00Z</dc:date>
    <meta:print-date>2015-08-26T12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4" meta:character-count="1397" meta:row-count="45" meta:non-whitespace-character-count="1225"/>
  </office:meta>
</office:document-meta>
</file>