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name-asian="MS Mincho" fo:font-weight="bold" style:font-weight-asian="bold" style:font-size-complex="12pt"/>
    </style:style>
    <style:style style:name="P16" style:parent-style-name="Normal" style:family="paragraph">
      <style:paragraph-properties fo:text-align="center"/>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left" style:position="6.3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6.3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6.3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6.3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6.3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6.3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6.3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6.3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6.3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6.3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6.3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6.3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6.3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6.3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6.3986in"/>
        </style:tab-stops>
      </style:paragraph-properties>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text:span text:style-name="T14">SpREndimas</text:span></text:p>
      <text:p text:style-name="P15">DĖL ARTŪRO ZUOKO IR LIETUVOS LAISVĖS SĄJUNGOS (LIBERALŲ)<text:s/></text:p>
      <text:p text:style-name="P16">POLITINĖS KAMPANIJOS BEI POLITINĖS PARTIJOS VEIKLOS<text:s/></text:p>
      <text:p text:style-name="P17">FINANSAVIMO JURIDINIŲ ASMENŲ LĖŠOMIS</text:p>
      <text:p text:style-name="P18"/>
      <text:p text:style-name="P19">2022 m. rugsėjo<text:s/>6 d. Nr. Sp-76</text:p>
      <text:p text:style-name="P20">Vilnius</text:p>
      <text:p text:style-name="P21"/>
      <text:p text:style-name="P22"><text:span text:style-name="T23">Lietuvos Respublikos vyriausioji rinkimų komisija, vadovaudamasi Lietuvos Respublikos rinkimų kodekso 31 straipsnio 3 punktu ir 44 straipsniu, Lietuvos Respublikos politinių kampanijų finansavimo ir finansavimo kontrolės įstatymo (</text:span><text:span text:style-name="T24">galiojusio iki 2022 m. rugpjūčio 31 d., tai yra tyrime nagrinėtu laikotarpiu) 2 straipsnio 3 ir 11 dalimis, 7 ir 8 straipsniais, 12 straipsnio 2 dalimi (2015-01-01–2019-12-31 redakcija), 14 straipsnio 5 dalimi, 17 straipsnio 6 ir 7 dalimis, 19 straipsniu,<text:s/></text:span><text:span text:style-name="T25">23 straipsnio 1 dalimi, Lietuvos Respublikos politinių partijų įstatymo 19, 24, 29 straipsniais ir atsižvelgdama į Vyriausiosios rinkimų komisijos pirmininko pavaduotojo Andriaus<text:s/></text:span><text:soft-page-break/><text:span text:style-name="T26">Pukso ir Politinių partijų ir politinių kampanijų finansavimo kontrolės skyri</text:span><text:span text:style-name="T27">aus 2022 m. liepos 25 d. išvadą Nr. 3-31(1.2) „Dėl Artūro Zuoko ir Lietuvos laisvės sąjungos (liberalų) politinės kampanijos bei politinės partijos veiklos finansavimo juridinių asmenų lėšomis“ (pridedama),<text:s/></text:span><text:span text:style-name="T28">nusprendži</text:span><text:span text:style-name="T29">a:<text:s/></text:span></text:p>
      <text:p text:style-name="P30"><text:span text:style-name="T31">1</text:span><text:span text:style-name="T32">. Pripažinti 2019 m. savivaldy</text:span><text:span text:style-name="T33">bių tarybų rinkimų politinės kampanijos išlaidomis:</text:span></text:p>
      <text:p text:style-name="P34"><text:span text:style-name="T35">1.1</text:span><text:span text:style-name="T36">. Lietuvos laisvės sąjungos (liberalų) ir Artūro Zuoko (po 1 875,50 Eur, iš viso 3 751 Eur) – VšĮ „Azzara“ 2018 m. vasario 28 d. bendrai Lietuvos ir Didžiosios Britanijos įmonei uždarajai akcinei ben</text:span><text:span text:style-name="T37">drovei „BALTIJOS TYRIMAI“ apmokėtą 3 751 Eur sumą pagal 2018 m. vasario 13 d. sąskaitą faktūrą BTL001389 už gyventojų apklausą apie 2019 m. savivaldybių tarybų rinkimus;</text:span></text:p>
      <text:p text:style-name="P38"><text:span text:style-name="T39">1.2</text:span><text:span text:style-name="T40">. Lietuvos laisvės sąjungos (liberalų) ir A. Zuoko (po 6 050 Eur, iš viso 12 10</text:span><text:span text:style-name="T41">0 Eur) – VšĮ „Azzara“ apmokėtas nemokamo Vilniaus viešojo transporto studijos atlikimo išlaidas (12 100 Eur) pagal UAB „Civitta“ 2018 m. birželio 30 d. sąskaitą faktūrą CIV1806-0052;</text:span></text:p>
      <text:p text:style-name="P42"><text:span text:style-name="T43">1.3</text:span><text:span text:style-name="T44">. A. Zuoko – VšĮ „Azzara“ (2 100 Eur) ir VšĮ Jono Meko fondo (1 00</text:span><text:span text:style-name="T45">0 Eur) lėšomis J. L. apmokėtas teksto, kuris (jo dalis) panaudotas žurnalui „Zuokas. Įsimylėjęs Vilnių“, rengimo ir redagavimo išlaidas.</text:span></text:p>
      <text:p text:style-name="P46"><text:span text:style-name="T47">2</text:span><text:span text:style-name="T48">. Pripažinti nepiniginėmis aukomis šio sprendimo 1 punkte nurodytas juridinių asmenų apmokėtas (patirtas) politi</text:span><text:span text:style-name="T49">nės kampanijos išlaidas.</text:span></text:p>
      <text:p text:style-name="P50"><text:span text:style-name="T51">3</text:span><text:span text:style-name="T52">. Pripažinti Lietuvos laisvės sąjungos (liberalų) išlaidomis VšĮ „Azzara“ apmokėtas išlaidas pagal 2018 m. birželio 28 d. UAB „VIP Spauda“ sąskaitą faktūrą serija VPS Nr. 0007711 (suma 1 331 Eur) už reklaminį „Vyčio“ stendą (d</text:span><text:span text:style-name="T53">ėlionę), kuris buvo naudotas kaip vienas pagrindinių Lietuvos laisvės sąjungos (liberalų) 2018 m. liepos 5 d. Lukiškių aikštėje, Vilniuje, organizuoto renginio akcentų.</text:span></text:p>
      <text:p text:style-name="P54"><text:span text:style-name="T55">4</text:span><text:span text:style-name="T56">. Pripažinti šio sprendimo 3 punkte nurodytas, Lietuvos laisvės sąjungos<text:s/></text:span><text:span text:style-name="T57">(liberalų) naudai VšĮ „Azzara“ apmokėtas išlaidas, neteisėtu Lietuvos laisvės sąjungos (liberalų) finansavimu.</text:span></text:p>
      <text:p text:style-name="P58"><text:span text:style-name="T59">5</text:span><text:span text:style-name="T60">. Pripažinti, kad juridiniams asmenims (VšĮ „Azzara“, VšĮ Jono Meko fondui) apmokėjus politinės kampanijos išlaidas, tai yra suteikus nepini</text:span><text:span text:style-name="T61">gines aukas A. Zuoko ir Lietuvos laisvės sąjungos (liberalų) politinėms kampanijoms finansuoti, buvo pažeistos Politinių kampanijų finansavimo ir finansavimo kontrolės įstatymo 7 straipsnio 3 dalis bei 8 straipsnio 3 dalis.</text:span></text:p>
      <text:p text:style-name="P62"><text:span text:style-name="T63">6</text:span><text:span text:style-name="T64">. Pripažinti, kad, juridini</text:span><text:span text:style-name="T65">am asmeniui (VšĮ „Azzara“) apmokėjus išlaidas Lietuvos laisvės sąjungos (liberalų) naudai, buvo pažeista Lietuvos Respublikos politinių partijų įstatymo 19 straipsnio 9 dalis.</text:span></text:p>
      <text:p text:style-name="P66"><text:span text:style-name="T67">7</text:span><text:span text:style-name="T68">. Pripažinti, kad, pažeidžiant tuo metu galiojusią Politinių kampanijų fina</text:span><text:span text:style-name="T69">nsavimo ir finansavimo kontrolės įstatymo 12 straipsnio 2 dalį, A. Zuoko ir Lietuvos laisvės sąjungos (liberalų) 2019 m. savivaldybių tarybų rinkimų politinės kampanijos finansuotos per trečiuosius<text:s/></text:span><text:soft-page-break/><text:span text:style-name="T70">asmenis: VšĮ „Azzara“ šio sprendimo 1 punkte nurodytas išl</text:span><text:span text:style-name="T71">aidas apmokėjus panaudojant paramą, gautą iš kitų juridinių asmenų (2 000 Eur iš UAB „Armitana“, 3 751 Eur iš UAB „Inaksas“, 2 500 Eur iš UAB „International METBALTA Invest Group“, 1 000 Eur iš UAB „Mediashop“ ir (ar) UAB „GV Group“, 1 604 Eur iš VšĮ „ART2</text:span><text:span text:style-name="T72">B“, iš viso – 10 855 Eur ), ir paskolas, gautas iš VšĮ Jono Meko fondo (3 000 Eur), jam prieš tai gavus paramą iš juridinių asmenų (6 000 Eur paskolinta gavus VšĮ „ART2B“ paramą, 2 500 Eur – UAB „Armitana“, 2 500 Eur – UAB „Tugva“).</text:span></text:p>
      <text:p text:style-name="P73"><text:span text:style-name="T74">8</text:span><text:span text:style-name="T75">. Pavesti<text:s/></text:span><text:span text:style-name="T76">Politinių partijų ir politinių kampanijų finansavimo kontrolės skyriui papildyti A. Zuoko ir Lietuvos laisvės sąjungos (liberalų) 2019 m. savivaldybių tarybų rinkimų politinės kampanijos finansavimo ataskaitas ir finansinės apskaitos žiniaraščius šio spren</text:span><text:span text:style-name="T77">dimo 1 punkte nurodytomis nepiniginėmis aukomis politinei kampanijai ir atitinkamomis išlaidomis.</text:span></text:p>
      <text:p text:style-name="P78"><text:span text:style-name="T79">9</text:span><text:span text:style-name="T80">. Informuoti Lietuvos Respublikos specialiųjų tyrimų tarnybą ir Lietuvos Respublikos generalinę prokuratūrą apie nustatytus pažeidimus.</text:span></text:p>
      <text:p text:style-name="P81"><text:span text:style-name="T82">10</text:span><text:span text:style-name="T83">. Perduoti<text:s/></text:span><text:span text:style-name="T84">Specialiųjų tyrimų tarnybai surinktą medžiagą vertinimui tais atvejais, kai nebuvo gauta visa informacija, dėl kurios trūkumo darbo grupė negalėjo pasisakyti dėl viešųjų įstaigų pirktų ar suteiktų paslaugų sąsajų su politine kampanija ar Lietuvos laisvės s</text:span><text:span text:style-name="T85">ąjungos (liberalų) veikla, galimu paslėptu finansavimu ar finansavimu per trečiuosius asmenis.</text:span></text:p>
      <text:p text:style-name="P86"/>
      <text:soft-page-break/>
      <text:p text:style-name="P87"><text:span text:style-name="T88">Šis sprendimas gali būti skundžiamas Lietuvos Respublikos administracinių bylų teisenos įstatymo nustatyta tvarka.</text:span></text:p>
      <text:p text:style-name="P89"/>
      <text:p text:style-name="P90"/>
      <text:p text:style-name="P91"/>
      <text:p text:style-name="Normal"><text:span text:style-name="T92">Komisijos pirmininkė</text:span><text:span text:style-name="T93"><text:tab/></text:span><text:span text:style-name="T94"><text:tab/></text:span><text:span text:style-name="T95"><text:tab/></text:span><text:span text:style-name="T96"><text:tab/><text:s text:c="16"/></text:span><text:span text:style-name="T97">Jolanta Pe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2-09-07T07:22:00Z</meta:creation-date>
    <dc:date>2022-09-07T07:22:00Z</dc:date>
    <meta:print-date>2022-04-20T05:30:00Z</meta:print-date>
    <meta:template xlink:href="Normal.dotm" xlink:type="simple"/>
    <meta:editing-cycles>2</meta:editing-cycles>
    <meta:editing-duration>PT0S</meta:editing-duration>
    <meta:user-defined meta:name="ContentTypeId">0x01010086DE78587B113D4D9CB66F3AB61F56EC</meta:user-defined>
    <meta:document-statistic meta:page-count="5" meta:paragraph-count="28" meta:word-count="740" meta:character-count="5355" meta:row-count="78" meta:non-whitespace-character-count="4643"/>
  </office:meta>
</office:document-meta>
</file>