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KULTŪROS PAVELDO KOMISIJOS PIRMININKO SKYRIMO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3</text:span><text:span text:style-name="T28"><text:s/>d. Nr.<text:s/></text:span><text:span text:style-name="T29">XIV-24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4 dalimi ir atsižvelgdamas į Seimo Kultūros komiteto teikimą,<text:s/></text:span><text:span text:style-name="T36">nutari</text:span><text:span text:style-name="T37">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</text:span><text:span text:style-name="T44">rti Valstybinės kultūros paveldo komisijos narę Vaidutę Ščiglienę šios komisijos pirmininke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šis nutarimas įsigalioja 2024 m. sausio 9 d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8T22:31:00Z</meta:creation-date>
    <dc:date>2024-01-08T22:31:00Z</dc:date>
    <meta:print-date>2023-12-23T09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597" meta:row-count="21" meta:non-whitespace-character-count="521"/>
  </office:meta>
</office:document-meta>
</file>