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PARLAMENTO UŽSIENIO REIKALŲ KOMITETO RENGIAMAME POSĖDYJE DĖL EUROPOS SĄJUNGOS UŽSIENIO IR SAUGUMO POLITIKOS IŠŠŪKIŲ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rminą Lydeką 2022</text:span><text:span text:style-name="T43"><text:s/>m. lapkričio 30 – gruodžio 1 d. dalyvauti</text:span><text:s/>Europos Parlamento Užsienio reikalų komiteto rengiamame posėdyje dėl Europos Sąjungos užsienio ir saugumo politikos iššūkių Briuselyje<text:span text:style-name="T44"><text:s/>(Belg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<text:s/>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0" meta:character-count="864" meta:row-count="28" meta:non-whitespace-character-count="761"/>
  </office:meta>
</office:document-meta>
</file>