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"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MS Mincho" style:font-size-complex="12pt" style:language-asian="ja" style:country-asian="JP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style:font-size-complex="12pt" style:language-asian="ja" style:country-asian="JP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3708in" style:use-optimal-column-width="false"/>
    </style:style>
    <style:style style:name="TableColumn33" style:family="table-column">
      <style:table-column-properties style:column-width="0.6951in" style:use-optimal-column-width="false"/>
    </style:style>
    <style:style style:name="TableColumn34" style:family="table-column">
      <style:table-column-properties style:column-width="0.1909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2.1291in" style:use-optimal-column-width="false"/>
    </style:style>
    <style:style style:name="TableColumn45" style:family="table-column">
      <style:table-column-properties style:column-width="0.1215in" style:use-optimal-column-width="false"/>
    </style:style>
    <style:style style:name="Table30" style:family="table">
      <style:table-properties style:width="7.0777in" fo:margin-left="-0.0034in" table:align="left"/>
    </style:style>
    <style:style style:name="TableRow46" style:family="table-row">
      <style:table-row-properties style:min-row-height="1.7909in" style:use-optimal-row-height="false"/>
    </style:style>
    <style:style style:name="TableCell47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52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8pt" style:font-size-asian="8pt" style:font-size-complex="12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fo:margin-left="0.5in" fo:text-indent="-0.25in">
        <style:tab-stops>
          <style:tab-stop style:type="left" style:position="0.1895in"/>
        </style:tab-stops>
      </style:paragraph-properties>
    </style:style>
    <style:style style:name="T95" style:parent-style-name="DefaultParagraphFont" style:family="text">
      <style:text-properties style:font-name-asian="MS Mincho" style:font-size-complex="12pt" style:language-asian="ja" style:country-asian="JP"/>
    </style:style>
    <style:style style:name="T96" style:parent-style-name="DefaultParagraphFont" style:family="text">
      <style:text-properties style:font-name-asian="MS Mincho" style:font-size-complex="12pt" style:language-asian="ja" style:country-asian="JP"/>
    </style:style>
    <style:style style:name="T97" style:parent-style-name="DefaultParagraphFont" style:family="text">
      <style:text-properties style:font-name-asian="MS Mincho" style:font-size-complex="12pt" style:language-asian="ja" style:country-asian="JP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101" style:family="table-column">
      <style:table-column-properties style:column-width="0.125in" style:use-optimal-column-width="false"/>
    </style:style>
    <style:style style:name="TableColumn102" style:family="table-column">
      <style:table-column-properties style:column-width="0.3708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1.8701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1965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0.2951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1.8708in" style:use-optimal-column-width="false"/>
    </style:style>
    <style:style style:name="TableColumn115" style:family="table-column">
      <style:table-column-properties style:column-width="0.1777in" style:use-optimal-column-width="false"/>
    </style:style>
    <style:style style:name="Table100" style:family="table">
      <style:table-properties style:width="7.1708in" fo:margin-left="-0.0034in" table:align="left"/>
    </style:style>
    <style:style style:name="TableRow116" style:family="table-row">
      <style:table-row-properties style:min-row-height="0.4562in" style:use-optimal-row-height="false"/>
    </style:style>
    <style:style style:name="TableCell117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122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fo:text-align="justify" fo:line-height="150%"/>
    </style:style>
    <style:style style:name="P17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UŽSIENIO REIKALŲ MINISTRAS</text:p>
      <text:p text:style-name="P9">IR LIETUVOS RESPUBLIKOS VIDAUS REIKALŲ MINISTRAS</text:p>
      <text:p text:style-name="P10"/>
      <text:p text:style-name="P11">ĮSAKYMAS</text:p>
      <text:p text:style-name="P12"><text:span text:style-name="T13">DĖL LIETUVOS RESPUBLIKOS<text:s/></text:span><text:span text:style-name="T14">UŽSIENIO REIKALŲ MINISTRO IR LIETUVOS RESPUBLIKOS VIDAUS REIKALŲ MINISTRO 2007 M. LAPKRIČIO 21 D. ĮSAKYMO NR. V-101/1V-397 „DĖL<text:s/></text:span><text:span text:style-name="T15">KELIONĖS DOKUMENTŲ, KURIE SUTEIKIA TEISĘ UŽSIENIEČIUI ATVYKTI Į LIETUVOS RESPUBLIKĄ, PRIPAŽINIMO TVARKOS APRAŠO IR SĄRAŠO PATVIRTINIMO“ PAKEITIMO</text:span></text:p>
      <text:p text:style-name="P16"/>
      <text:p text:style-name="P17">2019 m. lapkričio 21 d. Nr. V-362/1V-940</text:p>
      <text:p text:style-name="P18">Vilnius</text:p>
      <text:p text:style-name="P19"/>
      <text:p text:style-name="P20"/>
      <text:p text:style-name="P21"><text:span text:style-name="T22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čiame 118 punktą ir jį išdėstome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</text:span></text:p>
          </table:table-cell>
          <table:table-cell table:style-name="TableCell50">
            <text:p text:style-name="P51">118.</text:p>
          </table:table-cell>
          <table:table-cell table:style-name="TableCell52">
            <text:p text:style-name="P53">Libanas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Normal"><text:span text:style-name="T59">X</text:span><text:span text:style-name="T60"><text:s/></text:span><text:span text:style-name="T61">(service passport)</text:span></text:p>
            <text:p text:style-name="P62"/>
          </table:table-cell>
          <table:table-cell table:style-name="TableCell63">
            <text:p text:style-name="P64">X</text:p>
          </table:table-cell>
          <table:table-cell table:style-name="TableCell65">
            <text:p text:style-name="Normal"><text:span text:style-name="T66">O</text:span></text:p>
          </table:table-cell>
          <table:table-cell table:style-name="TableCell67">
            <text:p text:style-name="P68">O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/>
          </table:table-cell>
          <table:table-cell table:style-name="TableCell73">
            <text:p text:style-name="P74">O</text:p>
          </table:table-cell>
          <table:table-cell table:style-name="TableCell75">
            <text:p text:style-name="P76">O</text:p>
          </table:table-cell>
          <table:table-cell table:style-name="TableCell77">
            <text:p text:style-name="P78">X (laissez-passer)</text:p>
            <text:p text:style-name="P79">X (kelionės dokumentas palestiniečių pabėgėliams)</text:p>
            <text:p text:style-name="P80"><text:span text:style-name="T81">O (vaiko tapatybės dokumentas)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“.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tab/></text:span><text:span text:style-name="T98">Pakeičiame 182 punktą ir jį išdėstome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</text:span></text:p>
          </table:table-cell>
          <table:table-cell table:style-name="TableCell120">
            <text:p text:style-name="P121">182.</text:p>
          </table:table-cell>
          <table:table-cell table:style-name="TableCell122">
            <text:p text:style-name="P123">Rusija</text:p>
          </table:table-cell>
          <table:table-cell table:style-name="TableCell124">
            <text:p text:style-name="P125">X*  (išskyrus:</text:p>
            <text:p text:style-name="P126">- užsienio pasus, išduotus FMS tarnybų, kurių penkiaženklis kodas prasideda <text:s/>90, 91 ir 92;</text:p>
            <text:p text:style-name="P127">- užsienio pasus, išduotus Krymo pusiasalio gyventojams, iki aneksijos (2014-03-18) neturėjusiems Rusijos Federacijos pilietybės;</text:p>
            <text:p text:style-name="P128">- užsienio pasus, išduotus po 2019-04-24 Ukrainos Vyriausybės<text:s/><text:soft-page-break/>nekontroliuojamų Donecko ir Luhansko sričių gyventojams, iki 2019-04-24 neturėjusiems Rusijos Federacijos pilietybės.)</text:p>
          </table:table-cell>
          <table:table-cell table:style-name="TableCell129">
            <text:p text:style-name="P130">X*</text:p>
          </table:table-cell>
          <table:table-cell table:style-name="TableCell131">
            <text:p text:style-name="P132">X*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X*<text:s/></text:p>
          </table:table-cell>
          <table:table-cell table:style-name="TableCell140">
            <text:p text:style-name="P141">X*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* (AGP)</text:p>
            <text:p text:style-name="P150">X (Certificate of return)</text:p>
            <text:p text:style-name="P151">O (jūreivio knygelė)</text:p>
            <text:p text:style-name="P152">O (jūrininko tapatybės dokumentas)</text:p>
            <text:p text:style-name="P153"><text:span text:style-name="T154">O (Residence permit for stateless person)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“.</text:p>
          </table:table-cell>
        </table:table-row>
      </table:table>
      <text:p text:style-name="P175"/>
      <text:p text:style-name="Normal"/>
      <text:p text:style-name="Normal"/>
      <text:p text:style-name="Normal"/>
      <text:p text:style-name="P176">Užsienio reikalų ministras<text:tab/>Linas Linkevičius</text:p>
      <text:p text:style-name="P177"/>
      <text:p text:style-name="P178"/>
      <text:p text:style-name="P179"/>
      <text:p text:style-name="P180"><text:span text:style-name="T181">Vidaus reikalų ministrė</text:span><text:span text:style-name="T182"><text:tab/></text:span><text:span text:style-name="T183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9-11-25T07:16:00Z</meta:creation-date>
    <dc:date>2019-11-25T07:16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1" meta:character-count="1832" meta:row-count="35" meta:non-whitespace-character-count="1628"/>
  </office:meta>
</office:document-meta>
</file>