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1.125in" fo:text-indent="-1.125in">
        <style:tab-stops/>
      </style:paragraph-properties>
    </style:style>
    <style:style style:name="P35" style:parent-style-name="Normal" style:family="paragraph">
      <style:paragraph-properties fo:text-align="justify" fo:margin-left="1.125in" fo:text-indent="-1.1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 fo:text-indent="0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in" fo:text-indent="0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2.7in" fo:text-indent="0.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indent="0.0465in"/>
      <style:text-properties style:font-name-asian="Arial Unicode MS" style:font-size-complex="12pt" style:language-asian="lt" style:country-asian="L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25in" fo:text-indent="0.5in">
        <style:tab-stops/>
      </style:paragraph-properties>
    </style:style>
    <style:style style:name="P120" style:parent-style-name="Normal" style:family="paragraph">
      <style:paragraph-properties fo:text-align="center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fo:text-indent="0.5in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 fo:margin-left="0.25in" fo:text-indent="0.5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25in" fo:text-indent="0.3409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25in" fo:text-indent="0.3409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end"/>
    </style:style>
    <style:style style:name="P188" style:parent-style-name="Normal" style:family="paragraph">
      <style:paragraph-properties fo:break-before="page" fo:text-align="end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end" fo:margin-left="2.5in" fo:text-indent="0.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margin-left="0.5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margin-left="0.5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15%" fo:margin-left="0.5in">
        <style:tab-stops/>
      </style:paragraph-properties>
    </style:style>
    <style:style style:name="P2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2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style:font-size-complex="12pt"/>
    </style:style>
    <style:style style:name="T232" style:parent-style-name="DefaultParagraphFont" style:family="text">
      <style:text-properties style:font-name="Calibri" style:font-name-asian="Calibri" style:font-name-complex="Calibri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style:font-size-complex="12pt"/>
    </style:style>
    <style:style style:name="T237" style:parent-style-name="DefaultParagraphFont" style:family="text">
      <style:text-properties style:font-name="Calibri" style:font-name-asian="Calibri" style:font-name-complex="Calibri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style:font-size-complex="12pt"/>
    </style:style>
    <style:style style:name="T242" style:parent-style-name="DefaultParagraphFont" style:family="text">
      <style:text-properties style:font-name="Calibri" style:font-name-asian="Calibri" style:font-name-complex="Calibri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style:font-size-complex="12pt"/>
    </style:style>
    <style:style style:name="T246" style:parent-style-name="DefaultParagraphFont" style:family="text">
      <style:text-properties style:font-name="Calibri" style:font-name-asian="Calibri" style:font-name-complex="Calibri"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style:font-size-complex="12pt"/>
    </style:style>
    <style:style style:name="T251" style:parent-style-name="DefaultParagraphFont" style:family="text">
      <style:text-properties style:font-name="Calibri" style:font-name-asian="Calibri" style:font-name-complex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margin-left="0.75in">
        <style:tab-stops/>
      </style:paragraph-properties>
    </style:style>
    <style:style style:name="P2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75in"/>
    </style:style>
  </office:automatic-styles>
  <office:body>
    <office:text text:use-soft-page-breaks="true">
      <text:p text:style-name="P1"/>
      <text:p text:style-name="P2"/>
      <text:p text:style-name="P3"/>
      <text:p text:style-name="P4">LIETUVOS SAVIVALDYBIŲ ASOCIACIJOS VALDYBA</text:p>
      <text:p text:style-name="P5"/>
      <text:p text:style-name="P6">N U T A R I M A S</text:p>
      <text:p text:style-name="P7"/>
      <text:p text:style-name="P8">DĖL LIETUVOS SAVIVALDYBIŲ ASOCIACIJOS APDOVANOJIMŲ NUOSTATŲ PAKEITIMO</text:p>
      <text:p text:style-name="P9"/>
      <text:p text:style-name="P10">2020 m. rugsėjo 15 d. Nr. VN – 21</text:p>
      <text:p text:style-name="P11">Vilnius</text:p>
      <text:p text:style-name="P12"/>
      <text:p text:style-name="P13"/>
      <text:p text:style-name="P14"/>
      <text:p text:style-name="P15"><text:span text:style-name="T16">Vadovaudamasi Lietuvos savivaldybių asociacijos įstatų 4.20.1 p., Lietuvos savivaldybių asociacijos valdyba <text:s/>n u t a r i a:</text:span></text:p>
      <text:p text:style-name="P17"/>
      <text:p text:style-name="P18"><text:span text:style-name="T19">1</text:span><text:span text:style-name="T20">.</text:span><text:span text:style-name="T21"><text:tab/></text:span><text:span text:style-name="T22">Pakeisti Lietuvos savivaldybių asociacijos apdovanojimų nuostatus, patvirtintus Lietuvos savivaldybių asociacijos valdybos 2</text:span><text:span text:style-name="T23">013 m. rugsėjo 17 d. nutarimu Nr. VN-46 „Dėl Lietuvos savivaldybių asociacijos apdovanojimų nuostatų patvirtinimo“ (pridedama):<text:s/></text:span></text:p>
      <text:p text:style-name="P24"><text:span text:style-name="T25">2</text:span><text:span text:style-name="T26">.</text:span><text:span text:style-name="T27"><text:tab/></text:span><text:span text:style-name="T28">Nuostatų 4 punkto papildymas įsigalioja nuo 2021 m. sausio 1 dienos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Prezident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5"/>Mindaugas Sinkevičius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PATVIRTINTA</text:span></text:p>
      <text:p text:style-name="P50">Lietuvos savivaldybių asociacijos valdybos<text:s/></text:p>
      <text:p text:style-name="P51">2020 m. rugsėjo 15 d. nutarimu Nr. VN – 21</text:p>
      <text:p text:style-name="P52"/>
      <text:p text:style-name="P53"><text:span text:style-name="T54">LIETUVOS SAVIVALDYBIŲ ASOCIACIJOS APDOVANOJIMŲ NUOSTATAI</text:span></text:p>
      <text:p text:style-name="P55"/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/>
      <text:p text:style-name="P63"><text:span text:style-name="T64">1</text:span><text:span text:style-name="T65">. Lietuvos savi</text:span><text:span text:style-name="T66">valdybių asociacijos (LSA) apdovanojimų tikslas yra pagerbti asmenis, nusipelniusius Lietuvos savivaldai, jos plėtrai ir stiprinimui.</text:span></text:p>
      <text:p text:style-name="P67"><text:span text:style-name="T68">2</text:span><text:span text:style-name="T69">. LSA apdovanojimai yra apdovanojimas „Auksinės krivūlės riteris“ ir apdovanojimas „Auksinės krivūlės laureatas“.</text:span></text:p>
      <text:p text:style-name="P70"><text:span text:style-name="T71">3</text:span><text:span text:style-name="T72">. LSA apdovanojimas „Auksinės krivūlės riteris“ skiriamas fiziniams asmenims, LSA apdovanojimas „Auksinės krivūlės laureatas“ – savivaldybėms.</text:span></text:p>
      <text:p text:style-name="P73"/>
      <text:p text:style-name="P74"><text:span text:style-name="T75">II</text:span><text:span text:style-name="T76">.<text:s/></text:span><text:span text:style-name="T77">LSA APDOVANOJIMAS „AUKSINĖS KRIVULĖS RITERIS“<text:s/></text:span></text:p>
      <text:p text:style-name="P78"/>
      <text:p text:style-name="P79"><text:span text:style-name="T80">4</text:span><text:span text:style-name="T81">. Teisę pristatyti asmenis LSA apdovanojimui<text:s/></text:span><text:span text:style-name="T82">„Auksinės krivūlės riteris“ turi LSA prezidentas ir/arba savivaldybių tarybos. Gali būti teikiamas ne daugiau kaip vienas kandidatas.</text:span></text:p>
      <text:p text:style-name="P83"><text:span text:style-name="T84">5</text:span><text:span text:style-name="T85">. Teikimai apdovanoti pateikiami LSA valdybai ne vėliau kaip prieš keturias savaites iki apdovanojimų įteikimo dienos</text:span><text:span text:style-name="T86">.</text:span></text:p>
      <text:p text:style-name="P87"><text:span text:style-name="T88">6</text:span><text:span text:style-name="T89">. Teikimas (raštu) apdovanojimui „Auksinės krivūlės riteris“ turi būti motyvuotas atsižvelgiant į šių nuostatų 1 punkte numatytą LSA apdovanojimo tikslą, taip pat turi būti pateikta Kandidato, teikiamo Auksinės krivūlės riterio apdovanojimui, anketa</text:span><text:span text:style-name="T90"><text:s/>(1 priedas).<text:s/></text:span></text:p>
      <text:p text:style-name="P91"><text:span text:style-name="T92">7</text:span><text:span text:style-name="T93">. LSA apdovanojimas „Auksinės krivūlės riteris“ taip pat įteikiamas buvusiam LSA prezidentui, jeigu jis<text:s/></text:span><text:span text:style-name="T94">bent vieną kadencijos laikotarpį ėjo šias pareigas</text:span><text:span text:style-name="T95"><text:s/>ir tinkamai atliko LSA įstatuose numatytas LSA prezidento funkcijas.</text:span></text:p>
      <text:p text:style-name="P96"><text:span text:style-name="T97">8</text:span><text:span text:style-name="T98">. LSA a</text:span><text:span text:style-name="T99">pdovanojimą „Auksinės krivūlės riteris“ skiria LSA valdyba savo sprendimu. Jeigu svarstomas klausimas dėl LSA valdybos nario apdovanojimo, šis LSA valdybos narys turi nusišalinti nuo šio klausimo svarstymo ir balsavimo.</text:span></text:p>
      <text:p text:style-name="P100"><text:span text:style-name="T101">9</text:span><text:span text:style-name="T102">. Antrą kartą tam pačiam asmeni</text:span><text:span text:style-name="T103">ui apdovanojimas „Auksinės krivūlės riteris“ nesuteikiamas.</text:span></text:p>
      <text:p text:style-name="P104"><text:span text:style-name="T105">10</text:span><text:span text:style-name="T106">. LSA apdovanojimą „Auksinės krivūlės riteris“ įteikia LSA prezidentas arba vienas iš viceprezidentų.</text:span></text:p>
      <text:p text:style-name="P107"><text:span text:style-name="T108">11</text:span><text:span text:style-name="T109">. LSA apdovanojimas „Auksinės krivūlės riteris“ yra</text:span><text:span text:style-name="T110"><text:s/>skulptoriaus Ramūno Almino suk</text:span><text:span text:style-name="T111">urtas autorinis juvelyrinis kūrinys - 4-5 cm aukščio ženklelis pagal „Auksinės Krivūlės“ apdovanojimo motyvą (liedinta bronza padengta auksu).</text:span></text:p>
      <text:p text:style-name="P112"><text:span text:style-name="T113">12</text:span><text:span text:style-name="T114">. Jeigu apdovanotas asmuo miršta negavęs apdovanojimo „Auksinės krivūlės riteris“ ir jo liudijimo, jie gali</text:span><text:span text:style-name="T115"><text:s/>būti įteikti artimiausioms apdovanotojo giminėms.</text:span></text:p>
      <text:p text:style-name="P116"><text:span text:style-name="T117">13</text:span><text:span text:style-name="T118">. LSA apdovanojimas „Auksinės krivūlės riteris“ kasmet skiriamas ne daugiau kaip trims asmenims.</text:span></text:p>
      <text:p text:style-name="P119"/>
      <text:p text:style-name="P120"><text:span text:style-name="T121">III</text:span><text:span text:style-name="T122">.<text:s/></text:span><text:span text:style-name="T123">LSA APDOVANOJIMAS „AUKSINĖS KRIVULĖS LAUREATAS“</text:span></text:p>
      <text:p text:style-name="P124"/>
      <text:p text:style-name="P125"><text:span text:style-name="T126">14</text:span><text:span text:style-name="T127">. LSA apdovanojimo „Auksinės krivūl</text:span><text:span text:style-name="T128">ės laureatas“ nominacijas įsteigia Lietuvos Respublikos ministerijos. Kiekviena ministerija gali steigti vieną nominaciją.</text:span></text:p>
      <text:p text:style-name="P129"><text:span text:style-name="T130">15</text:span><text:span text:style-name="T131">. Ministerija savo nominacijai siūlo ne mažiau kaip du pretendentus (savivaldybes). Teikimas (raštu) apdovanojimui „Auksinės<text:s/></text:span><text:span text:style-name="T132">krivūlės laureatas“ turi būti motyvuotas atsižvelgiant į šių nuostatų 1 punkte numatytą LSA apdovanojimo tikslą.</text:span></text:p>
      <text:p text:style-name="P133"><text:span text:style-name="T134">16</text:span><text:span text:style-name="T135">. Teikimai apdovanoti pateikiami LSA valdybai ne vėliau kaip prieš tris savaites iki apdovanojimų įteikimo dienos.</text:span></text:p>
      <text:p text:style-name="P136"><text:span text:style-name="T137">17</text:span><text:span text:style-name="T138">. LSA apdovanoji</text:span><text:span text:style-name="T139">mą „Auksinės krivūlės laureatas“ skiria LSA valdyba savo sprendimu, įvertinusi ministerijos pateiktus pretendentus. Jeigu svarstoma LSA valdybos nario atstovaujamos savivaldybės kandidatūra, šis LSA valdybos narys turi nusišalinti nuo šio klausimo svarstym</text:span><text:span text:style-name="T140">o ir balsavimo.</text:span></text:p>
      <text:p text:style-name="P141"><text:span text:style-name="T142">18</text:span><text:span text:style-name="T143">. LSA apdovanojimą „Auksinės krivūlės laureatas“ įteikia apdovanojimo nominacijos steigėjo (ministerijos) atstovas.</text:span></text:p>
      <text:p text:style-name="P144"><text:span text:style-name="T145">19</text:span><text:span text:style-name="T146">. LSA apdovanojimas „Auksinės krivūlės laureatas“ yra skulptoriaus Ramūno Almino sukurtas autorinis kūrinys - au</text:span><text:span text:style-name="T147">ksuotos bronzos skulptūrėlė.</text:span></text:p>
      <text:p text:style-name="P148"><text:span text:style-name="T149">20</text:span><text:span text:style-name="T150">. Skulptūrėlė yra 33 - 35 cm. aukščio kūrinys, kurį sudaro rutulys (poliruotas metalas, padengtas auksu), figūrėlė (liedinta, patinuota bronza) ir pjedestalas (juodas granitas, ant kurio pritvirtinta metalinė plokštelė su</text:span><text:span text:style-name="T151"><text:s/>išgraviruota nominacija ir laimėtojo vardu).</text:span></text:p>
      <text:p text:style-name="P152"/>
      <text:p text:style-name="P153"><text:span text:style-name="T154">IV</text:span><text:span text:style-name="T155">.<text:s/></text:span><text:span text:style-name="T156">BAIGIAMOSIOS NUOSTATOS</text:span></text:p>
      <text:p text:style-name="P157"/>
      <text:p text:style-name="P158"><text:span text:style-name="T159">21</text:span><text:span text:style-name="T160">. Sprendimą skirti LSA apdovanojimą LSA valdyba priima atviru balsavimu, paprasta dalyvaujančių LSA valdybos narių balsų dauguma.</text:span></text:p>
      <text:p text:style-name="P161"><text:span text:style-name="T162">22</text:span><text:span text:style-name="T163">. LSA apdovanojimų tvarkytojas yra LSA administracija.<text:s/></text:span></text:p>
      <text:p text:style-name="P164"><text:span text:style-name="T165">23</text:span><text:span text:style-name="T166">. LSA apdovanojimų tvarkytojas:</text:span></text:p>
      <text:p text:style-name="P167">– tikrina, ar teikimai apdovanoti atitinka šiuos nuostatus;</text:p>
      <text:p text:style-name="P168">– organizuoja apdovanojimo įteikimą;</text:p>
      <text:p text:style-name="P169"><text:span text:style-name="T170">– rūpinasi apdovanojimų gamyba.</text:span></text:p>
      <text:p text:style-name="P171"><text:span text:style-name="T172">24</text:span><text:span text:style-name="T173">. Apdovanojimai įteikiami i</text:span><text:span text:style-name="T174">škilmingoje aplinkoje. Apie apdovanotus asmenis informuojama visuomenė.</text:span></text:p>
      <text:p text:style-name="P175"><text:span text:style-name="T176">25</text:span><text:span text:style-name="T177">. Pametus arba kitaip praradus apdovanojimą, jo dublikatas neišduodamas.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Lietuvos savivaldybių asociacijos</text:span></text:p>
      <text:p text:style-name="P190"><text:span text:style-name="T191">apdovanojimų nuostatų<text:s/></text:span><text:span text:style-name="T192">1</text:span><text:span text:style-name="T193"><text:s/>priedas</text:span></text:p>
      <text:p text:style-name="P194"/>
      <text:p text:style-name="P195"/>
      <text:p text:style-name="P196"><text:span text:style-name="T197">KANDIDATO,<text:s/></text:span><text:span text:style-name="T198">TEIKIAMO AUKSINĖS KRIVŪLĖS RITERIO APDOVANOJIMUI, ANKETA</text:span></text:p>
      <text:p text:style-name="P199"/>
      <text:p text:style-name="P200"/>
      <text:p text:style-name="P201"/>
      <text:p text:style-name="P202"/>
      <text:p text:style-name="P203"><text:span text:style-name="T204">1</text:span><text:span text:style-name="T205">.</text:span><text:span text:style-name="T206"><text:tab/></text:span><text:span text:style-name="T207">Kandidato vardas, pavardė</text:span></text:p>
      <text:p text:style-name="P208"><text:span text:style-name="T209">....................................................................................................................................................</text:span></text:p>
      <text:p text:style-name="P210"><text:span text:style-name="T211">2</text:span><text:span text:style-name="T212">.</text:span><text:span text:style-name="T213"><text:tab/></text:span><text:span text:style-name="T214">Dabartinės pareigos</text:span></text:p>
      <text:p text:style-name="P215"><text:span text:style-name="T216">....................................................................................................................................................</text:span></text:p>
      <text:p text:style-name="P217"><text:span text:style-name="T218">3</text:span><text:span text:style-name="T219">.</text:span><text:span text:style-name="T220"><text:tab/></text:span><text:span text:style-name="T221">Savivaldybė, kurios taryba teikia kandidatūrą</text:span></text:p>
      <text:p text:style-name="P222">....................................................................................................................................................</text:p>
      <text:p text:style-name="P223"/>
      <text:p text:style-name="P224"><text:span text:style-name="T225">4</text:span><text:span text:style-name="T226">.</text:span><text:span text:style-name="T227"><text:tab/></text:span><text:span text:style-name="T228">Kandidato nuopelnai savivaldai nacionaliniu mastu arba konkrečiai savivaldybei (įvardinti konkrečiai, ne daugiau 5 tezių):</text:span></text:p>
      <text:p text:style-name="P229"/>
      <text:p text:style-name="P230"><text:span text:style-name="T231">-</text:span><text:span text:style-name="T232"><text:tab/></text:span><text:span text:style-name="T233">.......</text:span><text:span text:style-name="T234">.......................................................................................................................................</text:span></text:p>
      <text:p text:style-name="P235"><text:span text:style-name="T236">-</text:span><text:span text:style-name="T237"><text:tab/></text:span><text:span text:style-name="T238">......................................................................................................................</text:span><text:span text:style-name="T239">........................</text:span></text:p>
      <text:p text:style-name="P240"><text:span text:style-name="T241">-</text:span><text:span text:style-name="T242"><text:tab/></text:span><text:span text:style-name="T243">..............................................................................................................................................</text:span></text:p>
      <text:p text:style-name="P244"><text:span text:style-name="T245">-</text:span><text:span text:style-name="T246"><text:tab/></text:span><text:span text:style-name="T247">....................................................................................</text:span><text:span text:style-name="T248">..........................................................</text:span></text:p>
      <text:p text:style-name="P249"><text:span text:style-name="T250">-</text:span><text:span text:style-name="T251"><text:tab/></text:span><text:span text:style-name="T252">..............................................................................................................................................</text:span></text:p>
      <text:p text:style-name="P253"/>
      <text:p text:style-name="P254"><text:span text:style-name="T255">5</text:span><text:span text:style-name="T256">.</text:span><text:span text:style-name="T257"><text:tab/></text:span><text:span text:style-name="T258">Savivaldybės tarybos sprendimas teikti<text:s/></text:span><text:span text:style-name="T259">kandidatūrą (išrašas)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V</meta:initial-creator>
    <dc:creator>adlibuser</dc:creator>
    <meta:creation-date>2020-10-16T11:09:00Z</meta:creation-date>
    <dc:date>2020-10-16T11:09:00Z</dc:date>
    <meta:print-date>2020-09-14T14:11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773" meta:character-count="6727" meta:row-count="214" meta:non-whitespace-character-count="6016"/>
  </office:meta>
</office:document-meta>
</file>