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size="8pt" style:font-size-asian="8pt" style:font-size-complex="8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1" style:parent-style-name="Normal" style:family="paragraph">
      <style:paragraph-properties fo:text-align="center" style:vertical-align="baseline"/>
      <style:text-properties fo:font-size="13.5pt" style:font-size-asian="13.5pt" style:font-size-complex="13.5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275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text-position="super 66.6%"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per 66.6%"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text-position="super 66.6%"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text-position="super 66.6%"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284" style:parent-style-name="DefaultParagraphFont" style:family="text">
      <style:text-properties fo:color="#000000"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etter-kerning="true"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tyle-complex="italic" style:letter-kerning="true" style:font-size-complex="12pt"/>
    </style:style>
    <style:style style:name="T398" style:parent-style-name="DefaultParagraphFont" style:family="text">
      <style:text-properties style:font-style-complex="italic" style:letter-kerning="true" style:font-size-complex="12pt"/>
    </style:style>
    <style:style style:name="T399" style:parent-style-name="DefaultParagraphFont" style:family="text">
      <style:text-properties style:font-style-complex="italic"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font-weight="bold" style:font-weight-asian="bold" style:font-weight-complex="bold"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font-weight="bold" style:font-weight-asian="bold" style:font-weight-complex="bold" fo:color="#000000" style:letter-kerning="true"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font-weight="bold" style:font-weight-asian="bold" style:font-weight-complex="bold"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letter-kerning="true" style:font-size-complex="12pt" fo:background-color="#FFFFFF"/>
    </style:style>
    <style:style style:name="T507" style:parent-style-name="DefaultParagraphFont" style:family="text">
      <style:text-properties fo:color="#000000" style:letter-kerning="true" style:font-size-complex="12pt" fo:background-color="#FFFFFF"/>
    </style:style>
    <style:style style:name="T508" style:parent-style-name="DefaultParagraphFont" style:family="text">
      <style:text-properties fo:color="#000000" style:letter-kerning="true" style:font-size-complex="12pt" fo:background-color="#FFFFFF"/>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fo:color="#000000" style:letter-kerning="true" style:font-size-complex="12pt" fo:background-color="#FFFFFF"/>
    </style:style>
    <style:style style:name="P512" style:parent-style-name="Normal" style:family="paragraph">
      <style:paragraph-properties fo:text-align="justify" fo:text-indent="0.5in"/>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color="#000000" style:letter-kerning="true"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text-position="super 66.6%"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text-position="super 66.6%"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in"/>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letter-kerning="true"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fo:background-color="#FFFFFF"/>
    </style:style>
    <style:style style:name="T626" style:parent-style-name="DefaultParagraphFont" style:family="text">
      <style:text-properties fo:color="#000000" style:letter-kerning="true"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fo:color="#333333" style:letter-kerning="true" style:font-size-complex="12pt" fo:background-color="#FFFFFF"/>
    </style:style>
    <style:style style:name="T650" style:parent-style-name="DefaultParagraphFont" style:family="text">
      <style:text-properties style:letter-kerning="true" style:font-size-complex="12pt"/>
    </style:style>
    <style:style style:name="T651" style:parent-style-name="DefaultParagraphFont" style:family="text">
      <style:text-properties fo:font-weight="bold" style:font-weight-asian="bold" style:font-weight-complex="bold"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letter-kerning="tru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letter-kerning="true"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etter-kerning="true"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indent="3.15in"/>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indent="3.15in"/>
      <style:text-properties fo:color="#000000" style:font-size-complex="12pt" style:language-asian="lt" style:country-asian="LT"/>
    </style:style>
    <style:style style:name="P715" style:parent-style-name="Normal" style:family="paragraph">
      <style:paragraph-properties fo:text-indent="3.15in"/>
      <style:text-properties fo:color="#000000" style:font-size-complex="12pt" style:language-asian="lt" style:country-asian="LT"/>
    </style:style>
    <style:style style:name="P716" style:parent-style-name="Normal" style:family="paragraph">
      <style:paragraph-properties fo:text-indent="3.1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1.6715in"/>
    </style:style>
    <style:style style:name="TableColumn728" style:family="table-column">
      <style:table-column-properties style:column-width="4.1333in"/>
    </style:style>
    <style:style style:name="TableColumn729" style:family="table-column">
      <style:table-column-properties style:column-width="0.4916in"/>
    </style:style>
    <style:style style:name="TableColumn730" style:family="table-column">
      <style:table-column-properties style:column-width="0.3895in"/>
    </style:style>
    <style:style style:name="Table726" style:family="table">
      <style:table-properties style:width="6.6861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color="#000000" style:letter-kerning="true" style:font-size-complex="12pt" fo:background-color="#FFFFFF"/>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letter-kerning="true" style:font-size-complex="12p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1.6715in"/>
    </style:style>
    <style:style style:name="TableColumn763" style:family="table-column">
      <style:table-column-properties style:column-width="4.1333in"/>
    </style:style>
    <style:style style:name="TableColumn764" style:family="table-column">
      <style:table-column-properties style:column-width="0.4916in"/>
    </style:style>
    <style:style style:name="TableColumn765" style:family="table-column">
      <style:table-column-properties style:column-width="0.3895in"/>
    </style:style>
    <style:style style:name="Table761" style:family="table">
      <style:table-properties style:width="6.6861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P777" style:parent-style-name="Normal" style:family="paragraph">
      <style:paragraph-properties fo:text-align="justify"/>
      <style:text-properties style:letter-kerning="tru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P781" style:parent-style-name="Normal" style:family="paragraph">
      <style:paragraph-properties fo:text-align="justify"/>
      <style:text-properties style:letter-kerning="true" style:font-size-complex="12pt"/>
    </style:style>
    <style:style style:name="TableRow782" style:family="table-row">
      <style:table-row-properties/>
    </style:style>
    <style:style style:name="P783" style:parent-style-name="Normal" style:family="paragraph">
      <style:paragraph-properties fo:text-align="justify"/>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P786" style:parent-style-name="Normal" style:family="paragraph">
      <style:paragraph-properties fo:text-align="justify"/>
      <style:text-properties style:letter-kerning="true" style:font-size-complex="12pt"/>
    </style:style>
    <style:style style:name="P787" style:parent-style-name="Normal" style:family="paragraph">
      <style:paragraph-properties fo:text-align="justify"/>
      <style:text-properties style:letter-kerning="true" style:font-size-complex="12pt"/>
    </style:style>
    <style:style style:name="P788" style:parent-style-name="Normal" style:family="paragraph">
      <style:paragraph-properties fo:text-align="justify"/>
      <style:text-properties style:letter-kerning="true" style:font-size-complex="12pt"/>
    </style:style>
    <style:style style:name="P789" style:parent-style-name="Normal" style:family="paragraph">
      <style:paragraph-properties fo:text-align="justify"/>
      <style:text-properties style:letter-kerning="true" style:font-size-complex="12pt"/>
    </style:style>
    <style:style style:name="P790" style:parent-style-name="Normal" style:family="paragraph">
      <style:paragraph-properties fo:text-align="justify"/>
      <style:text-properties style:letter-kerning="true" style:font-size-complex="12pt"/>
    </style:style>
    <style:style style:name="P791" style:parent-style-name="Normal" style:family="paragraph">
      <style:paragraph-properties fo:text-align="justify"/>
      <style:text-properties style:letter-kerning="true" style:font-size-complex="12pt"/>
    </style:style>
    <style:style style:name="TableRow792" style:family="table-row">
      <style:table-row-properties/>
    </style:style>
    <style:style style:name="P793" style:parent-style-name="Normal" style:family="paragraph">
      <style:paragraph-properties fo:text-align="justify"/>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letter-kerning="true" style:font-size-complex="12pt"/>
    </style:style>
    <style:style style:name="P796" style:parent-style-name="Normal" style:family="paragraph">
      <style:text-properties style:letter-kerning="true" style:font-size-complex="12pt"/>
    </style:style>
    <style:style style:name="P797" style:parent-style-name="Normal" style:family="paragraph">
      <style:paragraph-properties fo:text-align="justify"/>
      <style:text-properties style:letter-kerning="true" style:font-size-complex="12pt"/>
    </style:style>
    <style:style style:name="P798" style:parent-style-name="Normal" style:family="paragraph">
      <style:paragraph-properties fo:text-align="justify"/>
      <style:text-properties style:letter-kerning="true" style:font-size-complex="12pt"/>
    </style:style>
    <style:style style:name="P799" style:parent-style-name="Normal" style:family="paragraph">
      <style:paragraph-properties fo:text-align="justify"/>
      <style:text-properties style:letter-kerning="true" style:font-size-complex="12pt"/>
    </style:style>
    <style:style style:name="P800" style:parent-style-name="Normal" style:family="paragraph">
      <style:paragraph-properties fo:text-align="justify"/>
      <style:text-properties style:letter-kerning="true" style:font-size-complex="12pt"/>
    </style:style>
    <style:style style:name="P801" style:parent-style-name="Normal" style:family="paragraph">
      <style:paragraph-properties fo:text-align="justify"/>
      <style:text-properties style:letter-kerning="true" style:font-size-complex="12pt"/>
    </style:style>
    <style:style style:name="P802" style:parent-style-name="Normal" style:family="paragraph">
      <style:paragraph-properties fo:text-align="justify"/>
      <style:text-properties style:letter-kerning="true" style:font-size-complex="12pt"/>
    </style:style>
    <style:style style:name="P803" style:parent-style-name="Normal" style:family="paragraph">
      <style:paragraph-properties fo:text-align="justify"/>
      <style:text-properties style:letter-kerning="true" style:font-size-complex="12pt"/>
    </style:style>
    <style:style style:name="P804" style:parent-style-name="Normal" style:family="paragraph">
      <style:paragraph-properties fo:text-align="justify"/>
      <style:text-properties style:letter-kerning="true"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font-size-complex="12pt" style:language-asian="lt" style:country-asian="LT"/>
    </style:style>
    <style:style style:name="TableColumn813" style:family="table-column">
      <style:table-column-properties style:column-width="1.6715in"/>
    </style:style>
    <style:style style:name="TableColumn814" style:family="table-column">
      <style:table-column-properties style:column-width="4.1333in"/>
    </style:style>
    <style:style style:name="TableColumn815" style:family="table-column">
      <style:table-column-properties style:column-width="0.4916in"/>
    </style:style>
    <style:style style:name="TableColumn816" style:family="table-column">
      <style:table-column-properties style:column-width="0.3895in"/>
    </style:style>
    <style:style style:name="Table812" style:family="table">
      <style:table-properties style:width="6.6861in" fo:margin-left="0in" table:align="lef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font-weight="bold" style:font-weight-asian="bold" style:font-weight-complex="bold" fo:color="#000000" style:letter-kerning="true" style:font-size-complex="12p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min-row-height="0.0138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43in"/>
      <style:text-properties style:font-size-complex="12pt" style:language-asian="lt" style:country-asian="LT"/>
    </style:style>
    <style:style style:name="TableRow836" style:family="table-row">
      <style:table-row-properties style:min-row-height="0.0138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43in"/>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43in"/>
      <style:text-properties style:font-size-complex="12pt" style:language-asian="lt" style:country-asian="LT"/>
    </style:style>
    <style:style style:name="TableRow844" style:family="table-row">
      <style:table-row-properties style:min-row-height="0.0138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43in"/>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min-row-height="0.0138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043in"/>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43in"/>
      <style:text-properties style:font-size-complex="12pt" style:language-asian="lt" style:country-asian="LT"/>
    </style:style>
    <style:style style:name="TableRow863" style:family="table-row">
      <style:table-row-properties style:min-row-height="0.0138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43in"/>
      <style:text-properties style:font-size-complex="12pt" style:language-asian="lt" style:country-asian="LT"/>
    </style:style>
    <style:style style:name="TableRow871" style:family="table-row">
      <style:table-row-properties style:min-row-height="0.6458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43in"/>
      <style:text-properties style:font-size-complex="12pt" style:language-asian="lt" style:country-asian="LT"/>
    </style:style>
    <style:style style:name="P881" style:parent-style-name="Normal" style:family="paragraph">
      <style:paragraph-properties fo:line-height="107%">
        <style:tab-stops>
          <style:tab-stop style:type="left" style:position="5.1187in"/>
        </style:tab-stops>
      </style:paragraph-properties>
    </style:style>
    <style:style style:name="P882" style:parent-style-name="Normal" style:family="paragraph">
      <style:paragraph-properties fo:line-height="107%">
        <style:tab-stops>
          <style:tab-stop style:type="left" style:position="5.1187in"/>
        </style:tab-stops>
      </style:paragraph-properties>
      <style:text-properties style:letter-kerning="true" style:font-size-complex="12pt"/>
    </style:style>
    <style:style style:name="P883" style:parent-style-name="Normal" style:family="paragraph">
      <style:paragraph-properties fo:line-height="107%">
        <style:tab-stops>
          <style:tab-stop style:type="left" style:position="5.1187in"/>
        </style:tab-stops>
      </style:paragraph-properties>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master-page-name="MPF1" style:family="paragraph">
      <style:paragraph-properties fo:break-before="page" fo:text-indent="3.7409in" style:page-number="1"/>
      <style:text-properties style:letter-kerning="true" style:font-size-complex="12pt"/>
    </style:style>
    <style:style style:name="P892" style:parent-style-name="Normal" style:family="paragraph">
      <style:paragraph-properties fo:text-indent="3.7409in"/>
      <style:text-properties style:letter-kerning="true" style:font-size-complex="12pt"/>
    </style:style>
    <style:style style:name="P893" style:parent-style-name="Normal" style:family="paragraph">
      <style:paragraph-properties fo:text-indent="3.7409in"/>
      <style:text-properties style:letter-kerning="true" style:font-size-complex="12pt"/>
    </style:style>
    <style:style style:name="P894" style:parent-style-name="Normal" style:family="paragraph">
      <style:paragraph-properties fo:text-indent="3.7409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5in"/>
      <style:text-properties style:letter-kerning="true" style:font-size-complex="12pt"/>
    </style:style>
    <style:style style:name="P898"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899" style:parent-style-name="Normal" style:family="paragraph">
      <style:paragraph-properties fo:text-align="center">
        <style:tab-stops>
          <style:tab-stop style:type="left" style:position="-0.2958in"/>
        </style:tab-stops>
      </style:paragraph-properties>
    </style:style>
    <style:style style:name="T900" style:parent-style-name="DefaultParagraphFont" style:family="text">
      <style:text-properties style:font-weight-complex="bold" style:letter-kerning="true" style:font-size-complex="12pt"/>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style:font-weight-complex="bold" style:letter-kerning="true" style:font-size-complex="12pt"/>
    </style:style>
    <style:style style:name="P903"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904"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906" style:family="table-column">
      <style:table-column-properties style:column-width="6.6902in"/>
    </style:style>
    <style:style style:name="Table905" style:family="table">
      <style:table-properties style:width="6.6902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letter-kerning="true" style:font-size-complex="12pt" style:language-asian="lt" style:country-asian="LT"/>
    </style:style>
    <style:style style:name="T911" style:parent-style-name="DefaultParagraphFont" style:family="text">
      <style:text-properties style:font-weight-complex="bold" fo:letter-spacing="-0.0027in" style:letter-kerning="true" style:font-size-complex="12pt"/>
    </style:style>
    <style:style style:name="T91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913" style:parent-style-name="DefaultParagraphFont" style:family="text">
      <style:text-properties style:font-weight-complex="bold" style:letter-kerning="true" style:font-size-complex="12pt" style:language-asian="lt" style:country-asian="LT"/>
    </style:style>
    <style:style style:name="T914" style:parent-style-name="DefaultParagraphFont" style:family="text">
      <style:text-properties style:font-weight-complex="bold" style:letter-kerning="true" style:font-size-complex="12pt"/>
    </style:style>
    <style:style style:name="P915" style:parent-style-name="Normal" style:family="paragraph">
      <style:paragraph-properties fo:text-align="justify" fo:text-indent="0.5in"/>
      <style:text-properties style:font-weight-complex="bold" style:letter-kerning="true"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letter-kerning="true" style:font-size-complex="12pt" fo:language="fr" fo:country="BE"/>
    </style:style>
    <style:style style:name="T918" style:parent-style-name="DefaultParagraphFont" style:family="text">
      <style:text-properties style:font-weight-complex="bold" style:letter-kerning="true" style:font-size-complex="12pt"/>
    </style:style>
    <style:style style:name="P919" style:parent-style-name="Normal" style:family="paragraph">
      <style:paragraph-properties fo:text-align="justify" fo:text-indent="0.5in"/>
      <style:text-properties style:font-weight-complex="bold" style:letter-kerning="true" style:font-size-complex="12pt"/>
    </style:style>
    <style:style style:name="P920" style:parent-style-name="Normal" style:family="paragraph">
      <style:paragraph-properties fo:text-align="justify" fo:text-indent="0.5in"/>
      <style:text-properties style:font-weight-complex="bold" style:letter-kerning="true"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fo:color="#333333" style:letter-kerning="true" style:font-size-complex="12pt" fo:background-color="#FFFFFF"/>
    </style:style>
    <style:style style:name="T924"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fo:color="#333333" style:letter-kerning="true" style:font-size-complex="12pt" fo:background-color="#FFFFFF"/>
    </style:style>
    <style:style style:name="T927" style:parent-style-name="DefaultParagraphFont" style:family="text">
      <style:text-properties style:font-weight-complex="bold" style:letter-kerning="true" style:font-size-complex="12pt"/>
    </style:style>
    <style:style style:name="P928" style:parent-style-name="Normal" style:family="paragraph">
      <style:paragraph-properties fo:text-align="justify" fo:text-indent="0.5in"/>
      <style:text-properties style:font-weight-complex="bold" style:letter-kerning="true" style:font-size-complex="12pt"/>
    </style:style>
    <style:style style:name="P929" style:parent-style-name="Normal" style:family="paragraph">
      <style:paragraph-properties fo:text-align="justify" fo:text-indent="0.5in"/>
      <style:text-properties style:font-weight-complex="bold" style:letter-kerning="true" style:font-size-complex="12pt"/>
    </style:style>
    <style:style style:name="P930" style:parent-style-name="Normal" style:family="paragraph">
      <style:paragraph-properties fo:text-align="justify" fo:text-indent="0.5in"/>
      <style:text-properties style:font-weight-complex="bold" style:letter-kerning="true" style:font-size-complex="12pt"/>
    </style:style>
    <style:style style:name="P931" style:parent-style-name="Normal" style:family="paragraph">
      <style:paragraph-properties fo:text-align="justify" fo:text-indent="0.5in"/>
      <style:text-properties style:font-weight-complex="bold" style:letter-kerning="true" style:font-size-complex="12pt"/>
    </style:style>
    <style:style style:name="P932" style:parent-style-name="Normal" style:family="paragraph">
      <style:paragraph-properties fo:text-align="justify" fo:text-indent="0.5in"/>
      <style:text-properties style:font-weight-complex="bold" style:letter-kerning="true"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style:font-weight-complex="bold"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style:font-weight-complex="bold" style:letter-kerning="true" style:font-size-complex="12pt"/>
    </style:style>
    <style:style style:name="P939" style:parent-style-name="Normal" style:family="paragraph">
      <style:paragraph-properties fo:text-align="justify" fo:text-indent="0.5in"/>
      <style:text-properties style:font-weight-complex="bold" style:letter-kerning="true" style:font-size-complex="12pt"/>
    </style:style>
    <style:style style:name="P940" style:parent-style-name="Normal" style:family="paragraph">
      <style:paragraph-properties fo:text-align="justify" fo:text-indent="0.5in"/>
      <style:text-properties style:font-weight-complex="bold" style:letter-kerning="true" style:font-size-complex="12pt"/>
    </style:style>
    <style:style style:name="P941" style:parent-style-name="Normal" style:family="paragraph">
      <style:paragraph-properties fo:text-align="justify" fo:text-indent="0.5in"/>
      <style:text-properties style:font-weight-complex="bold" style:letter-kerning="true" style:font-size-complex="12pt"/>
    </style:style>
    <style:style style:name="P942" style:parent-style-name="Normal" style:family="paragraph">
      <style:paragraph-properties fo:text-align="justify" fo:text-indent="0.5in"/>
      <style:text-properties style:font-weight-complex="bold" style:letter-kerning="true"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weight-complex="bold" fo:letter-spacing="0.0027in" style:letter-kerning="true"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letter-spacing="0.0027in" style:letter-kerning="true"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letter-kerning="true" style:font-size-complex="12pt"/>
    </style:style>
    <style:style style:name="T950" style:parent-style-name="DefaultParagraphFont" style:family="text">
      <style:text-properties style:font-weight-complex="bold" style:letter-kerning="true" style:font-size-complex="12pt" style:language-asian="lt" style:country-asian="LT"/>
    </style:style>
    <style:style style:name="P951" style:parent-style-name="Normal" style:family="paragraph">
      <style:paragraph-properties fo:text-align="justify" fo:text-indent="0.5in"/>
      <style:text-properties style:font-weight-complex="bold" style:letter-kerning="true" style:font-size-complex="12pt" style:language-asian="lt" style:country-asian="LT"/>
    </style:style>
    <style:style style:name="P952" style:parent-style-name="Normal" style:family="paragraph">
      <style:paragraph-properties fo:text-align="justify" fo:text-indent="0.5in"/>
      <style:text-properties style:font-weight-complex="bold" style:letter-kerning="true" style:font-size-complex="12pt" style:language-asian="lt" style:country-asian="LT"/>
    </style:style>
    <style:style style:name="P953" style:parent-style-name="Normal" style:family="paragraph">
      <style:paragraph-properties fo:text-align="justify" fo:text-indent="0.5in"/>
      <style:text-properties style:font-weight-complex="bold" style:letter-kerning="true" style:font-size-complex="12pt"/>
    </style:style>
    <style:style style:name="P954" style:parent-style-name="Normal" style:family="paragraph">
      <style:paragraph-properties fo:text-align="justify" fo:text-indent="0.5in"/>
      <style:text-properties style:font-weight-complex="bold" style:letter-kerning="true" style:font-size-complex="12pt"/>
    </style:style>
    <style:style style:name="P955" style:parent-style-name="Normal" style:family="paragraph">
      <style:paragraph-properties fo:text-align="justify" fo:text-indent="0.5in"/>
      <style:text-properties style:font-weight-complex="bold" style:letter-kerning="true"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letter-kerning="true" style:font-size-complex="12pt"/>
    </style:style>
    <style:style style:name="T958" style:parent-style-name="DefaultParagraphFont" style:family="text">
      <style:text-properties style:font-weight-complex="bold" style:letter-kerning="true"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font-weight-complex="bold" style:letter-kerning="true"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letter-kerning="true" style:font-size-complex="12pt" style:language-asian="lt" style:country-asian="LT"/>
    </style:style>
    <style:style style:name="T964" style:parent-style-name="DefaultParagraphFont" style:family="text">
      <style:text-properties style:font-weight-complex="bold" style:letter-kerning="true" style:font-size-complex="12pt"/>
    </style:style>
    <style:style style:name="T965" style:parent-style-name="DefaultParagraphFont" style:family="text">
      <style:text-properties style:font-weight-complex="bold" style:letter-kerning="true"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letter-kerning="true" style:font-size-complex="12pt" style:language-asian="lt" style:country-asian="L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fo:color="#333333" style:letter-kerning="true" style:font-size-complex="12pt" fo:background-color="#FFFFFF"/>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fo:color="#333333" style:letter-kerning="true" style:font-size-complex="12pt" fo:background-color="#FFFFFF"/>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fo:color="#333333" style:letter-kerning="true" style:font-size-complex="12pt" fo:background-color="#FFFFFF"/>
    </style:style>
    <style:style style:name="T975" style:parent-style-name="DefaultParagraphFont" style:family="text">
      <style:text-properties style:letter-kerning="true" style:font-size-complex="12pt"/>
    </style:style>
    <style:style style:name="T976" style:parent-style-name="DefaultParagraphFont" style:family="text">
      <style:text-properties fo:color="#333333" style:letter-kerning="true" style:font-size-complex="12pt" fo:background-color="#FFFFFF"/>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weight-complex="bold" style:letter-kerning="true" style:font-size-complex="12pt" style:language-asian="lt" style:country-asian="LT"/>
    </style:style>
    <style:style style:name="P979" style:parent-style-name="Normal" style:family="paragraph">
      <style:paragraph-properties fo:text-align="justify" fo:text-indent="0.5in"/>
      <style:text-properties style:font-weight-complex="bold" style:letter-kerning="true" style:font-size-complex="12pt" style:language-asian="lt" style:country-asian="LT"/>
    </style:style>
    <style:style style:name="P980" style:parent-style-name="Normal" style:family="paragraph">
      <style:paragraph-properties fo:text-align="justify" fo:text-indent="0.5in"/>
      <style:text-properties style:font-weight-complex="bold" style:letter-kerning="true" style:font-size-complex="12pt"/>
    </style:style>
    <style:style style:name="P981" style:parent-style-name="Normal" style:family="paragraph">
      <style:paragraph-properties fo:text-align="justify" fo:text-indent="0.5in"/>
      <style:text-properties style:font-weight-complex="bold" style:letter-kerning="true" style:font-size-complex="12pt"/>
    </style:style>
    <style:style style:name="P982" style:parent-style-name="Normal" style:family="paragraph">
      <style:paragraph-properties fo:text-align="justify" fo:text-indent="0.5in"/>
      <style:text-properties style:font-weight-complex="bold" style:letter-kerning="true" style:font-size-complex="12pt"/>
    </style:style>
    <style:style style:name="P983" style:parent-style-name="Normal" style:family="paragraph">
      <style:paragraph-properties fo:text-align="justify" fo:text-indent="0.5in"/>
      <style:text-properties style:font-weight-complex="bold" style:letter-kerning="true" style:font-size-complex="12pt"/>
    </style:style>
    <style:style style:name="P984" style:parent-style-name="Normal" style:family="paragraph">
      <style:paragraph-properties fo:text-align="justify" fo:text-indent="0.5in"/>
      <style:text-properties style:font-weight-complex="bold" style:letter-kerning="true" style:font-size-complex="12pt"/>
    </style:style>
    <style:style style:name="P985" style:parent-style-name="Normal" style:family="paragraph">
      <style:paragraph-properties fo:text-align="justify" fo:text-indent="0.5in"/>
      <style:text-properties style:font-weight-complex="bold" style:letter-kerning="true" style:font-size-complex="12pt"/>
    </style:style>
    <style:style style:name="P986" style:parent-style-name="Normal" style:family="paragraph">
      <style:paragraph-properties fo:text-align="justify" fo:text-indent="0.5in">
        <style:tab-stops>
          <style:tab-stop style:type="left" style:position="-0.2958in"/>
        </style:tab-stops>
      </style:paragraph-properties>
    </style:style>
    <style:style style:name="T987" style:parent-style-name="DefaultParagraphFont" style:family="text">
      <style:text-properties style:font-weight-complex="bold" style:letter-kerning="true" style:font-size-complex="12pt"/>
    </style:style>
    <style:style style:name="T988" style:parent-style-name="DefaultParagraphFont" style:family="text">
      <style:text-properties style:font-weight-complex="bold" fo:font-style="italic" style:font-style-asian="italic" style:letter-kerning="true" style:font-size-complex="12pt"/>
    </style:style>
    <style:style style:name="P989" style:parent-style-name="Normal" style:family="paragraph">
      <style:paragraph-properties fo:text-align="justify" fo:text-indent="0.5in"/>
      <style:text-properties style:font-weight-complex="bold" style:letter-kerning="true" style:font-size-complex="12pt"/>
    </style:style>
    <style:style style:name="P990" style:parent-style-name="Normal" style:family="paragraph">
      <style:paragraph-properties fo:text-align="center" fo:text-indent="0.5in"/>
      <style:text-properties fo:font-weight="bold" style:font-weight-asian="bold" style:letter-kerning="true" style:font-size-complex="12pt"/>
    </style:style>
    <style:style style:name="P991" style:parent-style-name="Normal" style:family="paragraph">
      <style:paragraph-properties fo:text-align="center" fo:text-indent="0.5in"/>
      <style:text-properties fo:font-weight="bold" style:font-weight-asian="bold" style:letter-kerning="true" style:font-size-complex="12pt"/>
    </style:style>
    <style:style style:name="P992" style:parent-style-name="Normal" style:family="paragraph">
      <style:paragraph-properties fo:text-align="center" fo:text-indent="0.5in"/>
      <style:text-properties style:font-weight-complex="bold" style:letter-kerning="true" style:font-size-complex="12pt"/>
    </style:style>
    <style:style style:name="P993" style:parent-style-name="Normal" style:family="paragraph">
      <style:paragraph-properties fo:text-align="center" fo:text-indent="0.5in"/>
      <style:text-properties style:font-weight-complex="bold" style:letter-kerning="true"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letter-kerning="true" style:font-size-complex="12pt"/>
    </style:style>
    <style:style style:name="P996"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99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998"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100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100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100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1004" style:parent-style-name="Normal" style:family="paragraph">
      <style:paragraph-properties fo:border="0.0069in solid #000000" fo:padding-top="0.0138in" fo:padding-left="0.0555in" fo:padding-bottom="0.0138in" fo:padding-right="0in" style:shadow="none" fo:text-align="justify" fo:text-indent="0.5in"/>
    </style:style>
    <style:style style:name="T1005" style:parent-style-name="DefaultParagraphFont" style:family="text">
      <style:text-properties fo:font-style="italic" style:font-style-asian="italic" style:letter-kerning="true" style:font-size-complex="12pt" style:language-asian="lt" style:country-asian="LT"/>
    </style:style>
    <style:style style:name="P100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100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0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style:font-weight-complex="bold" style:letter-kerning="true" style:font-size-complex="12pt"/>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style:letter-kerning="true" style:font-size-complex="12pt" style:language-asian="lt" style:country-asian="LT"/>
    </style:style>
    <style:style style:name="P101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font-weight-complex="bold" fo:color="#333333" style:letter-kerning="true" style:font-size-complex="12pt" fo:background-color="#FFFFFF"/>
    </style:style>
    <style:style style:name="T1022" style:parent-style-name="DefaultParagraphFont" style:family="text">
      <style:text-properties style:font-weight-complex="bold" style:letter-kerning="true" style:font-size-complex="12pt"/>
    </style:style>
    <style:style style:name="T1023" style:parent-style-name="DefaultParagraphFont" style:family="text">
      <style:text-properties style:font-weight-complex="bold" fo:color="#333333" style:letter-kerning="true" style:font-size-complex="12pt" fo:background-color="#FFFFFF"/>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fo:background-color="#FFFFFF"/>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fo:background-color="#FFFFFF"/>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31"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103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text:span text:style-name="T10">LIETUVOS RESPUBLIKOS ŽEMĖS ŪKIO MINISTRAS</text:span></text:p>
      <text:p text:style-name="P11"/>
      <text:p text:style-name="P12"><text:span text:style-name="T13">ĮSAKYMAS</text:span></text:p>
      <text:p text:style-name="P14"><text:span text:style-name="T15">DĖL ŽEMĖS ŪKIO MINISTRO 2023 M. VASARIO 24 D. ĮSAKYMO NR. 3D-102 „DĖL LIETUVOS ŽEMĖS ŪKIO IR KAIMO PLĖTROS 2023–2027 METŲ STRATEGINIO PLANO ADMINISTRAVIMO TAISYKLIŲ PATVIRTINIMO“ PAKEITIMO</text:span></text:p>
      <text:p text:style-name="P16"/>
      <text:p text:style-name="P17">2023 m. liepos 24 d. Nr.<text:s/>3D-476</text:p>
      <text:p text:style-name="P18">Vilnius</text:p>
      <text:p text:style-name="P19"/>
      <text:p text:style-name="P20"/>
      <text:p text:style-name="P21"><text:span text:style-name="T22">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3"><text:span text:style-name="T24">1</text:span><text:span text:style-name="T25">. Pakeičiu<text:s/></text:span><text:span text:style-name="T26">2.19 pa</text:span><text:span text:style-name="T27">punktį ir jį išdėstau taip:</text:span></text:p>
      <text:p text:style-name="P28"><text:span text:style-name="T29">„</text:span><text:span text:style-name="T30">2.19</text:span><text:span text:style-name="T31">. Lietuvos Respublikos Vyriausybės<text:s/></text:span><text:span text:style-name="T32">2023 m. balandžio 5 d.<text:s/></text:span><text:span text:style-name="T33">nutarimu Nr. 218 „Dėl Valstybės institucijų ir įstaigų, savivaldybių ir kitų juridinių asmenų, atsakingų už Lietuvos žemės ūkio ir kaimo plėtros 2023–2027 m. strateginio plano įgyvendinimą, paskyrimo“.<text:s/></text:span></text:p>
      <text:p text:style-name="P34"><text:span text:style-name="T35">2</text:span><text:span text:style-name="T36">.<text:s/></text:span><text:span text:style-name="T37">Pakeičiu 3 punktą ir jį išdėstau taip</text:span><text:span text:style-name="T38">:</text:span></text:p>
      <text:p text:style-name="P39"><text:span text:style-name="T40">„</text:span><text:span text:style-name="T41">3</text:span><text:span text:style-name="T42">.  Taisyklėse vartojamos sąvokos:</text:span></text:p>
      <text:p text:style-name="P43"><text:span text:style-name="T44">3.1</text:span><text:span text:style-name="T45">. </text:span><text:span text:style-name="T46">Administracinis patikrinimas</text:span><text:span text:style-name="T47"> – Mokėjimo agentūros arba jos įgaliotos įstaigos atliekamas pareiškėjo pateiktoje paramos paraiškoje, p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48"><text:span text:style-name="T49">3.2</text:span><text:span text:style-name="T50">. </text:span><text:span text:style-name="T51">Administruojamų intervencinių priemonių įgyvendinimo tvarkos aprašas</text:span><text:span text:style-name="T52"> (toliau – darbo tvarkos aprašas) – Mokėjimo agentūros parengtas ir patvirtintas dokumentas, kuriame nustatoma Mokėjimo agentūros vykdomų Strateginio plano administravimo funkcijų atlikimo tvarka.</text:span></text:p>
      <text:p text:style-name="P53"><text:span text:style-name="T54">3.3</text:span><text:span text:style-name="T55">. </text:span><text:span text:style-name="T56">Fiksuotasis projekto išlaidų vieneto įkainis</text:span><text:span text:style-name="T57"> (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58"><text:span text:style-name="T59">3.4</text:span><text:span text:style-name="T60">. </text:span><text:span text:style-name="T61">Fiksuotoji projekto išlaidų norma</text:span><text:span text:style-name="T62"> (toliau – fiksuotoji norma) – iš anksto nustatyta išlaidų norma (išreiškiama procentais nuo visų projekto tinkamų finansuoti išlaidų sumos), taikoma apmokant dalį tinkamų finansuoti projekto išlaidų, kai projekto vykdytojas neteikia išlaidų pagrindimo ir išlaidų apmokėjimo įrodymo dokumentų.</text:span></text:p>
      <text:p text:style-name="P63"><text:span text:style-name="T64">3.5</text:span><text:span text:style-name="T65">. </text:span><text:span text:style-name="T66">Fiksuotoji projekto išlaidų suma</text:span><text:span text:style-name="T67"> (toliau – fiksuotoji suma) – iš anksto nustatyta bendra projekto ar jo dalies išlaidų suma, taikoma projekto tinkamoms finansuoti išlaidoms apskaičiuoti ir apmokėti remiantis pateiktais dokumentais, kuriais įrodomas projekto veiklos įgyvendinimas</text:span><text:span text:style-name="T68"> ir (arba) rezultato pasiekimas</text:span><text:span text:style-name="T69">, kai projekto vykdytojas neteikia išlaidų pagrindimo ir išlaidų apmokėjimo įrodymo dokumentų.</text:span></text:p>
      <text:p text:style-name="P70"><text:span text:style-name="T71">3.6</text:span><text:span text:style-name="T72">. </text:span><text:span text:style-name="T73">Finansinė priemonė</text:span><text:span text:style-name="T74"><text:s/></text:span><text:span text:style-name="T75">–<text:s/></text:span><text:span text:style-name="T76">S</text:span><text:span text:style-name="T77">trateginiame plane nustatytiems tikslams siekti skirta intervencinė priemonė, įgyvendinama galutiniams paramos gavėjams teikiant finansinius produktus</text:span><text:span text:style-name="T78">.</text:span></text:p>
      <text:p text:style-name="P79"><text:span text:style-name="T80">3.7</text:span><text:span text:style-name="T81">. </text:span><text:span text:style-name="T82">Finansinių priemonių projektas –<text:s/></text:span><text:span text:style-name="T83">veikla,</text:span><text:span text:style-name="T84"><text:s/></text:span><text:span text:style-name="T85">apimanti</text:span><text:span text:style-name="T86"><text:s text:c="2"/>Strateginio plano lėšų skyrimą finansinei priemonei <text:s/>ir vėlesnį <text:s/>paramos teikimą <text:s/>galutiniams paramos gavėjams pagal tą finansinę priemonę.<text:s/></text:span></text:p>
      <text:p text:style-name="P87"><text:span text:style-name="T88">3.8</text:span><text:span text:style-name="T89">. </text:span><text:span text:style-name="T90">Finansų tarpininkas –<text:s/></text:span><text:span text:style-name="T91">juridinis asmuo, Europos Sąjungos ir nacionalinių teisės aktų nustatyta tvarka atrinktas įgyvendinti Strateginio plano lėšomis finansuojamą <text:s/>finansinę priemonę ir tarpininkauti teikiant šio plano lėšas galutiniams gavėjams.</text:span></text:p>
      <text:p text:style-name="P92"><text:span text:style-name="T93">3.9</text:span><text:span text:style-name="T94">. </text:span><text:span text:style-name="T95">Galutinis mokėjimo prašymas – </text:span><text:span text:style-name="T96">įgyvendinus visas projekto veiklas Mokėjimo agentūrai teikiamas mokėjimo prašymas, </text:span><text:span text:style-name="T97">kurio sudėtinė dalis yra galutinė projekto įgyvendinimo ataskaita.</text:span></text:p>
      <text:p text:style-name="P98"><text:span text:style-name="T99">3.10</text:span><text:span text:style-name="T100">. </text:span><text:span text:style-name="T101">Galutinis paramos gavėjas <text:s/></text:span><text:span text:style-name="T102">(toliau – galutinis gavėjas)</text:span><text:span text:style-name="T103"><text:s/>–<text:s/></text:span><text:span text:style-name="T104">paramą pagal Strateginio plano lėšomis finansuojamą finansinę priemonę gavęs ūkio subjektas.</text:span></text:p>
      <text:p text:style-name="P105"><text:span text:style-name="T106">3.11</text:span><text:span text:style-name="T107">. </text:span><text:span text:style-name="T108">Intervencinės priemonės įgyvendinimo taisyklės</text:span><text:span text:style-name="T109"> – teisės aktas, kuriuo nustatomos paramos pagal tam tikrą intervencinę priemonę teikimo sąlygos ir tvarka.</text:span></text:p>
      <text:p text:style-name="P110"><text:span text:style-name="T111">3.12</text:span><text:span text:style-name="T112">. </text:span><text:span text:style-name="T113">Investavimo strategija –<text:s/></text:span><text:span text:style-name="T114">Kontroliuojančiojo fondo valdytojo rengiamas dokumentas, kuriame apibrėžiama investavimo politika, pateikiamas jos įgyvendinimo planas ir kitos privalomos nuostatos, nurodytos ES teisės aktuose.</text:span></text:p>
      <text:p text:style-name="P115"><text:span text:style-name="T116">3.13</text:span><text:span text:style-name="T117">. </text:span><text:span text:style-name="T118">Išlaidų apmokėjimo įrodymo dokumentai</text:span><text:span text:style-name="T119"> – finansų įstaigos sąskaitos išrašai, internetine bankininkyste besinaudojančių paramos gavėjų pateikti išrašai, patvirtinti paramos gavėjo parašu, ar kiti dokumentai, kuriais įrodoma, kad pagal išlaidų pagrindimo dokumentus buvo atliktas mokėjimas.</text:span></text:p>
      <text:p text:style-name="P120"><text:span text:style-name="T121">3.14</text:span><text:span text:style-name="T122">. </text:span><text:span text:style-name="T123">Išlaidų pagrindimo dokumentai</text:span><text:span text:style-name="T124"> – rangovų, paslaugų teikėjų ar prekių tiekėjų pateiktos sąskaitos, perdavimo–priėmimo aktai, darbo laiko apskaitos žiniaraščiai, kelionių ar kiti dokumentai, kuriais pagrindžiamos patirtos išlaidos.</text:span></text:p>
      <text:p text:style-name="P125"><text:span text:style-name="T126">3.15</text:span><text:span text:style-name="T127">. </text:span><text:span text:style-name="T128">Kasmetinis metinės paramos išmokos prašymas</text:span><text:span text:style-name="T129"> (toliau – kasmetinis prašymas) – Mokėjimo agentūros nustatytos formos informacinėmis sistemomis kasmet sudaromas arba paramos gavėjo rengiamas dokumentas, kuriuo prašoma skirti metinę paramos išmoką.</text:span></text:p>
      <text:p text:style-name="P130"><text:span text:style-name="T131">3.16</text:span><text:span text:style-name="T132">. </text:span><text:span text:style-name="T133">Nuotolinė patikra</text:span><text:span text:style-name="T134"> – pareiškėjo, paramos ir (arba) pagalbos gavėjo per mobiliąją programą „NMA agro“ pateikiamų duomenų, dokumentų, nuotraukų ir (ar) kitų įrodymų patikrinimas, taip pat žemės ūkio naudmenų ar kitų plotų patikra, atliekama pagal palydovinę nuotrauką ar kitais būdais, naudojantis technologijomis.</text:span></text:p>
      <text:p text:style-name="P135"><text:span text:style-name="T136">3.17</text:span><text:span text:style-name="T137">. </text:span><text:span text:style-name="T138">Mokėjimo prašymas</text:span><text:span text:style-name="T139"> – nustatytos formos dokumentas, kurį turi užpildyti ir pateikti Mokėjimo agentūrai paramos gavėjas, prašydamas išmokėti paramos lėšas.</text:span></text:p>
      <text:p text:style-name="P140"><text:span text:style-name="T141">3.18</text:span><text:span text:style-name="T142">. </text:span><text:span text:style-name="T143">Paramos gavėjas </text:span><text:span text:style-name="T144">– pareiškėjas, kuris atitinka visus reikalavimus paramai gauti ir kuriam skiriama parama.</text:span></text:p>
      <text:p text:style-name="P145"><text:span text:style-name="T146">3.19</text:span><text:span text:style-name="T147">. </text:span><text:span text:style-name="T148">Paramos paraiška</text:span><text:span text:style-name="T149"> – VI nustatytos formos dokumentas, kurį turi užpildyti ir pateikti Mokėjimo agentūrai ar kitai įgaliotai įstaigai pareiškėjas, siekiantis gauti paramą.</text:span></text:p>
      <text:p text:style-name="P150"><text:span text:style-name="T151">3.20</text:span><text:span text:style-name="T152">. </text:span><text:span text:style-name="T153">Paramos sutartis</text:span><text:span text:style-name="T154"> – paramos skyrimo sutartis projektams, įgyvendinamiems pagal intervencines priemones.</text:span></text:p>
      <text:p text:style-name="P155"><text:span text:style-name="T156">3.21</text:span><text:span text:style-name="T157">. </text:span><text:span text:style-name="T158">Pareiškėjas</text:span><text:span text:style-name="T159"> – fizinis arba juridinis asmuo, nustatyta tvarka pateikęs paramos paraišką Mokėjimo agentūrai, ar kitai įgaliotai įstaigai;</text:span></text:p>
      <text:p text:style-name="P160"><text:span text:style-name="T161">3.22</text:span><text:span text:style-name="T162">. </text:span><text:span text:style-name="T163">Pareiškėjo ar paramos gavėjo dokumentų ar duomenų neatitiktis </text:span><text:span text:style-name="T164">(toliau – neatitiktis) – tikrinant pareiškėjo ar paramos gavėjo pateiktus dokumentus ir (arba) duomenis nustatoma neatitiktis, kai trūksta privalomų pateikti dokumentų ir (arba) pateikiami netikslūs ar </text:span><text:span text:style-name="T165">nesutampantys su tikrove</text:span><text:span text:style-name="T166"> duomenys, randama klaidų ar kitokių faktų, dėl kurių Europos Sąjungos bendrajam biudžetui ir (arba) Lietuvos Respublikos valstybės biudžetui nepadaroma finansinės žalos.</text:span></text:p>
      <text:p text:style-name="P167"><text:span text:style-name="T168">3.23</text:span><text:span text:style-name="T169">. </text:span><text:span text:style-name="T170">Patikra vietoje</text:span><text:span text:style-name="T171"> – Mokėjimo agentūros ar kitos įgaliotos įstaigos darbuotojų atliekamas pareiškėjo ar paramos gavėjo paramos paraiškoje, paramos sutartyje, mokėjimo prašyme pateiktų<text:s/></text:span><text:soft-page-break/><text:span text:style-name="T172">duomenų ir kitų pareiškėjo ar paramos gavėjo pateiktų duomenų, dokumentų, investicijų ir veiklų patikrinimas projekto įgyvendinimo vietoje.</text:span></text:p>
      <text:p text:style-name="P173"><text:span text:style-name="T174">3.24</text:span><text:span text:style-name="T175">. </text:span><text:span text:style-name="T176">Projektas</text:span><text:span text:style-name="T177"> – visuma dokumentų, kuriuose nurodomi paramos paraiškoje ir (arba) </text:span><text:span text:style-name="T178">verslo plane (projekto apraše)</text:span><text:span text:style-name="T179"> </text:span><text:span text:style-name="T180">numatyti veiksmai, pagrįsti paramos paraiškoje, prie jos pridedamuose dokumentuose bei tam tikrose duomenų bazėse esama informacija ir pinigų suma numatytiems projekto tikslams pasiekti.</text:span></text:p>
      <text:p text:style-name="P181"><text:span text:style-name="T182">3.25</text:span><text:span text:style-name="T183">. </text:span><text:span text:style-name="T184">Projekto įgyvendinimo laikotarpis </text:span><text:span text:style-name="T185">– laikotarpis nuo paramos paraiškos pateikimo iki galutinio mokėjimo prašymo pateikimo dienos.</text:span></text:p>
      <text:p text:style-name="P186"><text:span text:style-name="T187">3.26</text:span><text:span text:style-name="T188">. </text:span><text:span text:style-name="T189">Projekto rizikingumas</text:span><text:span text:style-name="T190"> – visuma rizikos veiksnių, galinčių lemti projekto įgyvendinimo eigą ir (arba) pasireikšti projekto kontrolės laikotarpiu.</text:span></text:p>
      <text:p text:style-name="P191"><text:span text:style-name="T192">3.27</text:span><text:span text:style-name="T193">. </text:span><text:span text:style-name="T194">Projekto kontrolės laikotarpis</text:span><text:span text:style-name="T195"> – laikotarpis nuo galutinio mokėjimo prašymo pateikimo dienos iki galutinio paramos išmok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196"><text:span text:style-name="T197">3.28</text:span><text:span text:style-name="T198">. </text:span><text:span text:style-name="T199">Projekto priežiūros rodikliai</text:span><text:span text:style-name="T200"> – paramos paraiškoje ir (arba) paramos sutartyje numatyti pasiekti projekto rodikliai.</text:span></text:p>
      <text:p text:style-name="P201"><text:span text:style-name="T202">3.29</text:span><text:span text:style-name="T203">. </text:span><text:span text:style-name="T204">Sankcija</text:span><text:span text:style-name="T205"> –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06"><text:span text:style-name="T207">3.30</text:span><text:span text:style-name="T208">. </text:span><text:span text:style-name="T209">Supaprastintas išlaidų apmokėjimas</text:span><text:span text:style-name="T210"> –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pan></text:p>
      <text:p text:style-name="P211"><text:span text:style-name="T212">3.31</text:span><text:span text:style-name="T213">. </text:span><text:span text:style-name="T214">Teisės aktų nuostatų pažeidimas</text:span><text:span text:style-name="T215"> (toliau – paž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216"><text:span text:style-name="T217">3.32</text:span><text:span text:style-name="T218">. </text:span><text:span text:style-name="T219">Tinkamos deklaruoti EK išlaidos</text:span><text:span text:style-name="T220"> (toliau – tinkamos deklaruoti išlaidos) – paramos gavėjams Mokėjimo agentūros išmokėtos paramos lėšos, kurios gali būti deklaruojamos EK.</text:span></text:p>
      <text:p text:style-name="P221"><text:span text:style-name="T222">3.33</text:span><text:span text:style-name="T223">. </text:span><text:span text:style-name="T224">Tinkamos finansuoti išlaidos</text:span><text:span text:style-name="T225"> – suplanuotos, pagrįstos, projektui įgyvendinti būtinos ir ES bei nacionalinių teisės aktų nustatytus reikalavimus atitinkančios išlaidos.</text:span></text:p>
      <text:p text:style-name="P226"><text:span text:style-name="T227">3.34</text:span><text:span text:style-name="T228">. </text:span><text:span text:style-name="T229">Žemės ūkio veikla </text:span><text:span text:style-name="T230">– žemės ūkio augalų ir ūkinių gyvūnų auginimas, įskaitant ūkinių gyvūnų laikymą,<text:s/></text:span><text:span text:style-name="T231">žemės ūkio produktų gamyba, įskaitant derliaus nuėmimą, melžimą, ūkinių gyvūnų veisimą, taip pat<text:s/></text:span><text:span text:style-name="T232">žemės ūkio paskirties žemės laikymas tokios būklės, kad ji būtų tinkama ganyti arba dirbti be jokios parengiamosios veiklos.</text:span></text:p>
      <text:p text:style-name="P233"><text:span text:style-name="T234">3.35</text:span><text:span text:style-name="T235">. Kitos šiose Taisyklėse vartojamos sąvokos suprantamos taip, kaip jos apibrėžiamos Reglamente (ES) 2021/1060, Reglamente (ES) 2021/2115, Reglamente (ES) 2021/2116, Žemės ūkio, maisto ūkio ir kaimo plėtros įstatyme, kituose žemės ūkio ir ES finansų politikos srities ES ir nacionaliniuose teisės aktuose. Taisyklėse vartojamos apibrėžtys atitinka Strateginiame plane vartojamas apibrėžtis.“</text:span></text:p>
      <text:p text:style-name="P236"><text:span text:style-name="T237">3</text:span><text:span text:style-name="T238">. Pakeičiu 8.2</text:span><text:span text:style-name="T239"><text:s/>pa</text:span><text:span text:style-name="T240">punktį ir jį išdėstau taip:</text:span></text:p>
      <text:p text:style-name="P241"><text:span text:style-name="T242">„</text:span><text:span text:style-name="T243">8.2</text:span><text:span text:style-name="T244">. ūkininkams ir kitiems atitinkamiems paramos gavėjams, kai tikslinga – elektroninėmis priemonėmis, būtų pateikiama aiški ir tiksli informacija apie ūkių lygmeniu taikytinus žemės ūkio veiklos valdymo reikalavimus, nustatytus<text:s/></text:span><text:span text:style-name="T245">Lietuvos Respublikos žemės ūkio ministro 2023 m. vasario 27 d. įsakymu Nr. 3D-109 „Dėl žemės ūkio veiklos valdymo reikalavimų, taikomų nuo 2023 metų, aprašo patvirtinimo ir kontrolės institucijų paskyrimo“,<text:s/></text:span><text:span text:style-name="T246">ir žemės ūkio naudmenų geros agrarinės ir aplinkosaugos būklės reikalavimus, nustatytus<text:s/></text:span><text:span text:style-name="T247">Lietuvos Respublikos žemės ūkio ministro 2023 m. vasario 24 d. įsakymu Nr. 3D-107 „Dėl Žemės ūkio naudmenų geros agrarinės<text:s/></text:span><text:soft-page-break/><text:span text:style-name="T248">ir aplinkosaugos būklės reikalavimų, taikomų nuo 2023 metų, aprašo patvirtinimo“,<text:s/></text:span><text:span text:style-name="T249">bei su socialinės paramos sąlygomis susijusius reikalavimus;“.</text:span><text:span text:style-name="T250"> </text:span></text:p>
      <text:p text:style-name="P251"><text:span text:style-name="T252">4</text:span><text:span text:style-name="T253">. Papildau 8.4</text:span><text:span text:style-name="T254">1</text:span><text:span text:style-name="T255"><text:s/>papunkčiu</text:span><text:span text:style-name="T256">:</text:span></text:p>
      <text:p text:style-name="P257"><text:span text:style-name="T258">„</text:span><text:span text:style-name="T259">8.4</text:span><text:span text:style-name="T260">1</text:span><text:span text:style-name="T261">. būtų atliekamas ex ante vertinimas dėl finansinių priemonių, kaip nurodyta Reglamento (ES) 2021/1060 58 straipsnyje, ir šio vertinimo peržiūra, kai ketinama keisti finansinės (-ių) priemonės (-ių) įgyvendinimo apimtis, arba kai ex ante vertinimas nebeatitinka pasikeitusių rinkos sąlygų;“.</text:span></text:p>
      <text:p text:style-name="P262"><text:span text:style-name="T263">5</text:span><text:span text:style-name="T264">. Papildau 8.4</text:span><text:span text:style-name="T265">2</text:span><text:span text:style-name="T266"><text:s/>papunkčiu</text:span><text:span text:style-name="T267">:</text:span></text:p>
      <text:p text:style-name="P268"><text:span text:style-name="T269">„</text:span><text:span text:style-name="T270">8.4</text:span><text:span text:style-name="T271">2</text:span><text:span text:style-name="T272">. vadovaujantis Reglamento (ES) 2021/1060 59 straipsnio reikalavimais būtų paskirta finansines priemones įgyvendinanti institucija;“.</text:span></text:p>
      <text:p text:style-name="P273"><text:span text:style-name="T274">6</text:span><text:span text:style-name="T275">.<text:s/></text:span><text:span text:style-name="T276">Pakeičiu 1</text:span><text:span text:style-name="T277">2<text:s/></text:span><text:span text:style-name="T278">punktą ir jį išdėstau taip:</text:span></text:p>
      <text:p text:style-name="P279"><text:span text:style-name="T280">„</text:span><text:span text:style-name="T281">12</text:span><text:span text:style-name="T282">. Mokėjimo agentūra atsakinga už intervencinių priemonių, tiesioginių išmokų išlaidų, numatytų Reglamento (ES) 2021/2116 5 straipsnio 2 dalyje ir 6 straipsnyje, valdymą ir kontrolę, įskaitant ir žemės ūkio naudmenų ir kitų plotų nuotolines patikras, patikras vietoje, duomenų, reikalingų intervencinių priemonių vertinimams ir stebėsenai atlikti rinkimą, kitos informacijos teikimą VI apie Strateginio plano įgyvendinimo eigą ir pažangą bei kitas pavestas funkcijas. Mokėjimo agentūra tvarko atskiras Europos žemės ūkio garantijų fondo (toliau – EŽŪGF) ir EŽŪFKP skirtų į ES biudžetą įtrauktų asignavimų sąskaitas. Mokėjimo agentūra, vykdydama paraiškų ir projektų vertinimą, administruodama tiesioginių išmokų, kitų intervencinių priemonių duomenis, reikalingus stebėsenai, vertinimams, audito, kontrolės veiksmams atlikti, ataskaitoms parengti, atnaujina, naudoja ir prižiūri ŽŪPAIS bei jos posistemes. Taip pat šių funkcijų vykdymui Mokėjimo agentūra naudoja valstybės įmonės Žemės ūkio duomenų centras (toliau – ŽŪDC) bei kitų</text:span><text:span text:style-name="T283"><text:s/></text:span><text:span text:style-name="T284">Lietuvos Respublikos valstybės ir ES institucijų viešųjų registrų, informacinių sistemų ir duomenų bazių (toliau – Registrai) dokumentus ir (ar) informaciją.“</text:span></text:p>
      <text:p text:style-name="P285"><text:span text:style-name="T286">7</text:span><text:span text:style-name="T287">.<text:s/></text:span><text:span text:style-name="T288">Pakeičiu 1</text:span><text:span text:style-name="T289">3.29 pa</text:span><text:span text:style-name="T290">punktį ir jį išdėstau taip</text:span></text:p>
      <text:p text:style-name="P291"><text:span text:style-name="T292">„</text:span><text:span text:style-name="T293">13.29</text:span><text:span text:style-name="T294">. vykdo kontrolę ir užtikrina, kad pagal kiekvieną intervencinę priemonę pagal Sostinės regioną ir Vidurio ir vakarų Lietuvos regioną, patvirtintą Lietuvos Respublikos Vyriausybės<text:s/></text:span><text:span text:style-name="T295">2016  m. sausio  6 d. nutarimu Nr. 5 „Dėl Sostinės regiono ir Vidurio ir vakarų Lietuvos regiono sudarymo“,<text:s/></text:span><text:span text:style-name="T296">finansuojamų projektų suma neviršytų žemės ūkio ministro įsakyme dėl metinių lėšų, skirtų įsipareigojimams prisiimti, paskirstymo patvirtintos atitinkamam regionui visam laikotarpiui (2023–2027 m.) skirtos sumos, jeigu šiame įsakyme nurodytas intervencinei priemonei skiriamų lėšų paskirstymas pagal regionus bei VI nustatyta tvarka reguliariai informuoja VI apie šios nuostatos įgyvendinimą;“.</text:span></text:p>
      <text:p text:style-name="P297"><text:span text:style-name="T298">8</text:span><text:span text:style-name="T299">. Papildau nauju 13.30 papunkčiu</text:span><text:span text:style-name="T300">:</text:span></text:p>
      <text:p text:style-name="P301"><text:span text:style-name="T302">„</text:span><text:span text:style-name="T303">13.30</text:span><text:span text:style-name="T304">. įgyvendinant finansinių priemonių projektus, atlieka administruojančios institucijos funkcijas, nustatytas</text:span><text:span text:style-name="T305"><text:s/>F</text:span><text:span text:style-name="T306">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e).“</text:span></text:p>
      <text:p text:style-name="P307"><text:span text:style-name="T308">9</text:span><text:span text:style-name="T309">. Buvusį 13.30 papunktį laikau 13.31 papunkčiu.</text:span></text:p>
      <text:p text:style-name="P310"><text:span text:style-name="T311">10</text:span><text:span text:style-name="T312">.<text:s/></text:span><text:span text:style-name="T313">Pakeičiu<text:s/></text:span><text:span text:style-name="T314">28.3 pa</text:span><text:span text:style-name="T315">punktį ir jį išdėstau taip:</text:span></text:p>
      <text:p text:style-name="P316"><text:span text:style-name="T317">„</text:span><text:span text:style-name="T318">28.3</text:span><text:span text:style-name="T319">. nagrinėja finansinių priemonių ex ante vertinimo elementus, išvardytus Reglamento (ES) 2021/1060 58 straipsnio 3 dalyje, ir to reglamento 59 straipsnio 1 dalyje nurodytą investavimo strategiją;“.</text:span></text:p>
      <text:p text:style-name="P320"><text:span text:style-name="T321">11</text:span><text:span text:style-name="T322">.<text:s/></text:span><text:span text:style-name="T323">Pakeičiu<text:s/></text:span><text:span text:style-name="T324">49<text:s/></text:span><text:span text:style-name="T325">punktą ir jį išdėstau taip:</text:span></text:p>
      <text:p text:style-name="P326"><text:span text:style-name="T327">„</text:span><text:span text:style-name="T328">49</text:span><text:span text:style-name="T329">. Nustačius pažeidimų, taikomos sankcijos, numatytos šių Taisyklių III skyriaus tryliktajame skirsnyje, Paramos už žemės ūkio naudmenas ir kitus plotus bei ūkinius gyvūnus paraiškos ir tiesioginių išmokų administravimo bei kontrolės taisyklėse</text:span><text:span text:style-name="T330">, patvirtintose Lietuvos Respublikos žemės ūkio ministro 2023 m. vasario 20 d. įsakymu Nr. 3D-92 „Dėl Paramos už žemės ūkio naudmenas ir kitus plotus bei ūkinius gyvūnus paraiškos ir tiesioginių išmokų<text:s/></text:span><text:soft-page-break/><text:span text:style-name="T331">administravimo bei kontrolės taisyklių patvirtinimo“ (toliau –<text:s/></text:span><text:span text:style-name="T332">P</text:span><text:span text:style-name="T333">aramos už žemės ūkio naudmenas ir kitus plotus bei ūkinius gyvūnus paraiškos ir tiesioginių išmokų administravimo bei kontrolės taisyklės),</text:span><text:span text:style-name="T334"> ir intervencinių priemonių įgyvendinimo taisyklėse, atsižvelgiant į ES reglamentų bei Strateginio plano nuostatas.“</text:span></text:p>
      <text:p text:style-name="P335"><text:span text:style-name="T336">12</text:span><text:span text:style-name="T337">.<text:s/></text:span><text:span text:style-name="T338">Pakeičiu<text:s/></text:span><text:span text:style-name="T339">60.1 pa</text:span><text:span text:style-name="T340">punktį ir jį išdėstau taip:</text:span></text:p>
      <text:p text:style-name="P341"><text:span text:style-name="T342">„</text:span><text:span text:style-name="T343">60.1</text:span><text:span text:style-name="T344">. kaimo plėtros intervencinėms priemonėms: „Miško veisimas ir atkūrimas“, „Miško priežiūra ir apsauga”, „Jaunuolynų ugdymas“,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Pasėlių, augalų ir gyvūnų draudimas“, „Savitarpio pagalbos fondai“, „Trumpos tiekimo grandinės“, „Bendruomenių inicijuota vietos plėtra (LEADER)“, „Sumanieji kaim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p>
      <text:p text:style-name="P345"><text:span text:style-name="T346">13</text:span><text:span text:style-name="T347">.<text:s/></text:span><text:span text:style-name="T348">Pakeičiu 62</text:span><text:span text:style-name="T349"><text:s/></text:span><text:span text:style-name="T350">punktą ir jį išdėstau taip:</text:span></text:p>
      <text:p text:style-name="P351"><text:span text:style-name="T352">„</text:span><text:span text:style-name="T353">62</text:span><text:span text:style-name="T354">. Šis skyrius netaikomas tiesioginėms išmokoms ir intervencinėms priemonėms, susijusioms su parama už žemės ūkio naudmenas ir kitus plotus bei ūkinius gyvūnus. Šių intervencinių priemonių administravimo tvarka nustatoma P</text:span><text:span text:style-name="T355">aramos už žemės ūkio naudmenas ir kitus plotus bei ūkinius gyvūnus paraiškos ir tiesioginių išmokų administravimo bei kontrolės taisyklėse<text:s/></text:span><text:span text:style-name="T356">bei intervencinių priemonių, susijusių su plotais ir gyvūnais, įgyvendinimo taisyklėse.“</text:span></text:p>
      <text:p text:style-name="P357"><text:span text:style-name="T358">14</text:span><text:span text:style-name="T359">.<text:s/></text:span><text:span text:style-name="T360">Pakeičiu</text:span><text:span text:style-name="T361"><text:s/>63.8 papunktį ir<text:s/></text:span><text:span text:style-name="T362">jį išdėstau taip:</text:span></text:p>
      <text:p text:style-name="P363"><text:span text:style-name="T364">„</text:span><text:span text:style-name="T365">63.8</text:span><text:span text:style-name="T366">.</text:span><text:span text:style-name="T367"><text:s/></text:span><text:span text:style-name="T368">paramos paraiškos forma, verslo plano forma, kitų dokumentų formos, įskaitant pareiškėjo deklaraciją ir pareiškėjo sutuoktinio, artimųjų giminaičių, kitų susijusių subjektų deklaraciją dėl asmens duomenų tvarkymo, parengtą pagal pavyzdinę deklaraciją Taisyklių 1 priede“.</text:span></text:p>
      <text:p text:style-name="P369"><text:span text:style-name="T370">15</text:span><text:span text:style-name="T371">.<text:s/></text:span><text:span text:style-name="T372">Pakeičiu</text:span><text:span text:style-name="T373"><text:s/>64 punktą ir<text:s/></text:span><text:span text:style-name="T374">jį išdėstau taip:</text:span></text:p>
      <text:p text:style-name="P375"><text:span text:style-name="T376">„</text:span><text:span text:style-name="T377">64</text:span><text:span text:style-name="T378">. Intervencinių priemonių įgyvendinimo taisyklės paprastai turi būti patvirtintos ne vėliau kaip 20 darbo dienų iki paramos paraiškų priėmimo termino pradžios.“</text:span></text:p>
      <text:p text:style-name="P379"><text:span text:style-name="T380">16</text:span><text:span text:style-name="T381">.<text:s/></text:span><text:span text:style-name="T382">Pakeičiu</text:span><text:span text:style-name="T383"><text:s/>65 punktą ir<text:s/></text:span><text:span text:style-name="T384">jį išdėstau taip:</text:span></text:p>
      <text:p text:style-name="P385"><text:span text:style-name="T386">„</text:span><text:span text:style-name="T387">65</text:span><text:span text:style-name="T388">. Nustatant atitinkamos intervencinė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389"><text:span text:style-name="T390">17</text:span><text:span text:style-name="T391">.<text:s/></text:span><text:span text:style-name="T392">Pakeičiu</text:span><text:span text:style-name="T393"><text:s/>68 punktą ir<text:s/></text:span><text:span text:style-name="T394">jį išdėstau taip:</text:span></text:p>
      <text:p text:style-name="P395"><text:span text:style-name="T396">„</text:span><text:span text:style-name="T397">68</text:span><text:span text:style-name="T398">.</text:span><text:span text:style-name="T399"><text:tab/></text:span><text:span text:style-name="T400">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 Pavyzdinė pareiškėjo deklaracija pateikiama Taisyklių 1 priede.“</text:span></text:p>
      <text:p text:style-name="P401"><text:span text:style-name="T402">18</text:span><text:span text:style-name="T403">.<text:s/></text:span><text:span text:style-name="T404">Pakeičiu</text:span><text:span text:style-name="T405"><text:s/>90 punktą ir<text:s/></text:span><text:span text:style-name="T406">jį išdėstau taip:</text:span></text:p>
      <text:p text:style-name="P407"><text:span text:style-name="T408">„</text:span><text:span text:style-name="T409">90</text:span><text:span text:style-name="T410">. 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text:s/></text:span><text:soft-page-break/><text:span text:style-name="T411">dokumentus ir informaciją, kuri yra būtina atitikčiai tinkamumo sąlygoms, atrankos kriterijams ir įsipareigojimams įvertinti ir kurios nėra Registruose. Mokėjimo agentūra prašymą pareiškėjui pateikti papildomus dokumentus paskelbia 86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p>
      <text:p text:style-name="P412"><text:span text:style-name="T413">19</text:span><text:span text:style-name="T414">.<text:s/></text:span><text:span text:style-name="T415">Pakeičiu</text:span><text:span text:style-name="T416"><text:s/>94 punktą ir<text:s/></text:span><text:span text:style-name="T417">jį išdėstau taip:</text:span></text:p>
      <text:p text:style-name="P418"><text:span text:style-name="T419">„</text:span><text:span text:style-name="T420">94</text:span><text:span text:style-name="T421">. Paramos paraiškos atrankos kriterijai bei tinkamumas gauti paramą vertinami pagal paramos paraiškos pateikimo dieną pareiškėjo pateiktus ir atitinkamais dokumentais pagrįstus duomenis, Registruose esančius duomenis, taip pat pagal dokumentus ir informaciją, gautą iš pareiškėjo po Mokėjimo agentūros paklausimo. Jei šie duomenys skiriasi, vadovaujamasi Registruose esančiais duomenimis.“</text:span></text:p>
      <text:p text:style-name="P422"><text:span text:style-name="T423">20</text:span><text:span text:style-name="T424">.<text:s/></text:span><text:span text:style-name="T425">Pakeičiu</text:span><text:span text:style-name="T426"><text:s/>97 punktą ir<text:s/></text:span><text:span text:style-name="T427">jį išdėstau taip:</text:span></text:p>
      <text:p text:style-name="P428"><text:span text:style-name="T429">„</text:span><text:span text:style-name="T430">97</text:span><text:span text:style-name="T431">. Paramos paraiškų pirmumo eilė sudaroma įvertinus visų to paties kvietimo metu gautų paramos paraiškų atitiktį atrankos kriterijams pagal paramos paraiškoje, prie jos pridedamuose dokumentuose ir Registruose</text:span><text:span text:style-name="T432"><text:s/></text:span><text:span text:style-name="T433">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text:s/></text:span><text:soft-page-break/><text:span text:style-name="T434">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 priemonės įgyvendinimo taisyklėse nustatytus papildomus kriterijus (jeigu tokie yra). Jeigu PVK nusprendžia skirti papildomų lėšų vienodą atrankos kriterijų balų skaičių gavusioms paramos paraiškoms finansuoti, 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text:span text:style-name="T435"> </text:span><text:span text:style-name="T436">paraiškas, finansavimas nėra skiriamas nei vienai paraiškai. Rezervinis projektų sąrašas baigia galioti suėjus nustatytam jo<text:s/></text:span><text:soft-page-break/><text:span text:style-name="T437">galiojimo terminui arba ankščiau jo nustatyto galiojimo laiko, jeigu visiems rezerviniame projektų sąraše esamiems projektams finansuoti susidaro pakankamas sutaupytų lėšų likutis ir skiriamas finansavimas.“</text:span><text:span text:style-name="T438"> </text:span></text:p>
      <text:p text:style-name="P439"><text:span text:style-name="T440">21</text:span><text:span text:style-name="T441">.<text:s/></text:span><text:span text:style-name="T442">Pakeičiu<text:s/></text:span><text:span text:style-name="T443">118<text:s/></text:span><text:span text:style-name="T444">punktą ir jį išdėstau taip:</text:span></text:p>
      <text:p text:style-name="P445"><text:span text:style-name="T446">„</text:span><text:span text:style-name="T447">118</text:span><text:span text:style-name="T448">.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žemės ūkio ministro tvirtinamą sankcijų už teisės aktų pažeidimus nustatymo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449">nustatytus Lietuvos Respublikos žemės ūkio ministro 2014 m. liepos 28 d. įsakymu Nr. 3D-440 „Dėl Ūkio subjektų,<text:s/></text:span><text:soft-page-break/><text:span text:style-name="T450">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span text:style-name="T451"><text:s/>jeigu jie yra taikomi (reikalavimas taikomas, jeigu pareiškėjas padidėjusį nuosavą indėlį grindžia papildomai pateikdamas skolintų lėšų pagrindimo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intervencinės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intervencinės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 išskyrus paraiškas, kurios pagal intervencinės priemonės įgyvendinimo taisykles nėra teikiamos svarstyti projektų atrankos komitetui.“</text:span></text:p>
      <text:p text:style-name="P452"><text:span text:style-name="T453">22</text:span><text:span text:style-name="T454">.<text:s/></text:span><text:span text:style-name="T455">Pakeičiu<text:s/></text:span><text:span text:style-name="T456">124.1<text:s/></text:span><text:span text:style-name="T457">pa</text:span><text:span text:style-name="T458">punktį ir jį išdėstau taip:</text:span></text:p>
      <text:p text:style-name="P459"><text:span text:style-name="T460">„</text:span><text:span text:style-name="T461">124.1</text:span><text:span text:style-name="T462">. paramos paraiškos tinkamumas gauti paramą vertinamas pagal paramos paraiškos pateikimo dieną pareiškėjo pateiktus ir atitinkamais dokumentais pagrįstus duomenis, Registruose</text:span><text:span text:style-name="T463"><text:s/></text:span><text:soft-page-break/><text:span text:style-name="T464">esančius duomenis. Jei šie duomenys skiriasi nuo Registruose esančių duomenų, vadovaujamasi Registruose esančiais duomenimis;“.</text:span></text:p>
      <text:p text:style-name="P465"><text:span text:style-name="T466">23</text:span><text:span text:style-name="T467">.<text:s/></text:span><text:span text:style-name="T468">Pakeičiu<text:s/></text:span><text:span text:style-name="T469">124.10<text:s/></text:span><text:span text:style-name="T470">pa</text:span><text:span text:style-name="T471">punktį ir jį išdėstau taip:</text:span></text:p>
      <text:p text:style-name="P472"><text:span text:style-name="T473">„</text:span><text:span text:style-name="T474">124.10</text:span><text:span text:style-name="T475">. 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Ekonominio gyvybingumo nustatymo taisyklėse;“.</text:span></text:p>
      <text:p text:style-name="P476"><text:span text:style-name="T477">24</text:span><text:span text:style-name="T478">.<text:s/></text:span><text:span text:style-name="T479"><text:s/>Pakeičiu<text:s/></text:span><text:span text:style-name="T480">124.19<text:s/></text:span><text:span text:style-name="T481">pa</text:span><text:span text:style-name="T482">punktį ir jį išdėstau taip:</text:span></text:p>
      <text:p text:style-name="P483"><text:span text:style-name="T484">„</text:span><text:span text:style-name="T485">124.19</text:span><text:span text:style-name="T486">.  tinkamomis finansuoti išlaidomis laikomos išlaidos, būtinos projektui įgyvendinti, suplanuotos ir pagrįstos;“</text:span></text:p>
      <text:p text:style-name="P487"><text:span text:style-name="T488">25</text:span><text:span text:style-name="T489">.<text:s/></text:span><text:span text:style-name="T490">Pakeičiu<text:s/></text:span><text:span text:style-name="T491">124.20<text:s/></text:span><text:span text:style-name="T492">pa</text:span><text:span text:style-name="T493">punktį ir jį išdėstau taip:</text:span></text:p>
      <text:p text:style-name="P494"><text:span text:style-name="T495">„</text:span><text:span text:style-name="T496">124.20</text:span><text:span text:style-name="T497">. 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is „Parama investicijoms į žemės ūkio valdas“ ir „Parama investicijoms į žemės ūkio produktų perdirbimą, rinkodarą ir (arba) plėtrą“, Lietuvos kaimo plėtros 2014–2020 metų programos priemonės „Ūkio ir verslo plėtra“ veiklos sritis „Parama smulkiesiems ūkiams“, „Parama jaunųjų ūkininkų įsikūrimui“, 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p>
      <text:p text:style-name="P498"><text:span text:style-name="T499">26</text:span><text:span text:style-name="T500">.<text:s/></text:span><text:span text:style-name="T501">Pakeičiu<text:s/></text:span><text:span text:style-name="T502">125.1<text:s/></text:span><text:span text:style-name="T503">pa</text:span><text:span text:style-name="T504">punktį ir jį išdėstau taip:</text:span></text:p>
      <text:p text:style-name="P505"><text:span text:style-name="T506">„</text:span><text:span text:style-name="T507">125.1</text:span><text:span text:style-name="T508">. </text:span><text:span text:style-name="T509">jei, vadovaujantis ES teisės aktais ir Dirbtinai sukurtų sąlygų gauti paramą nustatymo metodika, patvirtinta Lietuvos Respublikos žemės ūkio ministro 2014 m. lapkričio 27<text:s/></text:span><text:soft-page-break/><text:span text:style-name="T510">d. įsakymu Nr. 3D-889 „Dėl Dirbtinai sukurtų sąlygų gauti paramą nustatymo metodikos patvirtinimo“, nustatoma, kad sąlygos paramai gauti buvo dirbtinai sukurtos;“. </text:span><text:span text:style-name="T511"> </text:span></text:p>
      <text:p text:style-name="P512"><text:span text:style-name="T513">27</text:span><text:span text:style-name="T514">.<text:s/></text:span><text:span text:style-name="T515">Pakeičiu<text:s/></text:span><text:span text:style-name="T516">125.4<text:s/></text:span><text:span text:style-name="T517">pa</text:span><text:span text:style-name="T518">punktį ir jį išdėstau taip:</text:span></text:p>
      <text:p text:style-name="P519"><text:span text:style-name="T520">„</text:span><text:span text:style-name="T521">125.4</text:span><text:span text:style-name="T522">. </text:span><text:span text:style-name="T523">pareiškėjams, kurie įgyvendina projektą (verslo planą) pagal kitas kaim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524">„Parama investicijoms į žemės ūkio produktų perdirbimą, rinkodarą ir (arba) plėtrą“</text:span><text:span text:style-name="T525">, Lietuvos kaimo plėtros 2014–2020 metų programos priemonės „Ūkio ir verslo plėtra“ veiklos sritis „Parama smulkiesiems ūkiams“,<text:s/></text:span><text:span text:style-name="T526">„Parama jaunųjų ūkininkų įsikūrimui“,<text:s/></text:span><text:span text:style-name="T527">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528">.“</text:span></text:p>
      <text:p text:style-name="P529"><text:span text:style-name="T530">28</text:span><text:span text:style-name="T531">.<text:s/></text:span><text:span text:style-name="T532">Pakeičiu<text:s/></text:span><text:span text:style-name="T533">130<text:s/></text:span><text:span text:style-name="T534">punkto nuostatą iki dvitaškio ir ją išdėstau taip:</text:span></text:p>
      <text:p text:style-name="P535"><text:span text:style-name="T536">„</text:span><text:span text:style-name="T537">130</text:span><text:span text:style-name="T538">. Taisyklių<text:s/></text:span><text:span text:style-name="T539">60.1 papunktyje išvardytų intervencinių priemonių netinkamos</text:span><text:span text:style-name="T540"><text:s/></text:span><text:span text:style-name="T541"><text:s/>finansuoti investicijos ir išlaidų kategorijos:“.</text:span></text:p>
      <text:p text:style-name="P542"><text:span text:style-name="T543">29</text:span><text:span text:style-name="T544">. Papildau 130</text:span><text:span text:style-name="T545">1</text:span><text:span text:style-name="T546"><text:s/>punktu</text:span><text:span text:style-name="T547">:</text:span></text:p>
      <text:p text:style-name="P548"><text:span text:style-name="T549">„</text:span><text:span text:style-name="T550">130</text:span><text:span text:style-name="T551">1</text:span><text:span text:style-name="T552">. </text:span><text:span text:style-name="T553">Taisyklių</text:span><text:span text:style-name="T554"><text:s/>60.2 papunktyje išvardytų sektorinių intervencinių priemonių netinkamos<text:s/></text:span><text:span text:style-name="T555">finansuoti investicijos ir išlaidų kategorijos nustatomos šių<text:s/></text:span><text:span text:style-name="T556">sektorinių intervencinių priemonių įgyvendinimo taisyklėse“.</text:span></text:p>
      <text:p text:style-name="P557"><text:span text:style-name="T558">30</text:span><text:span text:style-name="T559">. Pakeičiu 170.13 papunktį ir jį išdėstau taip:</text:span></text:p>
      <text:p text:style-name="P560"><text:span text:style-name="T561">„</text:span><text:span text:style-name="T562">170.13</text:span><text:span text:style-name="T563">.  viešinti paramą, vadovaujantis Suteiktos paramos iš EŽŪFKP lėšų pagal<text:s/></text:span><text:span text:style-name="T564">Lietuvos žemės ūkio ir kaimo plėtros 2023–2027 metų<text:s/></text:span><text:span text:style-name="T565">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566"><text:span text:style-name="T567">31</text:span><text:span text:style-name="T568">.<text:s/></text:span><text:span text:style-name="T569">Pakeičiu<text:s/></text:span><text:span text:style-name="T570">170.14<text:s/></text:span><text:span text:style-name="T571">pa</text:span><text:span text:style-name="T572">punktį ir jį išdėstau taip:</text:span></text:p>
      <text:p text:style-name="P573"><text:span text:style-name="T574">„</text:span><text:span text:style-name="T575">170.14</text:span><text:span text:style-name="T576">. teikti visą informaciją ir duomenis, reikalingus statistikos tikslams ir Strateginio plano įgyvendinimo stebėsenai, viešinimui bei reikalingiems vertinimams atlikti;“.</text:span></text:p>
      <text:p text:style-name="P577"><text:span text:style-name="T578">32</text:span><text:span text:style-name="T579">.<text:s/></text:span><text:span text:style-name="T580">Pakeičiu<text:s/></text:span><text:span text:style-name="T581">171<text:s/></text:span><text:span text:style-name="T582">punktą ir jį išdėstau taip:</text:span></text:p>
      <text:p text:style-name="P583"><text:span text:style-name="T584">„</text:span><text:span text:style-name="T585">171</text:span><text:span text:style-name="T586">. Sektorinių intervencinių priemonių, išvardytų Taisyklių 60.2 papunktyje, detali paramos paraiškų priėmimo, registravimo, vertinimo bei sprendimo dėl paramos skyrimo ir paramos lėšų išmokėjimo, pažeidimų nustatymo, tyrimo bei sankcijų taikymo tvarka yra nustatoma intervencinės priemonės įgyvendinimo taisyklėse. Šios Taisyklės nurodytai veiklai taikomos tiek, kiek jų nereglamentuoja priemonės įgyvendinimo taisyklės.“</text:span></text:p>
      <text:p text:style-name="P587"><text:span text:style-name="T588">33</text:span><text:span text:style-name="T589">.<text:s/></text:span><text:span text:style-name="T590">Pakeičiu<text:s/></text:span><text:span text:style-name="T591">183<text:s/></text:span><text:span text:style-name="T592">punktą ir jį išdėstau taip:</text:span></text:p>
      <text:p text:style-name="P593"><text:span text:style-name="T594">„</text:span><text:span text:style-name="T595">183</text:span><text:span text:style-name="T596">. 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 Gali būti prašoma pateikti tik tuos dokumentus ir informaciją, kuri yra būtina išlaidų tinkamumui įvertinti ir kurių nėra Registruose. Mokėjimo agentūra prašymą pareiškėjui pateikti papildomus dokumentus paskelbia Taisyklių 86 punkte nurodytu būdu. Prašyme pateikti papildomus dokumentus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Jeigu paramos gavėjas nepateikia reikiamų dokumentų ar nepatikslina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597"><text:span text:style-name="T598">34</text:span><text:span text:style-name="T599">.<text:s/></text:span><text:span text:style-name="T600">Pakeičiu<text:s/></text:span><text:span text:style-name="T601">209<text:s/></text:span><text:span text:style-name="T602">punktą ir jį išdėstau taip:</text:span></text:p>
      <text:p text:style-name="P603"><text:span text:style-name="T604">„</text:span><text:span text:style-name="T605">209</text:span><text:span text:style-name="T606">.</text:span><text:span text:style-name="T607"><text:tab/> Didžiausias intervencinei priemonei taikomas avanso dydis ir avanso dydžio paramos gavėjui nustatymo tvarka nustatomi intervencinės priemonės įgyvendinimo taisyklėse. Avansas negali būti didesnis už nustatytą Reglamento (ES) 2021/2116 44 straipsnio 3 dalyje, o Reglamento (ES) 2021/2116 44 straipsnio 3a dalyje nurodytų priemonių atveju avansas negali būti didesnis už Deleguotojo reglamento (ES) 2022/127 15a straipsnyje nustatytą dydį.“</text:span></text:p>
      <text:p text:style-name="P608"><text:span text:style-name="T609">35</text:span><text:span text:style-name="T610">.<text:s/></text:span><text:span text:style-name="T611">Pakeičiu<text:s/></text:span><text:span text:style-name="T612">220.2<text:s/></text:span><text:span text:style-name="T613">pa</text:span><text:span text:style-name="T614">punktį ir jį išdėstau taip:</text:span></text:p>
      <text:p text:style-name="P615"><text:span text:style-name="T616">„</text:span><text:span text:style-name="T617">220.2</text:span><text:span text:style-name="T618">. jeigu nėra perkančiosios organizacijos pagal Lietuvos Respublikos viešųjų pirkimų įstatymą, prekes, paslaugas arba darbus turi įsigyti pagal Projekto vykdytojo, pretenduojančio gauti paramą iš Europos žemės ūkio fondo kaimo plėtrai pagal Žemės ūkio ir kaimo plėtros 2023–2027 metų strateginio plano intervencines priemones, prekių, paslaugų ar darbų pirkimo taisykles,<text:s/></text:span><text:span text:style-name="T619">patvirtintas Lietuvos Respublikos <text:s/>žemės ūkio ministro 2023 m. sausio 31 d. įsakymu Nr. 3D-46<text:s/></text:span><text:span text:style-name="T620">„Dėl Projekto vykdytojo, pretenduojančio gauti paramą iš Europos žemės ūkio fondo kaimo plėtrai pagal Žemės ūkio ir kaimo plėtros 2023–2027 metų strateginio plano intervencines priemones, prekių, paslaugų ar darbų pirkimo taisyklių patvirtinimo“<text:s/></text:span><text:span text:style-name="T621">(toliau – Pirkimų taisyklės)</text:span><text:span text:style-name="T622">,</text:span><text:span text:style-name="T623"><text:s/></text:span><text:span text:style-name="T624">išskyrus išimtį, nurodytą šių Taisyklių 114 punkte.<text:s/></text:span><text:span text:style-name="T625">Neperkančiųjų organizacijų pirkimams organizuoti numatyta el. sistema Mokėjimo agentūros tinklalapyje </text:span><text:span text:style-name="T626">https://pirkimai.nma.lt/skelbimai/.“</text:span></text:p>
      <text:p text:style-name="P627"><text:span text:style-name="T628">36</text:span><text:span text:style-name="T629">.<text:s/></text:span><text:span text:style-name="T630">Pakeičiu<text:s/></text:span><text:span text:style-name="T631">235<text:s/></text:span><text:span text:style-name="T632">punktą ir jį išdėstau taip:</text:span></text:p>
      <text:p text:style-name="P633"><text:span text:style-name="T634">„</text:span><text:span text:style-name="T635">235</text:span><text:span text:style-name="T636">.<text:s/></text:span><text:span text:style-name="T637">Reglamento (ES) 2021/2115 80 straipsnyje numatytų finansinių priemonių administravimo tvarka nustatoma Finansinių priemonių įgyvendinimo taisyklėse</text:span><text:span text:style-name="T638">.“</text:span></text:p>
      <text:p text:style-name="P639"><text:span text:style-name="T640">37</text:span><text:span text:style-name="T641">.<text:s/></text:span><text:span text:style-name="T642">Pakeičiu<text:s/></text:span><text:span text:style-name="T643">236<text:s/></text:span><text:span text:style-name="T644">punktą ir jį išdėstau taip:</text:span></text:p>
      <text:p text:style-name="P645"><text:span text:style-name="T646">„</text:span><text:span text:style-name="T647">236</text:span><text:span text:style-name="T648">. Finansinių priemonių  įgyvendinimą reglamentuoja Lietuvos Respublikos žemės ūkio ministro 2020 m. lapkričio 30 d. įsakymu Nr. 3D-821 „</text:span><text:span text:style-name="T649">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650">“ tvirtinamos</text:span><text:span text:style-name="T651"><text:s/></text:span><text:span text:style-name="T652">finansinių priemonių schemos ir Intervencinių priemonių įgyvendinimo taisyklės, jei tokios rengiamos. Finansinių priemonių „Investicijos į žemės ūkio valdas“, „Tvarios investicijos į žemės ūkio valdas“, „Jaunųjų ūkininkų įsikūrimas“ projektų įgyvendinimo tvarka nustatoma šių intervencinių priemonių įgyvendinimo taisyklėse.“<text:s/></text:span></text:p>
      <text:p text:style-name="P653"><text:span text:style-name="T654">38</text:span><text:span text:style-name="T655">.<text:s/></text:span><text:span text:style-name="T656">Pakeičiu<text:s/></text:span><text:span text:style-name="T657">237<text:s/></text:span><text:span text:style-name="T658">punktą ir jį išdėstau taip:</text:span><text:span text:style-name="T659"><text:s/></text:span></text:p>
      <text:p text:style-name="P660"><text:span text:style-name="T661">„</text:span><text:span text:style-name="T662">237</text:span><text:span text:style-name="T663">. Investavimo strategija, kaip nustatyta Finansinių priemonių įgyvendinimo taisyklių 32 punkte, rengiama finansinėms priemonėms įgyvendinti pagal Reglamento (ES) 2021/1060 59 straipsnio 1 dalį, turi atitikti bendruosius atrankos kriterijus, nustatytus Taisyklių 2 priede ir projektų finansavimo sąlygų aprašo, rengiamo pagal Finansinių priemonių įgyvendinimo taisyklių 31.2 papunktį, nuostatas.“</text:span></text:p>
      <text:p text:style-name="P664"><text:span text:style-name="T665">39</text:span><text:span text:style-name="T666">.<text:s/></text:span><text:span text:style-name="T667">Pakeičiu 248</text:span><text:span text:style-name="T668"><text:s/></text:span><text:span text:style-name="T669">punktą ir jį išdėstau taip:</text:span></text:p>
      <text:p text:style-name="P670"><text:span text:style-name="T671">„</text:span><text:span text:style-name="T672">248</text:span><text:span text:style-name="T673">. Sankcijų apskaičiavimo ir taikymo tvarka nustatoma Sankcijų už teisės aktų nuostatų pažeidimus<text:s/></text:span><text:span text:style-name="T674">įgyvendinant<text:s/></text:span><text:span text:style-name="T675">Lietuvos žemės ūkio ir kaimo plėtros 2023–2027 metų strateginio plano</text:span><text:span text:style-name="T676"> intervencines priemones</text:span><text:span text:style-name="T677"><text:s/>taikymo metodikoje,<text:s/></text:span><text:span text:style-name="T678">patvirtintoje Lietuvos Respublikos žemės ūkio ministro 2023 m. vasario 14 d. įsakymu Nr. 3D-80<text:s/></text:span><text:span text:style-name="T679">„Dėl Sankcijų už teisės aktų nuostatų pažeidimus įgyvendinant </text:span><text:span text:style-name="T680">Lietuvos žemės ūkio ir kaimo plėtros 2023–2027 metų strateginio plano</text:span><text:span text:style-name="T681"> intervencines priemones taikymo metodikos patvirtinimo“,</text:span><text:span text:style-name="T682"><text:s/></text:span><text:span text:style-name="T683">ir atskirų intervencinių priemonių įgyvendinimo taisyklėmis.“</text:span></text:p>
      <text:p text:style-name="P684"><text:span text:style-name="T685">40</text:span><text:span text:style-name="T686">.<text:s/></text:span><text:span text:style-name="T687">Pakeičiu<text:s/></text:span><text:span text:style-name="T688">261.2</text:span><text:span text:style-name="T689"><text:s/>pa</text:span><text:span text:style-name="T690">punktį ir jį išdėstau taip:</text:span><text:span text:style-name="T691"><text:s/></text:span></text:p>
      <text:p text:style-name="P692"><text:span text:style-name="T693">„</text:span><text:span text:style-name="T694">261.2</text:span><text:span text:style-name="T695">. Mokėjimo agentūros interneto svetainėje www.nma.lt skelbia planuojamų kvietimų teikti paraiškas tvarkaraštį ir paraiškų teikimo terminus, kurie atnaujinami bent tris kartus per metus pagal Reglamento (ES) 2022/129 III priedo 1.4 papunktyje nustatytus reikalavimus;“.</text:span></text:p>
      <text:p text:style-name="P696"><text:span text:style-name="T697">41</text:span><text:span text:style-name="T698">. Papildau<text:s/></text:span><text:span text:style-name="T699">1 priedu (pridedama).</text:span></text:p>
      <text:p text:style-name="P700"><text:span text:style-name="T701">42</text:span><text:span text:style-name="T702">.<text:s/></text:span><text:span text:style-name="T703">Buvusį priedą laikau 2 priedu.</text:span></text:p>
      <text:p text:style-name="P704"><text:span text:style-name="T705">43</text:span><text:span text:style-name="T706">.<text:s/></text:span><text:span text:style-name="T707">Pakeičiu 2 priedą:</text:span></text:p>
      <text:p text:style-name="P708"><text:span text:style-name="T709">43.1</text:span><text:span text:style-name="T710">.</text:span><text:span text:style-name="T711"><text:tab/>Pakeičiu priedo žymą ir ją išdėstau taip:</text:span></text:p>
      <text:p text:style-name="P712"><text:span text:style-name="T713">„Lietuvos žemės ūkio ir kaimo plėtros<text:s/></text:span></text:p>
      <text:p text:style-name="P714">2023–2027<text:s/><text:s/>metų<text:s/>strateginio plano administravimo<text:s/></text:p>
      <text:p text:style-name="P715">taisyklių<text:s/></text:p>
      <text:p text:style-name="P716"><text:span text:style-name="T717">2</text:span><text:span text:style-name="T718"><text:s/>priedas“</text:span></text:p>
      <text:p text:style-name="P719"><text:span text:style-name="T720">43.2</text:span><text:span text:style-name="T721">.</text:span><text:span text:style-name="T722"><text:tab/></text:span><text:span text:style-name="T723"><text:s/>Pakeičiu 3</text:span><text:span text:style-name="T724"><text:s/>punktą</text:span><text:span text:style-name="T725"><text:s/>ir jį išdėstau taip:</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3. Investavimo strategija atitinka išankstinio vertinimo, atlikto remiantis Reglamento (ES) 2021/1060 58 straipsnio reikalavimais, rezultatus</text:span></text:p>
          </table:table-cell>
          <table:table-cell table:style-name="TableCell735">
            <text:p text:style-name="P736"><text:span text:style-name="T737">3.1. Investavimo strategijoje nurodyta, kad Fondo valdytojo planuojama (-os) įgyvendinti finansinė (-ės) priemonė (-ės) atitinka išankstinio vertinimo rezultatus, remiantis Reglamento (ES) 2021/1060 58 </text:span><text:span text:style-name="T738"> </text:span><text:span text:style-name="T739">straipsnio 3 dalyje nurodytais požymiais, pavyzdžiui:</text:span></text:p>
            <text:p text:style-name="P740"><text:span text:style-name="T741">3.1.1. finansinė (-ės) priemonė (-ės) bus įgyvendinama (-os) pagal atlikus išankstinį</text:span><text:span text:style-name="T742"> </text:span><text:span text:style-name="T743">vertinimą nustatytą rinkos trūkumą ar investavimo poreikį;</text:span></text:p>
            <text:p text:style-name="P744">3.1.2. finansinei (-ėms) priemonei (-ėms) skiriamos finansavimo lėšos neviršija išankstinio vertinimo metu nustatytų apimčių;</text:p>
            <text:p text:style-name="P745">3.1.3. finansinis (-iai) produktas (-ai) (paskolos, garantijos ar kt.) atitinka išankstinio vertinimo metu nustatytą produktą (-us);</text:p>
            <text:p text:style-name="P746"><text:span text:style-name="T747">3.1.4.<text:s/></text:span><text:span text:style-name="T748">numatoma finansuoti išankstinio vertinimo metu įvardytus galutinius gavėjus</text:span><text:span text:style-name="T749">.“</text:span></text:p>
          </table:table-cell>
          <table:table-cell table:style-name="TableCell750">
            <text:p text:style-name="P751"/>
          </table:table-cell>
          <table:table-cell table:style-name="TableCell752">
            <text:p text:style-name="P753"/>
          </table:table-cell>
        </table:table-row>
      </table:table>
      <text:p text:style-name="Normal"/>
      <text:p text:style-name="P754"><text:span text:style-name="T755">43.3</text:span><text:span text:style-name="T756">.</text:span><text:span text:style-name="T757"><text:tab/></text:span><text:span text:style-name="T758">Pakeičiu<text:s/></text:span><text:span text:style-name="T759">6 punktą</text:span><text:span text:style-name="T760"><text:s/>ir jį išdėstau taip:</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4">
            <text:p text:style-name="P768"><text:span text:style-name="T769">„6. Fondo valdytojas organizaciniu požiūriu pajėgs tinkamai ir laiku įgyvendinti Investavimo strategijoje suplanuotą (-as) finansinę (-es) priemonę (-es)</text:span></text:p>
          </table:table-cell>
          <table:table-cell table:style-name="TableCell770">
            <text:p text:style-name="P771">6.1. Fondo valdytojas yra juridinis asmuo, kuris atitinka Reglamento (ES) 2021/1060 59 straipsnio 3 dalies c punkte nurodytas sąlygas;</text:p>
          </table:table-cell>
          <table:table-cell table:style-name="TableCell772" table:number-rows-spanned="4">
            <text:p text:style-name="P773"/>
          </table:table-cell>
          <table:table-cell table:style-name="TableCell774" table:number-rows-spanned="4">
            <text:p text:style-name="P775"/>
          </table:table-cell>
        </table:table-row>
        <table:table-row table:style-name="TableRow776">
          <table:covered-table-cell>
            <text:p text:style-name="P777"/>
          </table:covered-table-cell>
          <table:table-cell table:style-name="TableCell778">
            <text:p text:style-name="P779">6.2. Fondo valdytojas turi teisę administruoti kontroliuojantįjį fondą, arba jei kontroliuojantysis fondas nėra steigiamas, specialųjį fondą;</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table-cell table:style-name="TableCell784">
            <text:p text:style-name="P785">6.3. Fondo valdytojas atitinka šiuos reikalavimus:</text:p>
            <text:p text:style-name="P786">6.3.1. Fondo 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787">6.3.2. Fondo valdytojas Investavimo strategijos pateikimo momentu yra įvykdęs su mokesčių ir socialinio draudimo įmokų mokėjimu susijusius įsipareigojimus pagal Fondo valdytojo veiklai taikomus teisės aktus;</text:p>
            <text:p text:style-name="P788">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789">6.3.4. Fondo valdytojui nėra taikomas apribojimas (iki 5 metų) administruoti finansines priemones dėl trečiųjų šalių piliečių nelegalaus įdarbinimo.</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6.4. Fondo valdytojas:</text:p>
            <text:p text:style-name="P796">6.4.1. yra ekonomiškai ir finansiškai pajėgus;</text:p>
            <text:p text:style-name="P797">6.4.2. turi pakankamus gebėjimus įgyvendinti Investavimo strategiją, įskaitant organizacinę ir valdymo struktūrą (vertinama ankstesnė panašių projektų įgyvendinimo patirtis ir (ar) organizaciniai gebėjimai);</text:p>
            <text:p text:style-name="P798">6.4.3. turi veikiančią efektyvią ir veiksmingą vidaus kontrolės sistemą;</text:p>
            <text:p text:style-name="P799">6.4.4. turi apskaitos sistemą, pagal kurią galėtų būti laiku teikiama tiksli, išsami ir patikima informacija;</text:p>
            <text:p text:style-name="P800">6.4.5. turi išsamią ir patikimą metodiką, pagal kurią atrenkami ir įvertinami atitinkamai finansų tarpininkai arba galutiniai gavėjai;</text:p>
            <text:p text:style-name="P801">6.4.6. kai įgyvendinant Investavimo strategiją skiriamos ir nuosavos Fondo valdytojo arba finansų tarpininko lėšos arba dalijamasi rizika, yra įvardytos priemonės, kaip bus suderinti interesai ir išvengiama galimų interesų konfliktų;</text:p>
            <text:p text:style-name="P802">6.4.7. jei to reikalaujama, bus pritraukta nustatytos apimties privataus finansavimo lėšų, kurios papildys Strateginio plano lėšas.“</text:p>
          </table:table-cell>
          <table:covered-table-cell>
            <text:p text:style-name="P803"/>
          </table:covered-table-cell>
          <table:covered-table-cell>
            <text:p text:style-name="P804"/>
          </table:covered-table-cell>
        </table:table-row>
      </table:table>
      <text:p text:style-name="Normal"/>
      <text:p text:style-name="P805"><text:span text:style-name="T806">43.4</text:span><text:span text:style-name="T807">.</text:span><text:span text:style-name="T808"><text:tab/></text:span><text:span text:style-name="T809">Pakeičiu<text:s/></text:span><text:span text:style-name="T810">7 punktą</text:span><text:span text:style-name="T811"><text:s/>ir jį išdėstau taip:</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7">
            <text:p text:style-name="Normal"><text:span text:style-name="T819">„</text:span><text:span text:style-name="T820">7. Fon</text:span><text:span text:style-name="T821">do valdytojas užtikrins efektyvų Investavimo strategijoje suplanuotos (-ų) finansinei (-ėms) priemonei (-ėms) įgyvendinti reikalingų lėšų panaudojimą</text:span></text:p>
          </table:table-cell>
          <table:table-cell table:style-name="TableCell822">
            <text:p text:style-name="P823">7.1. Investavimo strategijoje nurodytos valdymo išlaidos ir (arba) mokesčiai efektyviai suplanuoti ir jų skaičiavimo metodika atitinka reikalavimus, nustatytus Reglamento (ES) 2021/1060 68 straipsnio 1 dalies d punkte;</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7.2. Investavimo strategijoje pasiūlytos galutinių gavėjų finansavimo sąlygos, įskaitant kainodarą, atitinka finansinės (-ių) priemonės (-ių) schemos nuostatas;</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7.3. Investavimo strategijoje nurodytos priemonės, kurios padės išvengti dvigubo finansavimo;</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7.4. Investavimo strategijoje pasiūlyta laikinai laisvų lėšų investavimo strategija atitinka patikimo finansų valdymo principus;</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7.5. Investavimo strategijoje numatomos patirti išlaidos:</text:p>
            <text:p text:style-name="P856">7.5.1. atitinka Taisyklėse nustatytus reikalavimus;</text:p>
            <text:p text:style-name="P857">7.5.2. yra būtinos finansinei (-ėms) priemonei (-ėms) įgyvendinti;</text:p>
            <text:p text:style-name="P858">7.5.3. suplanuotos efektyviai ir pagrįstai, įvertinus, jei taikoma, pradėtas ar įvykdytas viešųjų pirkimų procedūras.</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7.6. Investavimo strategijoje įvertintos pagrindinės finansinės (-ių) priemonės (-ių) įgyvendinimo ir suplanuotų rodiklių pasiekimo rizikos, suplanuotos rizikų valdymo priemonės bei joms įgyvendinti reikalingi ištekliai;</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7.7. Investavimo strategijoje pagrįsta, kad:</text:p>
            <text:p text:style-name="P875">7.7.1. veiklos suplanuotos efektyviai ir bus įgyvendintos per nustatytą laikotarpį;</text:p>
            <text:p text:style-name="P876">7.7.2. veiklų įgyvendinimo trukmė atitinka nustatytus reikalavimus.“</text:p>
          </table:table-cell>
          <table:table-cell table:style-name="TableCell877">
            <text:p text:style-name="P878"/>
          </table:table-cell>
          <table:table-cell table:style-name="TableCell879">
            <text:p text:style-name="P880"/>
          </table:table-cell>
        </table:table-row>
      </table:table>
      <text:p text:style-name="Normal"/>
      <text:p text:style-name="P881"/>
      <text:p text:style-name="P882"/>
      <text:p text:style-name="P883"><text:span text:style-name="T884">Žemės ūkio ministras<text:s/></text:span><text:span text:style-name="T885"><text:tab/>Kęstutis Navickas</text:span></text:p>
      <text:p text:style-name="P886">Lietuvos žemės ūkio ir kaimo plėtros<text:s/></text:p>
      <text:p text:style-name="P892">2023–2027 metų strateginio plano<text:s/></text:p>
      <text:p text:style-name="P893">administravimo taisyklių<text:s/></text:p>
      <text:p text:style-name="P894"><text:span text:style-name="T895">1</text:span><text:span text:style-name="T896"><text:s/>priedas<text:s/></text:span></text:p>
      <text:p text:style-name="P897"/>
      <text:p text:style-name="P898"/>
      <text:p text:style-name="P899"><text:span text:style-name="T900">(</text:span><text:span text:style-name="T901">Pareiškėjo deklaracijos pavyzdinė forma</text:span><text:span text:style-name="T902">)</text:span></text:p>
      <text:p text:style-name="P903"/>
      <text:p text:style-name="P904">PAREIŠKĖJO DEKLARACIJA</text:p>
      <table:table table:style-name="Table905">
        <table:table-columns>
          <table:table-column table:style-name="TableColumn906"/>
        </table:table-columns>
        <table:table-row table:style-name="TableRow907">
          <table:table-cell table:style-name="TableCell908">
            <text:p text:style-name="P909"><text:span text:style-name="T910">Aš, pretenduodamas gauti paramą pagal<text:s/></text:span><text:span text:style-name="T911">Lietuvos žemės ūkio ir kaimo plėtros 2023–2027 metų strateginio plano intervencinę <text:s/>priemonę_____________________________________<text:s/></text:span><text:span text:style-name="T912">(nurodomas intervencinės priemonės, pagal kurios įgyvendinimo taisykles teikiama paraiška, pavadinimas)<text:s/></text:span><text:span text:style-name="T913">pasirašydamas šioje paramos paraiškoje, p</text:span><text:span text:style-name="T914">atvirtinu, kad:</text:span></text:p>
            <text:p text:style-name="P915">1. šioje paramos paraiškoje ir su ja pateikiamuose dokumentuose pateikta informacija, mano žiniomis ir įsitikinimu, yra teisinga.</text:p>
            <text:p text:style-name="P916"><text:span text:style-name="T917">2</text:span><text:span text:style-name="T918">. prašoma parama yra mažiausia projektui įgyvendinti reikalinga suma.</text:span></text:p>
            <text:p text:style-name="P919">3. nesu pažeidęs (-usi) ir (arba) juridinis asmuo, kuriam aš atstovauju, nėra pažeidęs jokios kitos sutarties dėl paramos skyrimo iš ES arba Lietuvos Respublikos biudžeto lėšų.</text:p>
            <text:p text:style-name="P920">4. mano atstovaujamam juridiniam asmeniui nėra iškelta byla dėl bankroto ar restruktūrizavimo ir jis nėra likviduojamas (taikoma, kai pareiškėjas – juridinis asmuo) / man nėra iškelta byla dėl bankroto (taikoma, kai pareiškėjas – fizinis asmuo).</text:p>
            <text:p text:style-name="P921"><text:span text:style-name="T922">5. dėl teikiamos projekto paraiškos nekyla jokio interesų konflikto, kaip tai apibrėžiama Lietuvos Respublikos viešųjų ir privačių interesų derinimo valstybinėje tarnyboje įstatyme bei<text:s/></text:span><text:span text:style-name="T923">2018 m. liepos 18 d.</text:span><text:span text:style-name="T924"><text:s/></text:span><text:span text:style-name="T925">Europos Parlamento ir Tarybos reglamente (ES) 2018/1046 dėl Sąjungos bendrajam biudžetui taikomų finansinių taisyklių<text:s/></text:span><text:span text:style-name="T926">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pan><text:span text:style-name="T927"><text:s/>bei nurodyta Europos Komisijos paskelbtose Interesų konfliktų vengimo ir valdymo pagal Finansinį reglamentą gairėse (Komisijos pranešimas (2021/C 121/01).</text:span></text:p>
            <text:p text:style-name="P928">6. esu susipažinęs su projekto finansavimo sąlygomis, tvarka ir reikalavimais, nustatytais Administravimo taisyklėse ir intervencinės priemonės įgyvendinimo taisyklėse, ir juos vykdysiu.</text:p>
            <text:p text:style-name="P929">7. projekte numatytos išlaidos, finansuojamos iš Strateginio plano lėšų, nebuvo, nėra ir nebus finansuojamos iš kitų ES fondų ir kitų viešųjų lėšų.</text:p>
            <text:p text:style-name="P930">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931">9. man nežinomos kitos šioje paramos paraiškoje nenurodytos priežastys, dėl kurių projektas negalėtų būti įgyvendintas ar jo įgyvendinimas būtų atidedamas, arba dėl kurių projektas nebūtų įgyvendintas nustatytu laikotarpiu.</text:p>
            <text:p text:style-name="P932">10. žinau, kad paramos paraiška gali būti atmesta, jeigu joje pateikti ne visi prašomi duomenys ir jie nepateikiami Mokėjimo agentūrai paprašius (įskaitant šią deklaraciją).</text:p>
            <text:p text:style-name="P933"><text:span text:style-name="T934">11. žinau, kad paramos paraiškoje ir kituose Mokėjimo agentūrai teikiamuose dokumentuose esantys mano asmens ir (arba) juridinio asmens, kuriam aš atstovauju, duomenys ir kiti duomenys bus apdorojami ir saugomi paramos priemonių administravimo informacinėse sistemose ir kad Mokėjimo agentūra paramos administravimo klausimais gautų su manimi ir (arba) mano atstovaujamu juridiniu asmeniu susijusius duomenis bei kitą informaciją iš<text:s/></text:span><text:span text:style-name="T935">valstybės įmonės Žemės ūkio duomenų centro bei kitų</text:span><text:span text:style-name="T936"><text:s/></text:span><text:span text:style-name="T937">Lietuvos Respublikos valstybės ir ES institucijų viešųjų registrų, informacinių sistemų ir duomenų bazių (toliau – Registrai)</text:span><text:span text:style-name="T938">.</text:span></text:p>
            <text:p text:style-name="P939">12. esu informuotas (-a), kad Mokėjimo agentūra tikrins pateiktus duomenis Registruose. Esu informuotas (-a), kad esu atsakingas (-a) už reikiamų dokumentų ir (arba) informacijos pateikimą Mokėjimo agentūrai laiku.</text:p>
            <text:p text:style-name="P940">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941">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942">15. žinau, kad informacija apie mano pateiktą paramos paraišką, nurodant projekto pavadinimą, paramos paraiškos kodą ir prašomą paramos sumą, bus skelbiama Mokėjimo agentūros interneto svetainėje ir visa su šiuo projektu susijusi informacija gali būti naudojama statistikos, stebėsenos ir vertinimo tikslais.</text:p>
            <text:p text:style-name="P943"><text:span text:style-name="T944">16. į</text:span><text:span text:style-name="T945">sipareigoju teikti visą informaciją ir duomenis, reikalingus statistikos tikslams ir Strateginio plano įgyvendinimo stebėsenai bei reikalingiems vertinimams atlikti.<text:s/></text:span></text:p>
            <text:p text:style-name="P946"><text:span text:style-name="T947">17. įsipareigoju sudaryti sąlygas institucijų, atliekančių paramos paraiškų vertinimą, atranką ir projektų įgyvendinimo priežiūrą, Strateginio plano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948"><text:span text:style-name="T949">18. įsipareigoju, gavęs (-usi) Mokėjimo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950">Esu info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951">19. patvirtinu, kad klaidingai apskaičiuotą ir pervestą į mano atsiskaitomąją sąskaitą paramos sumą grąžinsiu Mokėjimo agentūrai.</text:p>
            <text:p text:style-name="P952">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953">21. įsipareigoju tinkamai saugoti visus dokumentus, susijusius su projekto įgyvendinimu.</text:p>
            <text:p text:style-name="P954">22. žinau, kad mano pateiktus duomenis kontrolės tikslams gali panaudoti Mokėjimo agentūra ir kitos Lietuvos Respublikos ir ES institucijos.</text:p>
            <text:p text:style-name="P955">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956"><text:span text:style-name="T957">24.</text:span><text:span text:style-name="T958"><text:s/>esu informuotas (-a), kad duomenų valdytoja yra Mokėjimo agentūra.</text:span></text:p>
            <text:p text:style-name="P959"><text:span text:style-name="T960">25. e</text:span><text:span text:style-name="T961">su informuotas (-a), kad turiu teisę žinoti apie savo asmens duomenų tvarkymą, susipažinti su tvarkomais savo asmens duomenimis ir kaip jie yra tvarkomi, reikalauti ištaisyti, ištrinti savo asmens („teisė būti pamirštam“) duomenis, apriboti savo asmens duomenų tvarkymą, <text:s/>taip pat nesutikti, kad būtų tvarkomi mano asmens duomenys.</text:span></text:p>
            <text:p text:style-name="P962"><text:span text:style-name="T963">26. esu informuotas (-a), kad mano asmens duomenys bus apdorojami ir saugomi iki<text:s/></text:span><text:span text:style-name="T964">projekto įgyvendinimo arba kontrolės laikotarpio (kai jis taikomas)</text:span><text:span text:style-name="T965"><text:s/>pabaigos, vėliau šie duomenys bus archyvuojami ir perduodami valstybės archyvams.</text:span></text:p>
            <text:p text:style-name="P966"><text:span text:style-name="T967">27. esu informuotas (-a), kad mano asmens duomenys tvarkomi šiais asmens duomenų tvarkymo tikslais: asmens, teikiančio paramos paraišką, tapatybės nustatymo tikslais, Europos žemės ūkio fondo kaimo plėtrai ir Lietuvos Respublikos valstybės biudžeto paramos administravimo, mokėjimo ir kontrolės tikslais, paramos stebėsenos ir vertinimo tikslais (įskaitant kvietimą dalyvauti apklausose ar interviu paramos vertinimo tikslais), paramos viešinimo tikslais (teisinis pagrindas –<text:s/></text:span><text:span text:style-name="T968">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969">2023 m. vasario 8 d.</text:span><text:span text:style-name="T970"><text:s/>K</text:span><text:span text:style-name="T971">omisijos deleguotuoju reglamentu (ES) 2023/813,</text:span><text:span text:style-name="T972"> 2021 m. gruodžio 2 d. Europos Parlamento ir Tarybos reglamentas (ES) 2021/2116 dėl bendros žemės ūkio politikos finansavimo, valdymo ir stebėsenos, kuriuo panaikinamas Reglamentas (ES) Nr. 1306/2013)</text:span><text:span text:style-name="T973"><text:s/>su paskutiniais pakeitimais, padarytais<text:s/></text:span><text:span text:style-name="T974">2022 m. birželio 16 d.</text:span><text:span text:style-name="T975"><text:s/></text:span><text:span text:style-name="T976">Komisijos deleguotuoju reglamentu (ES) 2022/1408</text:span><text:span text:style-name="T977">)</text:span><text:span text:style-name="T978">.</text:span></text:p>
            <text:p text:style-name="P979">28. esu informuotas (-a), kad Mokėjimo agentūros tvarkomi mano asmens duomenys (kategorijos) bei detalesnė informacija apie asmens duomenų tvarkymą bus skelbiama Mokėjimo agentūros interneto svetainės www.nma.lt skiltyje „Asmens duomenų apsauga“.</text:p>
            <text:p text:style-name="P980">Kiti specifiniai įsipareigojimai (jei tokių yra), nurodomi atsižvelgiant į intervencinės priemonės įgyvendinimo taisyklių nuostatas:</text:p>
            <text:p text:style-name="P981"/>
            <text:p text:style-name="P982"/>
            <text:p text:style-name="P983"/>
            <text:p text:style-name="P984">____________________________ <text:s text:c="24"/>______________ <text:s text:c="24"/>__________________</text:p>
            <text:p text:style-name="P985">(pareiškėjo arba jo įgalioto asmens pareigos) <text:s text:c="21"/>(parašas) <text:s text:c="27"/>(vardas, pavardė) <text:s text:c="92"/></text:p>
          </table:table-cell>
        </table:table-row>
      </table:table>
      <text:p text:style-name="Normal"/>
      <text:p text:style-name="P986"><text:span text:style-name="T987">Pastaba.<text:s/></text:span><text:span text:style-name="T988">Parašu patvirtinama, kad pateikti teisingi duomenys ir prisiimami išvardyti įsipareigojimai, taip pat įrašomi pareiškėjo arba jo vadovo (kai pareiškėjas – juridinis asmuo) vardas ir pavardė.</text:span></text:p>
      <text:p text:style-name="P989"/>
      <text:p text:style-name="P990">(Pareiškėjo sutuoktinio, artimųjų giminaičių, kitų susijusių subjektų deklaracijos dėl asmens duomenų tvarkymo pavyzdinė forma)</text:p>
      <text:p text:style-name="P991"/>
      <text:p text:style-name="P992">PAREIŠKĖJO SUTUOKTINIO, ARTIMŲJŲ GIMINAIČIŲ, KITŲ SUSIJUSIŲ SUBJEKTŲ DEKLARACIJA DĖL ASMENS DUOMENŲ TVARKYMO</text:p>
      <text:p text:style-name="P993"/>
      <text:p text:style-name="P994"><text:span text:style-name="T995">(pildo ir pasirašo tik pareiškėjo sutuoktinis, artimasis giminaitis, kitas susijęs subjektas)</text:span></text:p>
      <text:p text:style-name="P996">Informuoju, kad aš,<text:tab/>,</text:p>
      <text:p text:style-name="P997"><text:tab/>(vardas, pavardė, asmens kodas)</text:p>
      <text:p text:style-name="P998">esu pareiškėjo<text:s/><text:tab/></text:p>
      <text:p text:style-name="P999"><text:tab/>(pareiškėjo vardas, pavardė)</text:p>
      <text:p text:style-name="P1000">sutuoktinis / artimasis giminaitis / kitas susijęs asmuo.<text:tab/><text:tab/></text:p>
      <text:p text:style-name="P1001">(reikalingą palikti, kitus išbraukti)</text:p>
      <text:p text:style-name="P1002">Esu informuotas (-a), kad:</text:p>
      <text:p text:style-name="P1003">1. mano asmens duomenys bus naudojami pareiškėjui ___________________________________</text:p>
      <text:p text:style-name="P1004"><text:span text:style-name="T1005">(vardas, pavardė)</text:span></text:p>
      <text:p text:style-name="P1006">skiriamos Europos žemės ūkio fondo kaimo plėtrai ir Lietuvos Respublikos valstybės biudžeto paramos administravimo, mokėjimo ir kontrolės tikslais;<text:s/></text:p>
      <text:p text:style-name="P1007">2. duomenų valdytoja yra Mokėjimo agentūra;</text:p>
      <text:p text:style-name="P1008"><text:span text:style-name="T1009">3. Mokėjimo agentūra gali tikrinti mano pateiktus duomenis<text:s/></text:span><text:span text:style-name="T1010">valstybės įmonės Žemės ūkio duomenų centro bei kitų</text:span><text:span text:style-name="T1011"><text:s/></text:span><text:span text:style-name="T1012">Lietuvos Respublikos valstybės ir ES institucijų viešųjų registrų, informacinėse sistemose ir duomenų bazėse (toliau – Registrai)</text:span><text:span text:style-name="T1013">;<text:s/></text:span></text:p>
      <text:p text:style-name="P1014">4. mano asmens duomenys gali būti perduoti audito ir tyrimų institucijoms siekiant apsaugoti Lietuvos Respublikos ir (arba) ES finansinius interesus ES ir Lietuvos Respublikos teisės aktuose nustatyta tvarka;</text:p>
      <text:p text:style-name="P1015">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1016">6. mano asmens duomenys bus apdorojami ir saugomi paramos priemonių administravimo informacinėse sistemose ir kad Mokėjimo agentūra gaus mano asmens duomenis iš Registrų paramos administravimo klausimais;</text:p>
      <text:p text:style-name="P1017">7. mano asmens duomenys bus apdorojami ir saugomi iki projekto įgyvendinimo arba kontrolės laikotarpio (kai jis taikomas) pabaigos, vėliau šie duomenys bus archyvuojami ir perduodami valstybės archyvams;</text:p>
      <text:p text:style-name="P1018"><text:span text:style-name="T1019">8. mano asmens duomenys bus tvarkomi Europos žemės ūkio fondo kaimo plėtrai ir Lietuvos Respublikos valstybės biudžeto paramos administravimo, mokėjimo ir kontrolės, stebėsenos ir vertinimo tikslais (teisinis pagrindas<text:s/></text:span><text:span text:style-name="T1020">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1021">2023 m. vasario 8 d.</text:span><text:span text:style-name="T1022"><text:s/>K</text:span><text:span text:style-name="T1023">omisijos deleguotuoju reglamentu (ES) 2023/813</text:span><text:span text:style-name="T1024">, 2021 m. gruodžio 2 d. Tarybos reglamentas (ES) 2021/2116 dėl bendros žemės ūkio politikos finansavimo, valdymo ir stebėsenos, kuriuo panaikinamas Reglamentas (ES) Nr. 1306/2013 su paskutiniais pakeitimais, padarytais<text:s/></text:span><text:span text:style-name="T1025">2022 m. birželio 16 d.</text:span><text:span text:style-name="T1026"><text:s/></text:span><text:span text:style-name="T1027">Komisijos deleguotuoju reglamentu (ES) 2022/1408</text:span><text:span text:style-name="T1028">)</text:span><text:span text:style-name="T1029">.</text:span></text:p>
      <text:p text:style-name="P1030">9. Mokėjimo agentūros tvarkomi mano asmens duomenys (kategorijos) bei detalesnė informacija apie asmens duomenų tvarkymą bus skelbiama Mokėjimo agentūros interneto svetainės www.nma.lt skiltyje „Asmens duomenų apsauga“.</text:p>
      <text:p text:style-name="P1031"><text:span text:style-name="T1032">_______________________ <text:s text:c="28"/>_____________________</text:span></text:p>
      <text:p text:style-name="P1033">(parašas)<text:tab/><text:s text:c="55"/>(vardas, pavardė)</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T888" style:parent-style-name="DefaultParagraphFont" style:family="text">
      <style:text-properties style:letter-kerning="true"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7"><text:span text:style-name="T888"><text:page-number text:fixed="false">2</text:page-number></text:span></text:p>
      </style:header>
      <style:footer>
        <text:p text:style-name="P889"/>
      </style:footer>
    </style:master-page>
    <style:master-page style:next-style-name="MP1" style:name="MPF1" style:page-layout-name="PL1">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3-07-28T19:43:00Z</meta:creation-date>
    <dc:date>2023-07-28T19:43:00Z</dc:date>
    <meta:print-date>2023-07-04T10:12:00Z</meta:print-date>
    <meta:template xlink:href="Normal.dotm" xlink:type="simple"/>
    <meta:editing-cycles>2</meta:editing-cycles>
    <meta:editing-duration>PT0S</meta:editing-duration>
    <meta:user-defined meta:name="ContentTypeId">0x01010008A66B3747F7084FAFCF91B9BC9BE254</meta:user-defined>
    <meta:document-statistic meta:page-count="17" meta:paragraph-count="609" meta:word-count="7760" meta:character-count="58523" meta:row-count="2140" meta:non-whitespace-character-count="51372"/>
  </office:meta>
</office:document-meta>
</file>