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fo:text-indent="0.5in"/>
      <style:text-properties fo:color="#000000" style:font-size-complex="12pt" style:language-asian="lt" style:country-asian="LT"/>
    </style:style>
    <style:style style:name="P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line-height="107%"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07%"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1 M. GRUODŽIO 27 D. ĮSAKYMO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15"/>
      <text:p text:style-name="P16">2020 m. birželio 3 d. Nr. V-1360</text:p>
      <text:p text:style-name="P17">Vilnius</text:p>
      <text:p text:style-name="P18"/>
      <text:p text:style-name="P19"><text:span text:style-name="T20">P a k e i č i u Slaugos ir palaikomojo gydymo paslaugų ir jų bazinių kainų sąrašą, patvirtintą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ir išdėstau pastabą taip:</text:span></text:p>
      <text:p text:style-name="P21"><text:span text:style-name="T22">„Pastaba. Slaugos ir palaikomojo gydymo paslaugos apmokamos pagal faktinę gydymo trukmę, neviršijančią 120 dienų per kalendorinius metus. Į 120 dienų per kalendorinius metus terminą neįskaičiuojamas Vyriausybės paskelbtos ekstremaliosios situacijos ir karantino laikotarpis.“</text:span></text:p>
      <text:p text:style-name="P23"/>
      <text:p text:style-name="P24"/>
      <text:p text:style-name="P25"/>
      <text:p text:style-name="P26"><text:span text:style-name="T27">Sveikatos apsaugos ministras</text:span><text:span text:style-name="T28"><text:tab/></text:span><text:span text:style-name="T29"><text:tab/></text:span><text:span text:style-name="T30"><text:tab/></text:span><text:span text:style-name="T31"><text:tab/></text:span><text:span text:style-name="T32"><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2-12-31T23:05:00Z</meta:creation-date>
    <dc:date>2022-12-31T23:05:00Z</dc:date>
    <meta:print-date>2019-04-25T12:02:00Z</meta:print-date>
    <meta:template xlink:href="Normal.dotm" xlink:type="simple"/>
    <meta:editing-cycles>2</meta:editing-cycles>
    <meta:editing-duration>PT0S</meta:editing-duration>
    <meta:document-statistic meta:page-count="2" meta:paragraph-count="17" meta:word-count="170" meta:character-count="1362" meta:row-count="52" meta:non-whitespace-character-count="1209"/>
  </office:meta>
</office:document-meta>
</file>