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PRANCŪZIJOS RESPUBLIKĄ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2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<text:s/></text:span><text:span text:style-name="T41">Čmilytę-Nielsen 2021 m. lapkričio 23–25 d. darbo vizito į Paryžių (Prancūzijos Respublika).</text:span><text:s/></text:p>
        <text:p text:style-name="P42">Kartu vyksta Seimo Pirmininko sekretoriato vadovė Gintarė Žukaitė-Zelenkienė, Lietuvos Respublikos Seimo kanceliarijos Protokolo skyriaus vedėja Raimonda Kubilienė<text:s/>ir Informacijos ir komunikacijos departamento Ryšių su visuomene skyriaus fotografė Olga Posaškova.<text:s/></text:p>
        <text:p text:style-name="P43"><text:span text:style-name="T44">2</text:span><text:span text:style-name="T45">.</text:span><text:s/><text:span text:style-name="T46">Pavesti<text:s/></text:span>Seimo<text:s/><text:span text:style-name="T47">kanceliarijai apmokėti komandiruotės išlaidas iš Seimo vadovams skirtų lėšų ir reprezentacines išlaidas.<text:s/>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</text:span><text:span text:style-name="T55">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0T20:34:00Z</meta:creation-date>
    <dc:date>2021-11-10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861" meta:row-count="19" meta:non-whitespace-character-count="756"/>
  </office:meta>
</office:document-meta>
</file>