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style:tab-stops>
          <style:tab-stop style:type="right" style:position="6.4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text-indent="4in"/>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fo:line-height="150%"/>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name-asian="TimesNewRoman"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TimesNewRoman"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TimesNewRoman"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TimesNewRoman"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TimesNewRoman"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TimesNewRoma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TimesNewRoman"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TimesNewRoman"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TimesNewRoman"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text-properties style:font-size-complex="12pt" style:language-asian="lt" style:country-asian="LT"/>
    </style:style>
    <style:style style:name="P1032" style:parent-style-name="Normal" style:family="paragraph">
      <style:paragraph-properties fo:text-align="justify" fo:line-height="150%" fo:text-indent="0.5in"/>
      <style:text-properties style:font-size-complex="12pt" style:language-asian="lt" style:country-asian="LT"/>
    </style:style>
    <style:style style:name="P1033" style:parent-style-name="Normal" style:family="paragraph">
      <style:paragraph-properties fo:text-align="justify" fo:line-height="150%" fo:text-indent="0.5in"/>
      <style:text-properties style:font-size-complex="12pt" style:language-asian="lt" style:country-asian="LT"/>
    </style:style>
    <style:style style:name="P1034" style:parent-style-name="Normal" style:family="paragraph">
      <style:paragraph-properties fo:text-align="justify" fo:line-height="150%" fo:text-indent="0.5in"/>
      <style:text-properties style:font-size-complex="12pt" style:language-asian="lt" style:country-asian="LT"/>
    </style:style>
    <style:style style:name="P1035" style:parent-style-name="Normal" style:family="paragraph">
      <style:paragraph-properties fo:text-align="justify" fo:line-height="150%" fo:text-indent="0.5in"/>
      <style:text-properties style:font-size-complex="12pt" style:language-asian="lt" style:country-asian="LT"/>
    </style:style>
    <style:style style:name="P1036" style:parent-style-name="Normal" style:family="paragraph">
      <style:paragraph-properties fo:text-align="justify" fo:line-height="150%" fo:text-indent="0.5in"/>
      <style:text-properties style:font-size-complex="12pt" style:language-asian="lt" style:country-asian="LT"/>
    </style:style>
    <style:style style:name="P1037" style:parent-style-name="Normal" style:family="paragraph">
      <style:paragraph-properties fo:text-align="justify" fo:line-height="150%" fo:text-indent="0.5in"/>
      <style:text-properties style:font-size-complex="12pt" style:language-asian="lt" style:country-asian="LT"/>
    </style:style>
    <style:style style:name="P1038" style:parent-style-name="Normal" style:family="paragraph">
      <style:paragraph-properties fo:text-align="justify" fo:line-height="150%" fo:text-indent="0.5in"/>
      <style:text-properties style:font-size-complex="12pt" style:language-asian="lt" style:country-asian="LT"/>
    </style:style>
    <style:style style:name="P1039" style:parent-style-name="Normal" style:family="paragraph">
      <style:paragraph-properties fo:text-align="justify" fo:line-height="150%" fo:text-indent="0.5in"/>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style="italic" style:font-style-asian="italic"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2.5%"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ANTIKORUPCIJOS KOMISIJOS ATLIKTO PARLAMENTINIO TYRIMO DĖL LIETUVOS ELEKTRONINĖS SVEIKATOS SISTEMOS (NESS) (NESS I, NESS II, ESPBI IS) KŪRIMO IŠVADOS</text:p>
      <text:p text:style-name="P18"/>
      <text:p text:style-name="P19">2017 m. gruodžio 19 d. Nr.<text:s/>XIII-904</text:p>
      <text:p text:style-name="P20">Vilnius</text:p>
      <text:p text:style-name="P21"/>
      <text:p text:style-name="P22"/>
      <text:section text:name="Sect1" text:style-name="S1">
        <text:p text:style-name="P23"/>
        <text:p text:style-name="P24"><text:span text:style-name="T25">Lietuvos Respublikos Seimas n u t a r i a:</text:span></text:p>
        <text:p text:style-name="P26"/>
        <text:p text:style-name="P27"><text:span text:style-name="T28">1</text:span><text:span text:style-name="T29"><text:s/>straipsnis.</text:span></text:p>
        <text:p text:style-name="P30"><text:span text:style-name="T31">Pritarti Lietuvos Respublikos Seimo<text:s/></text:span><text:span text:style-name="T32">Antikorupcijos komisijos atlikto parlamentinio tyrimo dėl Lietuvos elektroninės sveikatos sistemos (NESS) (NESS I, NESS II, ESPBI IS) kūrimo išvadai (pridedama).</text:span></text:p>
        <text:p text:style-name="P33"/>
        <text:p text:style-name="P34"/>
        <text:p text:style-name="P35"/>
        <text:p text:style-name="P36"><text:span text:style-name="T37">Seimo Pirmininkas</text:span><text:span text:style-name="T38"><text:s/></text:span><text:span text:style-name="T39"><text:tab/></text:span><text:span text:style-name="T40">Viktoras Pranckietis</text:span></text:p>
        <text:p text:style-name="P41"/>
        <text:p text:style-name="P42"/>
      </text:section>
      <text:p text:style-name="P43"/>
      <text:p text:style-name="P51">PRITARTA</text:p>
      <text:p text:style-name="P52">Lietuvos<text:s/>Respublikos Seimo</text:p>
      <text:p text:style-name="P53">2017 m. gruodžio 19 d.</text:p>
      <text:p text:style-name="P54">nutarimu Nr. XIII-904</text:p>
      <text:p text:style-name="P55"/>
      <text:p text:style-name="P56"><text:span text:style-name="T57">LIETUVOS RESPUBLIKOS SEIMO<text:s/></text:span><text:span text:style-name="T58">Antikorupcijos komisijOS<text:s/></text:span><text:span text:style-name="T59">ATLIKTO<text:s/></text:span><text:span text:style-name="T60">PARLAMENTINIO TYRIMO DĖL Lietuvos elektroninės sveikatos sistemos (NESS) (NESS I, NESS II, ESPBI IS) kūrimO IŠVADOS<text:s/></text:span></text:p>
      <text:p text:style-name="P61"/>
      <text:p text:style-name="P62"><text:span text:style-name="T63">1</text:span><text:span text:style-name="T64">.</text:span><text:span text:style-name="T65"><text:s/>Kom</text:span><text:span text:style-name="T66">isijos įgaliojimų pagrindas</text:span><text:span text:style-name="T67">: Lietuvos Respublikos Seimo 2017 m. birželio 20 d. nutarimas Nr. XIII-485.</text:span></text:p>
      <text:p text:style-name="P68"><text:span text:style-name="T69">2</text:span><text:span text:style-name="T70">.</text:span><text:span text:style-name="T71"><text:s/>Komisijos sudėtis</text:span><text:span text:style-name="T72">: Komisijos pirmininkas Vitalijus Gailius, Komisijos pirmininko pavaduotojas Darius Kaminskas, Komisijos nariai: Vida Ačienė, Vyt</text:span><text:span text:style-name="T73">autas Bakas, Agnė Bilotaitė, Algirdas Butkevičius, Rimantas Jonas Dagys, Kęstutis Glaveckas, Vanda Kravčionok, Raimundas Martinėlis, Kęstutis Mažeika, Andrius Palionis, Naglis Puteikis, Kęstutis Pūkas, Jurgis Razma, Ingrida Šimonytė, Petras Valiūnas.</text:span></text:p>
      <text:p text:style-name="P74"><text:span text:style-name="T75">3</text:span><text:span text:style-name="T76">.</text:span><text:span text:style-name="T77"><text:s/>Parlamentinio tyrimo klausimas</text:span><text:span text:style-name="T78">: Dėl Lietuvos elektroninės sveikatos sistemos (toliau – NESS) (NESS I, NESS II, ESPBI IS) kūrimo.</text:span></text:p>
      <text:p text:style-name="P79"><text:span text:style-name="T80">4</text:span><text:span text:style-name="T81">.</text:span><text:span text:style-name="T82"><text:s/>Komisijos darbo trukmė</text:span><text:span text:style-name="T83">: 2017 m. birželio 20 d. – 2017 m. lapkričio 30 d.<text:s/></text:span></text:p>
      <text:p text:style-name="P84"><text:span text:style-name="T85">5</text:span><text:span text:style-name="T86">.</text:span><text:span text:style-name="T87"><text:s/>Komisijos posėdžių datos</text:span><text:span text:style-name="T88">: 2017-06-21,</text:span><text:span text:style-name="T89"><text:s/>2017-06-28, 2017-10-11, 2017-10-18,<text:s/></text:span><text:span text:style-name="T90"><text:line-break/>2017-10-25, 2017-10-26, 2017-11-15, 2017-11-22(1), 2017-11-22(2), 2017-11-29, 2017-11-30.</text:span></text:p>
      <text:p text:style-name="P91"><text:span text:style-name="T92">6</text:span><text:span text:style-name="T93">.</text:span><text:span text:style-name="T94"><text:s/>Komisijos posėdžiuose dalyvavo</text:span><text:span text:style-name="T95">: Seimo kanceliarijos Komisijų sekretoriato patarėjai: Darius Karvelis, Laima Ragauskienė,<text:s/></text:span><text:span text:style-name="T96">Romualdas Varslauskas; Centrinės projektų valdymo agentūros atstovai: Lidija Kašubienė (direktorė), Eglė Vizbaraitė (Struktūrinės paramos projektų II departamento direktorė), Laura Neliupšytė (Informacinės visuomenės projektų skyriaus viršininkė), Gintaras</text:span><text:span text:style-name="T97"><text:s/>Maželis (Informacinės visuomenės projektų skyriaus vyresnysis specialistas); Sveikatos apsaugos ministerijos atstovai: Aurelijus Veryga (ministras), Kristina Garuolienė (viceministrė), Audrius Daunoravičius (ministro patarėjas), Stasė Kazlauskienė (Korupc</text:span><text:span text:style-name="T98">ijos prevencijos skyriaus specialistė), Dainius Dudutis (Korupcijos prevencijos skyriaus specialistas); Lietuvos Respublikos valstybės kontrolės atstovai: Živilė Kindurytė (vyriausioji valstybinė auditorė), Živilė Simonaitytė (8-ojo audito departamento dir</text:span><text:span text:style-name="T99">ektoriaus pavaduotoja), Kęstutis Kumetaitis (buvęs Informacinių sistemų audito skyriaus vyresnysis valstybinis auditorius, e. sveikata audito darbo grupės vadovas); Lietuvos Respublikos specialiųjų tyrimų tarnybos atstovai: Ruslanas Turskis (</text:span><text:span text:style-name="T100">Korupcijos riz</text:span><text:span text:style-name="T101">ikos skyriaus vyresnysis specialistas)</text:span><text:span text:style-name="T102">, Rūta Kaziliūnaitė (</text:span><text:span text:style-name="T103">Administravimo valdybos viršininko pavaduotoja)</text:span><text:span text:style-name="T104">; Lietuvos Respublikos generalinės prokuratūros vyriausiasis prokuroras Martynas Jovaiša; VĮ Registrų centro atstovai:<text:s/></text:span><text:soft-page-break/><text:span text:style-name="T105">Darius Prialgauskas (Informacin</text:span><text:span text:style-name="T106">ių technologijų centro vyriausiasis strateginio planavimo ekspertas), Arvydas Bagdonavičius (direktoriaus pavaduotojas turto vertinimui); Daiva Pentiokinienė, Haroldas Baubinas, Saulius Julius Janonis, Evaldas Dobravolskas; Viešųjų pirkimų tarnybos direkto</text:span><text:span text:style-name="T107">rė Diana Vilytė; Giedrius Leimonas (Lietuvos sveikatos mokslų universiteto ligoninės VšĮ Kauno klinikos Informacinių technologijų tarnybos vadovas); Lietuvos Respublikos Seimo narė Rimantė Šalaševičiūtė.</text:span></text:p>
      <text:p text:style-name="P108"><text:span text:style-name="T109">7</text:span><text:span text:style-name="T110">.</text:span><text:span text:style-name="T111"><text:s/>Teisės aktai, kuriais vadovautasi atliekant p</text:span><text:span text:style-name="T112">arlamentinį tyrimą</text:span><text:span text:style-name="T113">: Lietuvos Respublikos Seimo statutas, Lietuvos Respublikos Seimo laikinųjų tyrimo komisijų įstatymas, Lietuvos Respublikos Seimo Antikorupcijos komisijos įstatymas, Lietuvos Respublikos valstybės ir tarnybos paslapčių įstatymas, Lietuvos</text:span><text:span text:style-name="T114"><text:s/>Respublikos asmens duomenų teisinės apsaugos įstatymas, Lietuvos Respublikos Seimo 2017 m. birželio 20 d. nutarimas Nr. XIII-485 „</text:span><text:span text:style-name="T115">Dėl Lietuvos Respublikos Seimo laikinosios tyrimo komisijos įgaliojimų suteikimo Seimo Antikorupcijos komisijai ir pavedimo a</text:span><text:span text:style-name="T116">tlikti parlamentinį tyrimą“</text:span><text:span text:style-name="T117">, Komisijos darbo reglamentas, patvirtintas Komisijos 2017-06-21 posėdyje.</text:span></text:p>
      <text:p text:style-name="P118"><text:span text:style-name="T119">8</text:span><text:span text:style-name="T120">.</text:span><text:span text:style-name="T121"><text:s/>Parlamentinio tyrimo rezultatai</text:span><text:span text:style-name="T122">:</text:span></text:p>
      <text:p text:style-name="P123"><text:span text:style-name="T124">8.1</text:span><text:span text:style-name="T125">.</text:span><text:span text:style-name="T126"><text:s/>Įpareigoti Komisiją, tiriant NESS pirmojo etapo NESS I projekto (toliau – NESS I projektas) įgyvendinimą,</text:span><text:span text:style-name="T127"><text:s/>nustatyti</text:span><text:span text:style-name="T128">:</text:span></text:p>
      <text:p text:style-name="P129"><text:span text:style-name="T130">1</text:span><text:span text:style-name="T131">) kokie asmenys inicijavo NESS I projekto kūrimą ir kokiu būdu jie dalyvavo kuriant šio projekto viziją;</text:span></text:p>
      <text:p text:style-name="P132"><text:span text:style-name="T133">2</text:span><text:span text:style-name="T134">) ar buvo sudarytas projekto rengimo, koordinavimo, vykdymo priežiūros organas (pvz., valdyba ar pan.);</text:span></text:p>
      <text:p text:style-name="P135"><text:span text:style-name="T136">3</text:span><text:span text:style-name="T137">) ar nebuvo pažeistos<text:s/></text:span><text:span text:style-name="T138">NESS I projekto rengimo, įgyvendinimo, derinimo procedūros, ar jo įgyvendinime dalyvavę asmenys nepatyrė viešųjų ir privačių interesų konflikto;</text:span></text:p>
      <text:p text:style-name="P139"><text:span text:style-name="T140">4</text:span><text:span text:style-name="T141">) kas įgyvendino NESS I projektą;</text:span></text:p>
      <text:p text:style-name="P142"><text:span text:style-name="T143">5</text:span><text:span text:style-name="T144">) ar priimant sprendimus dėl NESS I projekto įgyvendinimo buvo įver</text:span><text:span text:style-name="T145">tinta tarptautinė nacionalinių e. sveikatos sistemų kūrimo patirtis;</text:span></text:p>
      <text:p text:style-name="P146"><text:span text:style-name="T147">6</text:span><text:span text:style-name="T148">) ar įgyvendinus NESS I projektą pasiekti nustatyti tikslai ir, jeigu tikslai nepasiekti, kokie asmenys už tai yra atsakingi.</text:span></text:p>
      <text:p text:style-name="P149"><text:span text:style-name="T150">8.1.1</text:span><text:span text:style-name="T151">.</text:span><text:span text:style-name="T152"><text:s/>Kokie asmenys inicijavo NESS I projekto kūr</text:span><text:span text:style-name="T153">imą ir kokiu būdu jie dalyvavo kuriant šio projekto viziją?</text:span></text:p>
      <text:p text:style-name="P154"><text:span text:style-name="T155">8.1.1.1</text:span><text:span text:style-name="T156">.</text:span><text:span text:style-name="T157"><text:s/>Komisija nustatė</text:span><text:span text:style-name="T158">:</text:span></text:p>
      <text:p text:style-name="P159"><text:span text:style-name="T160">8.1.1.1.1</text:span><text:span text:style-name="T161">.<text:s/></text:span><text:span text:style-name="T162">NESS I projekto įgyvendinimo laikotarpis 2005-01-01–2007-01-01.</text:span></text:p>
      <text:p text:style-name="P163"><text:span text:style-name="T164">8.1.1.1.2</text:span><text:span text:style-name="T165">.<text:s/></text:span><text:span text:style-name="T166">2000-05-02–2005-08-15 vyko pasiruošimas NESS kūrimui.<text:s/></text:span></text:p>
      <text:p text:style-name="P167"><text:span text:style-name="T168">8.1.1.1.3</text:span><text:span text:style-name="T169">.<text:s/></text:span><text:span text:style-name="T170">2000-02-28 pasirašyta sutartis tarp Lietuvos Respublikos ir Tarptautinio rekonstrukcijos ir plėtros banko dėl 21,2 mln. JAV dolerių paskolos ir 2000-05-12 pasirašyta<text:s/></text:span><text:soft-page-break/><text:span text:style-name="T171">sutartis tarp Lietuvos Respublikos finansų ministerijos ir Lietuvos Respublikos sveikatos<text:s/></text:span><text:span text:style-name="T172">apsaugos ministerijos (toliau – SAM), kurių pagrindu SAM įgyvendino Lietuvos sveikatos projektą. Viena iš Lietuvos sveikatos projekto dalių buvo e. sveikatos sistemos plėtros projektas (NESS I). Sveikatos apsaugos ministro Raimundo Aleknos</text:span><text:span text:style-name="T173"><text:s/></text:span><text:span text:style-name="T174">įsakymu Lietuvos</text:span><text:span text:style-name="T175"><text:s/>sveikatos projekto įgyvendinimo koordinavimas buvo pavestas VšĮ Sveikatos projektų valdymo biurui, kuris buvo atsakingas ir už konkursų SAM vardu skelbimą, sutarčių sudarymą, prekių, paslaugų ir išlaidų apmokėjimą.<text:s/></text:span></text:p>
      <text:p text:style-name="P176"><text:span text:style-name="T177">8.1.1.1.4</text:span><text:span text:style-name="T178">.<text:s/></text:span><text:span text:style-name="T179">2000-05-24 SAM (ministra</text:span><text:span text:style-name="T180">s Raimundas Alekna) sudarė sutartį su VšĮ Sveikatos projektų valdymo biuru (direktorė Daiva Pentiokinienė) dėl Pasaulio banko paskolos ir kitų paskolų lėšų, skirtų Lietuvos sveikatos projektui įgyvendinti.</text:span></text:p>
      <text:p text:style-name="P181"><text:span text:style-name="T182">8.1.1.1.5</text:span><text:span text:style-name="T183">.<text:s/></text:span><text:span text:style-name="T184">2001-05-15 sveikatos apsaugos minis</text:span><text:span text:style-name="T185">tru tapo Konstantinas Romualdas Dobrovolskas.</text:span></text:p>
      <text:p text:style-name="P186"><text:span text:style-name="T187">8.1.1.1.6</text:span><text:span text:style-name="T188">.<text:s/></text:span><text:span text:style-name="T189">2002-07-30 SAM (ministras Konstantinas Romualdas Dobrovolskas) įsakymu Nr. 387, vykdydamas Vyriausybės 2001–2004 metų programos įgyvendinimo priemonių planą, inicijavo NESS kūrimą ir patvirtino I</text:span><text:span text:style-name="T190">nformacinės sveikatos sistemos plėtros programą. Šioje programoje buvo numatyta parengti ilgalaikę e. sveikatos strategiją.</text:span></text:p>
      <text:p text:style-name="P191"><text:span text:style-name="T192">8.1.1.1.7</text:span><text:span text:style-name="T193">.<text:s/></text:span><text:span text:style-name="T194">2002-10-25 SAM (ministras Konstantinas Romualdas Dobrovolskas) ir UAB „Alna“ pasirašė sutartį. UAB „Alna“ parengė ata</text:span><text:span text:style-name="T195">skaitą „Rekomendacijos dėl IS / ITT plėtros procesų sveikatos sektoriuje valdymo užtikrinimo“, kurioje nurodyti reikalavimai kuriamai NESS. 2003-02-27 SAM (ministras Konstantinas Romualdas Dobrovolskas) ir AB „TietoEnator Trigon“ pasirašė sutartį. Ši kompa</text:span><text:span text:style-name="T196">nija 2003-05-05 parengė pirkimo pagal Pasaulio banko procedūras dokumentų projektus, reikalingus tarptautiniam konkursui organizuoti dėl e. sveikatos sistemos plėtros įgyvendinimo Lietuvoje. Tačiau SAM (ministras Žilvinas Padaiga) šiuos dokumentus patvirti</text:span><text:span text:style-name="T197">no tik 2005 m. kovo mėnesį, t. y. tik 2005-03-15 patvirtinta NESS galimybių studija ir 2005-03-22 patvirtinti NESS I pirkimo dokumentai. Valstybės kontrolė atkreipė dėmesį, kad šie dokumentai nebuvo derinti su Informacinės visuomenės plėtros komitetu prie<text:s/></text:span><text:span text:style-name="T198">Lietuvos Respublikos Vyriausybės ir institucijomis, kurios teiks duomenis NESS.</text:span></text:p>
      <text:p text:style-name="P199"><text:span text:style-name="T200">8.1.1.1.8</text:span><text:span text:style-name="T201">.<text:s/></text:span><text:span text:style-name="T202">2003-02-06 SAM (ministras Konstantinas Romualdas Dobrovolskas) įsakymu Nr. V-68 sudarė Informacinės sveikatos sistemos plėtros programos koordinavimo tarybą (pir</text:span><text:span text:style-name="T203">mininkas – Gediminas Černiauskas, SAM viceministras (informacinės visuomenės plėtros sveikatos apsaugos srityje krypties vadovas); pavaduotojas – Evaldas Dobravolskas, SAM Žmogiškųjų išteklių ir informacijos valdymo skyriaus vyriausiasis specialistas).</text:span></text:p>
      <text:p text:style-name="P204"><text:span text:style-name="T205">8</text:span><text:span text:style-name="T206">.1.1.1.9</text:span><text:span text:style-name="T207">.<text:s/></text:span><text:span text:style-name="T208">2003-03-10 sveikatos apsaugos ministru tapo Juozas Olekas.</text:span></text:p>
      <text:p text:style-name="P209"><text:span text:style-name="T210">8.1.1.1.10</text:span><text:span text:style-name="T211">.<text:s/></text:span><text:span text:style-name="T212">2003-06-04 SAM sekretoriaus pareigas</text:span><text:span text:style-name="T213"><text:s/></text:span><text:span text:style-name="T214">pradėjo eiti Saulius Julius Janonis. Jis buvo paskirtas kuruoti sveikatos priežiūrą, paslaugų teikimą ir apmokėjimą. Jam buvo priski</text:span><text:span text:style-name="T215">rta<text:s/></text:span><text:soft-page-break/><text:span text:style-name="T216">sveikatos informacinių technologijų plėtra, sveikatos priežiūros įstaigų ir specialistų licencijavimas, medicinos auditas, kraujo donorystė ir organų bei audinių transplantacijos priežiūra.</text:span></text:p>
      <text:p text:style-name="P217"><text:span text:style-name="T218">8.1.1.1.11</text:span><text:span text:style-name="T219">.<text:s/></text:span><text:span text:style-name="T220">2004-11-29 sveikatos apsaugos ministru tapo Ži</text:span><text:span text:style-name="T221">lvinas Padaiga.</text:span></text:p>
      <text:p text:style-name="P222"><text:span text:style-name="T223">8.1.1.1.12</text:span><text:span text:style-name="T224">.<text:s/></text:span><text:span text:style-name="T225">2005-03-15 SAM (ministras Žilvinas Padaiga) patvirtino „eSveikatos sistemos plėtros Lietuvos Respublikos sveikatos apsaugos sektoriuje projektą (galimybių studiją)“, kuriame buvo numatytas NESS įgyvendinimo etapų principinis</text:span><text:span text:style-name="T226"><text:s/>planas (5 etapais). 1 etapas – Nacionalinis e. sveikatos branduolys su keitimosi informacija užtikrinančiomis priemonėmis; 2 etapas – Nacionalinio lygmens e. sveikatos sistemos diegimas; 3 etapas – Bandomieji nacionalinio lygmens e. sveikatos sistemos fun</text:span><text:span text:style-name="T227">kcijų diegimai; 4 etapas – Nacionalinio lygmens e. sveikatos sistemos funkcijų įdiegimai sveikatos priežiūros įstaigose (toliau – SPĮ); 5 etapas – Regioninių sveikatos priežiūros įstaigų vidaus procesų automatizavimas e. sveikatos funkcijoms vykdyti.</text:span></text:p>
      <text:p text:style-name="P228"><text:span text:style-name="T229">8.1</text:span><text:span text:style-name="T230">.1.1.13</text:span><text:span text:style-name="T231">.<text:s/></text:span><text:span text:style-name="T232">2005-03-15 SAM (ministras Žilvinas Padaiga) sudarė jungtinės veiklos sutartį dėl Bendrojo programavimo dokumento (toliau – BPD) 3 prioriteto 3 priemonės projekto „e. Sveikatos paslaugos“ su Kauno medicinos universiteto klinikomis (atstovavo dire</text:span><text:span text:style-name="T233">ktorius Juozas Pundzius), Klaipėdos ligonine (atstovavo vyr. gydytojas Vinsas Janušonis), Vilniaus universiteto ligoninės Santariškių klinikomis (atstovavo direktorius Aleksandras Laucevičius) ir susitarė kooperuodami savo darbą ir žinias veikti bendrai įg</text:span><text:span text:style-name="T234">yvendinant BPD 3 prioriteto 3 priemonės projektą „e. Sveikatos paslaugos“.</text:span></text:p>
      <text:p text:style-name="P235"><text:span text:style-name="T236">8.1.1.1.14</text:span><text:span text:style-name="T237">.<text:s/></text:span><text:span text:style-name="T238">2005-08-15–2006-09-29 buvo kuriamas NESS branduolys ir 4 funkcijos (NESS I).<text:s/></text:span></text:p>
      <text:p text:style-name="P239"><text:span text:style-name="T240">8.1.1.1.15</text:span><text:span text:style-name="T241">.<text:s/></text:span><text:span text:style-name="T242">2005-05-31 SAM (ministras Žilvinas Padaiga) pasirašė sutartį su VšĮ<text:s/></text:span><text:span text:style-name="T243">Sveikatos projektų valdymo biuru (direktorė Daiva Pentiokinienė) dėl teisinių veiksmų atlikimo.</text:span></text:p>
      <text:p text:style-name="P244"><text:span text:style-name="T245">8.1.1.1.16</text:span><text:span text:style-name="T246">.<text:s/></text:span><text:span text:style-name="T247">2006-02-27 tarp Centrinės projektų valdymo agentūros (toliau – CPVA) (atstovaujama direktoriaus Aloyzo Vitkausko) (tarpinė institucija), IVPK (a</text:span><text:span text:style-name="T248">tstovaujama direktoriaus Aurimo Matulio) (įgyvendinančioji institucija) ir SAM (ministras Žilvinas Padaiga) (projekto vykdytojas) buvo sudaryta paramos teikimo projektams, įgyvendinantiems Lietuvos 2004–2006 metų BPD 3 prioriteto priemonę „Informacinių tec</text:span><text:span text:style-name="T249">hnologijų paslaugų ir infrastruktūros plėtra“, sutartis dėl Europos regioninės plėtros fondo ir Lietuvos bendrojo finansavimo lėšų teikimo sutartyje numatytam e. sveikata projektui įgyvendinti. Sutarties priede nurodyta, kad paramos gavėjas yra SAM. Taip p</text:span><text:span text:style-name="T250">at nurodyta, kad e. sveikata projekto vadovas yra Evaldas Dobravolskas (SAM Informacinių technologijų skyriaus vyriausiasis specialistas), kuris yra paskirtas vadovauti visoms projekto veikloms ir jas koordinuoti; kontroliuoti ir vertinti projekto rezultat</text:span><text:span text:style-name="T251">us, organizuoti darbą su institucijomis ir organizacijomis, dalyvaujančiomis<text:s/></text:span><text:soft-page-break/><text:span text:style-name="T252">projekte; palaikyti glaudžius ryšius su projekto valdymo komitetu; teikti ataskaitas. Haroldas Baubinas (SAM sekretorius) buvo paskirtas asmeniu, atsakingu už projekto priežiūrą,<text:s/></text:span><text:span text:style-name="T253">visų projekto rezultatų kontrolę. Marius Kruopas (SAM teisininkas) buvo paskirtas projekto teisininku, konsultuojančiu projekto valdymo komitetą ir grupę.<text:s/></text:span></text:p>
      <text:p text:style-name="P254"><text:span text:style-name="T255">8.1.1.1.17</text:span><text:span text:style-name="T256">.<text:s/></text:span><text:span text:style-name="T257">2006-07-05 e. sveikata projekto (NESS I) vykdytojas UAB „Hewlett-Packard“ parengė, o</text:span><text:span text:style-name="T258"><text:s/>SAM (ministras Rimvydas Turčinskas) 2006-07-14 patvirtino NESS koncepcijas (Integracijos koncepcija, E. sveikatos sistemos procesų koncepcija, NESS naudotojo darbo vietos koncepcija, Elektroninės sveikatos istorijos saugyklos koncepcija, Registrų ir klasi</text:span><text:span text:style-name="T259">fikatorių koncepcija, Saugos koncepcija), kurių pagrindu buvo kuriama NESS.<text:s/></text:span></text:p>
      <text:p text:style-name="P260"><text:span text:style-name="T261">8.1.1.1.18</text:span><text:span text:style-name="T262">.<text:s/></text:span><text:span text:style-name="T263">2006-07-06 sveikatos apsaugos ministru tapo Rimvydas Turčinskas.</text:span></text:p>
      <text:p text:style-name="P264"><text:span text:style-name="T265">8.1.1.1.19</text:span><text:span text:style-name="T266">.<text:s/></text:span><text:span text:style-name="T267">SAM (ministras Rimvydas Turčinskas) 2006-07-10 įsakymu Nr. V-587 „Dėl sveikatos pa</text:span><text:span text:style-name="T268">slaugų projekto valdymo komiteto sudarymo“ paskiriamas SAM sekretorius Haroldas Baubinas e. sveikata projekto vadovu, o tos pačios dienos sveikatos apsaugos ministro įsakymu Nr. V-588 „Dėl E. sveikatos paslaugų projekto įgyvendinimo grupės sudarymo“ Harold</text:span><text:span text:style-name="T269">as Baubinas paskiriamas ir e. sveikata projekto Įgyvendinimo grupės vadovu.</text:span></text:p>
      <text:p text:style-name="P270"><text:span text:style-name="T271">8.1.1.1.20</text:span><text:span text:style-name="T272">.<text:s/></text:span><text:span text:style-name="T273">2006-11-06 Lietuvos Respublikos valstybės kontrolė (toliau – Valstybės kontrolė) pateikė ataskaitą „Dėl Lietuvos Respublikos sveikatos apsaugos ministerijos sudėtin</text:span><text:span text:style-name="T274">gų informacinių sistemų bendrosios kontrolės vertinimo“, kurioje pateikė SAM kompiuterizuotų finansinių ir kitų IS bendrosios kontrolės vertinimą. Audituojamas 2006 m. laikotarpis. Ataskaitoje nurodyta, kad SAM sekretorius Haroldas Baubinas turi pareigą ku</text:span><text:span text:style-name="T275">ruoti sveikatos informacinių technologijų plėtrą. Jam tiesiogiai pavaldus Informacinių technologijų skyriaus vedėjas Evaldas Dobravolskas. Valstybės kontrolė konstatavo, kad „Ministerijoje informacinių sistemų valdymo komitetas nesudarytas. Ministerijos se</text:span><text:span text:style-name="T276">kretoriaus teigimu, IS valdymo komiteto sudarymas nebūtinas, nes visi, su IS valdymu susiję klausimai sprendžiami pirmadieniais ministro, viceministro, ministerijos valstybės sekretoriaus, ministerijos sekretorių, administracijos padalinių vadovų, įstaigų<text:s/></text:span><text:span text:style-name="T277">prie ministerijos vadovų pasitarimuose“. Be to, Valstybės kontrolė konstatavo, kad atsirado rizika e. sveikata projekto ir SAM pavaldžių įstaigų IS saugumui, jų kūrimo efektyvumui ir rezultatyvumui, nes neužtikrinamas tinkamas IS procesų valdymas, nepareng</text:span><text:span text:style-name="T278">ti ir nepatvirtinti e. sveikatos IS nuostatai. Atkreiptas dėmesys į tai, kad „E. sveikatos projekto ir Ministerijos pavaldžių įstaigų IS duomenų saugos nuostatai ir juos detalizuojančios tvarkos, procedūros ir taisyklės nepatvirtintos. Nesuformuota duomenų</text:span><text:span text:style-name="T279"><text:s/>saugos politika gali sutrukdyti Ministerijos vadovybei sukurti saugią aplinką formuoti ir vystyti valstybės informacines sistemas“.</text:span></text:p>
      <text:p text:style-name="P280"><text:span text:style-name="T281">8.1.1.1.21</text:span><text:span text:style-name="T282">.<text:s/></text:span><text:span text:style-name="T283">2006-11-28 SAM (ministras Rimvydas Turčinskas) pasirašė pavedimo sutartį su VšĮ Sveikatos projektų valdymo<text:s/></text:span><text:span text:style-name="T284">biuru (direktorė Daiva Pentiokinienė) dėl „E. sveikatos paslaugų“ projekto administravimo.</text:span></text:p>
      <text:p text:style-name="P285"><text:span text:style-name="T286">8.1.1.1.22</text:span><text:span text:style-name="T287">.<text:s/></text:span><text:span text:style-name="T288">SAM (ministras Rimvydas Turčinskas) 2006-12-06 įsakymu Nr. V-1033 „Dėl E. sveikatos paslaugų projekto valdymo komiteto sudarymo“ sudarė E. sveikatos<text:s/></text:span><text:span text:style-name="T289">projekto įgyvendinimo komitetą, kurio pirmininku buvo paskirtas SAM sekretorius Haroldas Baubinas.<text:s/></text:span></text:p>
      <text:p text:style-name="P290"><text:span text:style-name="T291">8.1.1.1.23</text:span><text:span text:style-name="T292">.<text:s/></text:span><text:span text:style-name="T293">2006-12-15 įvyko E. sveikatos plėtros koordinacinės tarybos posėdis, kuriame, svarstant „E. sveikatos sistemos interoperabilumas SNOMED CT p</text:span><text:span text:style-name="T294">agrindu“ klausimą, nuspręsta deleguoti Haroldą Baubiną atstovauti Lietuvai tarptautinėje organizacijoje<text:s/></text:span><text:span text:style-name="T295">International Health Terminology Standards Development: Organisation. Generalise Asambleja (GA).</text:span><text:span text:style-name="T296"><text:s/>Šiame posėdyje Evaldas Dobravolskas pristatė ligoninių<text:s/></text:span><text:span text:style-name="T297">informacinių sistemų plėtros strategines nuostatas. Posėdyje svarstytas E. sveikatos strategijos įgyvendinimo priemonių planas ir nutarta, kad strategija ir jos įgyvendinimo planas turi kompleksiškai apimti klausimus, įskaitant sveikatos įstaigų klinikinę<text:s/></text:span><text:span text:style-name="T298">ir administracinę praktiką, mokymą, tyrimus, teisinius ir ekonominius aspektus; būtina atsižvelgti į Lietuvos padėtį ir esamą įdirbį, įvykdytus ir vykdomus projektus; įvertinti geriausią tarptautinį patyrimą ir pavyzdžius; įvertinti naujausias e. sveikatos</text:span><text:span text:style-name="T299"><text:s/>technologijas, standartus bei produktus, neatsiejamai susieti strategiją su jos įgyvendinimo priemonių planu, kuriame numatyti reikalingus veiksmus, terminus, finansinius šaltinius bei atsakingas institucijas; įgyvendinimo priemonių planas turi sudaryti g</text:span><text:span text:style-name="T300">alimybę maksimaliai ir efektyviai bei koordinuotai e. sveikatos plėtrai panaudoti struktūrinių fondų, biudžeto, savivaldybių lėšas. Posėdžio pirmininkas Haroldas Baubinas.</text:span></text:p>
      <text:p text:style-name="P301"><text:span text:style-name="T302">8.1.1.1.24</text:span><text:span text:style-name="T303">.<text:s/></text:span><text:span text:style-name="T304">2008-02-29 paskelbta Valstybės kontrolės „Valstybinio audito ataskai</text:span><text:span text:style-name="T305">ta Lietuvos Respublikos sveikatos apsaugos ministerijos informacinių sistemų bendrosios kontrolės vertinimas. Elektroninės sveikatos informacinės sistemos kūrimo auditas“ Nr. IA-9000-6-2. Ataskaitoje nurodyta, kad SAM įvairiuose dokumentuose (2006–2007 m.)</text:span><text:span text:style-name="T306"><text:s/>deklaravo, kad laikosi e. sveikatos 2005–2010 metų strategijos ir jos nuostatų, nors iki 2007 m. spalio mėnesio nebuvo patvirtinto e. sveikatos strategijos dokumento. Todėl buvo konstatuota, kad e. sveikatos informacinės sistemos kūrimo projektai, kuriems</text:span><text:span text:style-name="T307"><text:s/>finansuoti 2004–2006 metais skirta 20,127 mln. litų, buvo vykdomi, neturint patvirtintų strateginių e. sveikatos dokumentų, todėl buvo neaiškūs vykdomų darbų prioritetai ir projektų rezultatų vertinimo kriterijai.<text:s/></text:span></text:p>
      <text:p text:style-name="P308"><text:span text:style-name="T309">8.1.1.1.25</text:span><text:span text:style-name="T310">.<text:s/></text:span><text:span text:style-name="T311">2008-03-17 Valstybės kon</text:span><text:span text:style-name="T312">trolė priėmė sprendimą, kuriame nurodė esminius pažeidimus, susijusius su NESS I projekto įgyvendinimu, ir įpareigojo SAM (ministras Rimvydas Turčinskas) teisės aktų pažeidimus padariusius asmenis įstatymo nustatyta tvarka traukti tarnybinėn atsakomybėn.</text:span></text:p>
      <text:p text:style-name="P313"><text:span text:style-name="T314">8.1.1.1.26</text:span><text:span text:style-name="T315">.<text:s/></text:span><text:span text:style-name="T316">Sveikatos apsaugos ministro Rimvydo Turčinsko 2008-04-09 įsakymu Nr. K-84 „Dėl komisijos sudarymo galimam tarnybiniam nusižengimui tirti“ sudaryta komisija (vadovas – viceministras Gediminas Černiauskas) nutarė teikti siūlymą SAM ministrui s</text:span><text:span text:style-name="T317">kirti SAM sekretoriui Haroldui Baubinui tarnybinę nuobaudą – papeikimą už e. sveikatos projekto netinkamą vykdymą. Be to, komisija konstatavo, kad su e. sveikatos projekto įgyvendinimu susijusiose komisijose, komitetuose ir pan. dalyvavo ir SAM darbuotojai</text:span><text:span text:style-name="T318">, tačiau jau nebedirbantys, t. y. SAM sekretorius Saulius Julius Janonis, Informacinių technologijų skyriaus vedėja Vita Sinicienė, Informacinių technologijų skyriaus vyriausiasis specialistas Evaldas Dobravolskas, SAM pavaldžios įstaigos VšĮ Sveikatos pro</text:span><text:span text:style-name="T319">jekto koordinavimo biuro direktorė Daiva Pentiokinienė. Komisija konstatavo, kad SAM sekretorius Haroldas Baubinas įvairiose e. sveikata projekto įgyvendinimo komisijose ėjo vadovaujančias pareigas, tačiau jas atliko netinkamai, aplaidžiai, todėl padarė ta</text:span><text:span text:style-name="T320">rnybinį nusižengimą. Sveikatos apsaugos ministras Rimvydas Turčinskas 2008-04-21 įsakymu Nr. K-95 pripažino, kad SAM sekretorius Haroldas Baubinas padarė tarnybinį nusižengimą ir skyrė jam tarnybinę nuobaudą – papeikimą. VšĮ Sveikatos projektų biuro direkt</text:span><text:span text:style-name="T321">orei Daivai Pentiokinienei sveikatos apsaugos ministro Rimvydo Turčinsko 2008-04-15 įsakymu Nr. K-90 buvo skirta drausminė nuobauda – papeikimas už e. sveikatos paslaugų projekto netinkamą vykdymą. 2009-03-16 Vilniaus miesto 3 apylinkės teismas nusprendė p</text:span><text:span text:style-name="T322">ripažinti Daivai Pentiokinienei skirtą drausminę nuobaudą – papeikimą negaliojančia.</text:span></text:p>
      <text:p text:style-name="P323"><text:span text:style-name="T324">8.1.1.1.27</text:span><text:span text:style-name="T325">.<text:s/></text:span><text:span text:style-name="T326">Valstybės kontrolierius 2008-03-17 priėmė sprendimą, kuriame nurodė SAM ministrui Rimvydui Turčinskui valstybinio audito metu nustatytus reikšmingus teisės</text:span><text:span text:style-name="T327"><text:s/>aktų pažeidimus ir įpareigojo juos pašalinti. Nepaisant to, kad sprendimo vykdymo terminai buvo pratęsti du kartus, sprendimas neįvykdytas, o sprendime nurodyti teisės aktų pažeidimai nepašalinti.<text:s/></text:span></text:p>
      <text:p text:style-name="P328"><text:span text:style-name="T329">8.1.1.1.28</text:span><text:span text:style-name="T330">. 2009-12-16 Seimo Antikorupcijos komisijos</text:span><text:span text:style-name="T331"><text:s/>darbo grupės posėdyje buvo svarstomas NESS I įgyvendinimo klausimas. SAM Bendrųjų reikalų departamento direktorė Asta Meškerevičiūtė paaiškino, kad NESS I projektas yra pabaigtas, fiziškai saugomas Valstybinėje ligonių kasoje, bet jis niekam nereikalingas</text:span><text:span text:style-name="T332"><text:s/>– tai savitikslis projektas. Už NESS I serverių nuomą tada kas mėnesį buvo mokama 6 tūkst. litų. SAM kancleris Rimantas Remeika,</text:span><text:span text:style-name="T333"><text:s/></text:span><text:span text:style-name="T334">atsakydamas į klausimus dėl NESS I projekto įgyvendinimo priežiūros, nurodė, kad kol projekto finansavimas buvo numatytas iš<text:s/></text:span><text:span text:style-name="T335">ES lėšų, buvo sudarytas priežiūros komitetas, bet atskyrus dalį projekto ir jo finansavimą numačius tik Lietuvos Respublikos biudžeto lėšomis, komiteto nebeliko.</text:span></text:p>
      <text:p text:style-name="P336"><text:span text:style-name="T337">8.1.1.2</text:span><text:span text:style-name="T338">. 2017-11-22 Komisijos posėdyje apklausiamas Haroldas Baubinas parodė: „Tuo laikota</text:span><text:span text:style-name="T339">rpiu nuo 2006 iki 2008 metų praktiškai gavosi tiek pirmo, tiek antro „neso“ kūrimo etapai,<text:s/></text:span><text:soft-page-break/><text:span text:style-name="T340">už kuriuos aš buvau tiesiogiai atsakingas, galbūt tiktai reikėtų padaryti pastebėjimą, pacituočiau Valstybės kontrolės ataskaitą 2008 metų, kurioje yra rašoma, kad N</text:span><text:span text:style-name="T341">ESS sukūrimui buvo rengiamasi 5 metus ir 3 mėnesius, nuo 2008 m. gegužės 2 d. iki 2005 m. rugpjūčio 15 d., ir vienerius metus buvo kuriamas NESS I funkcija, &lt;...&gt; visa tai sudaro viso labo tik 16 procentų visam projektui skirto laiko. Vat, iš tų 16 procent</text:span><text:span text:style-name="T342">ų, kur buvo skirta tai NESS I kūrimui, man teko dalyvauti praktiškai, sakykime, turbūt pusę metų, nes sutartis buvo pasirašyta 2005 metų rugpjūčio mėnesį, o aš pradėjau dirbti 2006 m. sausio mėn. Aš norėčiau atkreipti tas aplinkybes, kad iš tikrųjų tie tem</text:span><text:span text:style-name="T343">pai, kurie buvo likę įgyvendinti šitą sutartį, diktavo tam tikrą veiklos pobūdį, na, iš tikrųjų sprendimus reikėjo priiminėti pakankamai greitai, ir natūralu, kad gręžiotis atgal, ar absoliučiai visos procedūros buvo išlaikytos, ar visi teisės aktai buvo a</text:span><text:span text:style-name="T344">tsižvelgta, iš tikrųjų buvo pakankamai problematiška. Tai čia turbūt vienas dalykas ir kitas dalykas, ką galėčiau įvardinti, kas labiausiai pakišo koją, tiek NESS I, tiek NESS II projektuose galima išskirti, kad valstybės institucijose sprendimų priėmimo i</text:span><text:span text:style-name="T345">r sprendimų įgyvendinimo visa tvarka visiškai nederėjo, o su tokių projektų valdymu, kada yra labai ribotas laikas, kada reikia mobilizuoti tiek finansinius išteklius, tiek žmogiškuosius išteklius &lt;...&gt;“.</text:span></text:p>
      <text:p text:style-name="P346"><text:span text:style-name="T347">8.1.1.3</text:span><text:span text:style-name="T348">.</text:span><text:span text:style-name="T349"><text:s/>Komisijos išvada</text:span><text:span text:style-name="T350">:</text:span></text:p>
      <text:p text:style-name="P351"><text:span text:style-name="T352">8.1.1.4</text:span><text:span text:style-name="T353">.<text:s/></text:span><text:span text:style-name="T354">Sveikatos apsaugos ministrai Raimundas Alekna, Romualdas Konstantinas Dobrovolskas, Juozas Olekas priėmė NESS įgyvendinimui būtinus sprendimus ir ėmėsi parengiamųjų veiksmų – sudarė sutartis dėl Lietuvos Respublikos ir Tarptautinio rekonstrukcijos ir plėtr</text:span><text:span text:style-name="T355">os banko paskolos, patvirtino Informacinės sveikatos sistemos plėtros programą, parengė pirkimo pagal Pasaulio banko procedūras dokumentų projektus, reikalingus tarptautiniam konkursui organizuoti dėl e. sveikatos sistemos plėtros įgyvendinimo Lietuvoje, s</text:span><text:span text:style-name="T356">udarė sutartis su VšĮ Sveikatos projektų biuru“, paskyrė už NESS įgyvendinimą atsakingus asmenis, atliko kitus veiksmus.</text:span></text:p>
      <text:p text:style-name="P357"><text:span text:style-name="T358">8.1.1.5</text:span><text:span text:style-name="T359">. Sveikatos apsaugos ministras Žilvinas Padaiga,</text:span><text:span text:style-name="T360"><text:s/></text:span><text:span text:style-name="T361">kuris vėliau tiesiogiai dalyvavo įgyvendinant e. sveikata projektą kaip pri</text:span><text:span text:style-name="T362">vatus asmuo,</text:span><text:span text:style-name="T363"><text:s/></text:span><text:span text:style-name="T364">patvirtino „eSveikatos sistemos plėtros Lietuvos Respublikos sveikatos apsaugos sektoriuje projektą (galimybių studiją)“, sudarė jungtinės veiklos sutartį su Kauno medicinos universiteto klinikomis, Klaipėdos ligonine, Vilniaus universiteto li</text:span><text:span text:style-name="T365">goninės Santariškių klinikomis ir susitarė veikti bendrai e. sveikata projekto įgyvendinime, sudarė sutartį su CPVA, IVPK dėl finansavimo lėšų ir paramos teikimo e. sveikata projektui įgyvendinti.</text:span></text:p>
      <text:p text:style-name="P366"><text:span text:style-name="T367">8.1.1.6</text:span><text:span text:style-name="T368">. Sveikatos apsaugos ministras Rimvydas Turčinsk</text:span><text:span text:style-name="T369">as patvirtino NESS koncepcijas, kurių pagrindu buvo kuriama NESS, atkreipė dėmesį į neefektyvų atsakingų asmenų darbą įgyvendinant e. sveikata projektą.</text:span></text:p>
      <text:p text:style-name="P370"><text:span text:style-name="T371">8.1.1.7</text:span><text:span text:style-name="T372">. Tiesiogiai NESS I projekto įgyvendinime dalyvavo ir buvo paskirti atsakingais: Saulius Jul</text:span><text:span text:style-name="T373">ius Janonis (buvęs SAM sekretorius, atsakingas už</text:span><text:span text:style-name="T374"><text:s/></text:span><text:span text:style-name="T375">sveikatos informacinių technologijų plėtrą), Žilvinas Padaiga (buvęs sveikatos apsaugos ministras, NESS I projekto įgyvendinimo strateginio komiteto pirmininkas), Haroldas Baubinas (buvęs SAM sekretorius, b</text:span><text:span text:style-name="T376">uvęs E. sveikata projekto valdymo komiteto vadovas, buvęs e. sveikata projekto Įgyvendinimo grupės vadovas, e. sveikata projekto įgyvendinimo komiteto pirmininkas), Evaldas Dobravolskas</text:span><text:span text:style-name="T377"><text:s/></text:span><text:span text:style-name="T378">(buvęs e. sveikata projekto įgyvendinimo vadovas, buvęs SAM Informacin</text:span><text:span text:style-name="T379">ių technologijų skyriaus vyriausiasis specialistas).</text:span></text:p>
      <text:p text:style-name="P380"><text:span text:style-name="T381">8.1.1.8</text:span><text:span text:style-name="T382">. Komisija 2009, 2011, 2013 m. atkreipė SAM dėmesį į Valstybės kontrolės audito metu nustatytus NESS I, NESS II įgyvendinimo trūkumus ir į tai, kad įgyvendinus NESS I galimai nebus pasiekti pl</text:span><text:span text:style-name="T383">anuoti tikslai, tačiau SAM šias pastabas ignoravo ir nesiėmė atitinkamų priemonių.</text:span></text:p>
      <text:p text:style-name="P384"><text:span text:style-name="T385">8.1.1.9</text:span><text:span text:style-name="T386">. E. sveikata sistemą (NESS I, NESS II, ESPBI IS) diegė buvę SAM valstybės tarnautojai, kurie dirbdami SAM buvo susiję su e. sveikata projekto įgyvendinimo teisin</text:span><text:span text:style-name="T387">ės bazės rengimu, vizijos ir politikos formavimu ir tokiu būdu nustatė e. sveikata sistemos viziją su vėliau pasireiškusiomis neigiamomis pasekmėmis.</text:span></text:p>
      <text:p text:style-name="P388"><text:span text:style-name="T389">8.1.2</text:span><text:span text:style-name="T390">.</text:span><text:span text:style-name="T391"><text:s/>Ar buvo sudarytas projekto rengimo, koordinavimo, vykdymo priežiūros organas (pvz., valdyba ar<text:s/></text:span><text:span text:style-name="T392">pan.)?</text:span></text:p>
      <text:p text:style-name="P393"><text:span text:style-name="T394">8.1.2.1</text:span><text:span text:style-name="T395">.</text:span><text:span text:style-name="T396"><text:s/>Komisija nustatė</text:span><text:span text:style-name="T397">:</text:span><text:span text:style-name="T398"><text:s/></text:span></text:p>
      <text:p text:style-name="P399"><text:span text:style-name="T400">8.1.2.1.1</text:span><text:span text:style-name="T401">. 2006-02-27 tarp CPVA ( atstovaujama direktoriaus Aloyzo Vitkausko) (tarpinė institucija) ir IVPK (atstovaujama direktoriaus Aurimo Matulio) (įgyvendinančioji institucija) ir SAM (ministras Žilvinas Pada</text:span><text:span text:style-name="T402">iga) (projekto vykdytojas) buvo sudaryta paramos teikimo projektams, įgyvendinantiems Lietuvos 2004–2006 metų BPD 3 prioriteto priemonę „Informacinių technologijų paslaugų ir infrastruktūros plėtra“, sutartis dėl Europos regioninės plėtros fondo ir Lietuvo</text:span><text:span text:style-name="T403">s bendrojo finansavimo lėšų teikimo sutartyje numatytam e. sveikata projektui įgyvendinti. Sutarties priede nurodyta, kad paramos gavėjas yra SAM. Be to, nurodyta, kad e. sveikata projekto vadovas yra Evaldas Dobravolskas (SAM Informacinių technologijų sky</text:span><text:span text:style-name="T404">riaus vyriausiasis specialistas), kuris yra paskirtas vadovauti visoms projekto veikloms ir jas koordinuoti; kontroliuoti ir vertinti projekto rezultatus, organizuoti darbą su institucijomis ir organizacijomis, dalyvaujančiomis projekte; palaikyti glaudžiu</text:span><text:span text:style-name="T405">s ryšius su projekto valdymo komitetu; teikti ataskaitas. Haroldas Baubinas (SAM sekretorius) buvo paskirtas atsakingu už projekto priežiūrą, visų projekto rezultatų kontrolę. Marius Kruopas (SAM teisininkas) buvo paskirtas projekto teisininku, konsultuoja</text:span><text:span text:style-name="T406">nčiu projekto valdymo komitetą bei grupę. Sutartyje numatyta sudaryti projekto valdymo komitetą, kurio vadovu paskirtas Haroldas Baubinas.<text:s/></text:span><text:soft-page-break/><text:span text:style-name="T407">Projekto vadovas (projekto įgyvendinimo grupės vadovas) Evaldas Dobravolskas įpareigotas rengti ir teikti ataskaitas<text:s/></text:span><text:span text:style-name="T408">projekto valdymo komitetui.<text:s/></text:span></text:p>
      <text:p text:style-name="P409"><text:span text:style-name="T410">8.1.2.1.2</text:span><text:span text:style-name="T411">. Valdymo komitetas yra patariamasis organas projekto įgyvendinimo grupei ir sveikatos apsaugos ministrui. Valdymo komitetas atsakingas už e. sveikatos diegimo planų peržiūrą, strateginių sprendimų priėmimą, projek</text:span><text:span text:style-name="T412">to eigos ataskaitų tvirtinimą. Valdymo komiteto posėdžiai vyksta reguliariai (pvz., kas mėnesį), dalyvauja SAM, VLK, respublikinių sveikatos priežiūros įstaigų, diegėjo ir konsultanto atstovai. Projekto įgyvendinimo grupės nariai dalyvauja kasdienėje proje</text:span><text:span text:style-name="T413">kto veikloje: susitikimai su specialistais, dokumentų, ataskaitų ir informacinių srautų analizė, projekto ir atlikimo kokybės kontrolė, alternatyvų įvertinimas, dalyvavimas atliekant užduotis. Funkcinių darbo grupių nariai atsakingi už projekto darbų vykdy</text:span><text:span text:style-name="T414">mą: projektavimą, vartotojų procedūrų sukūrimą, funkcinių modulių sukūrimą, bandomųjų versijų paleidimą ir testavimą, sistemų paleidimą šalies mastu ir kt.<text:s/></text:span></text:p>
      <text:p text:style-name="P415"><text:span text:style-name="T416">8.1.2.1.3</text:span><text:span text:style-name="T417">. NESS I projekto valdymo struktūra buvo nustatyta SAM ir UAB „Hewlett-Packard“ 2005-0</text:span><text:span text:style-name="T418">8-16 sudaryta sutartimi „Dėl Lietuvos e. sveikatos sistemos bandomojo projekto įgyvendinimo“. Šioje struktūroje numatytos sprendimų generavimo, strateginių sprendimų priėmimo, kontrolės ir kitos funkcijos, būtinos sėkmingam projekto įgyvendinimui, taip pat</text:span><text:span text:style-name="T419"><text:s/>numatytas e. sveikatos projekto strateginio komiteto, projekto priežiūros komiteto, projekto vadovo, valdybos, kokybės užtikrinimo vadovo, projekto sekretoriato ir projekto darbo grupių sudarymas.</text:span></text:p>
      <text:p text:style-name="P420"><text:span text:style-name="T421">8.1.2.1.4</text:span><text:span text:style-name="T422">. Valstybės kontrolė konstatavo, kad SAM (ministras Žilvinas Padaiga)<text:s/></text:span><text:span text:style-name="T423"><text:line-break/>2006-04-20 įsakymu Nr. V-298 „Dėl kai kurių Lietuvos Respublikos sveikatos apsaugos ministro įsakymų pripažinimo netekusiais galios“ pakeitė NESS I projekto valdymo struktūrą, t. y. pan</text:span><text:span text:style-name="T424">aikino e. sveikatos projekto valdybą, projekto procesų ir funkcijų diegimo ir integravimo sričių darbo grupės bei už projekto valdymą atsakingo asmens paskyrimą; nesivadovavo NESS I projekto kokybės plane (UAB „Hewlett-Packard“ 2005-11-07 buvo parengusi NE</text:span><text:span text:style-name="T425">SS I projekto kokybės planą) pateikta NESS I įgyvendinimo metodika. Vykdant NESS I projektą, buvo pakeista šio projekto organizacinė struktūra, nesilaikoma numatyto šio projekto grafiko ir laiku nepasiekti rezultatai.</text:span></text:p>
      <text:p text:style-name="P426"><text:span text:style-name="T427">8.1.2.1.5</text:span><text:span text:style-name="T428">. Sveikatos apsaugos mini</text:span><text:span text:style-name="T429">stro Žilvino Padaigos įsakymais buvo sudaryti tik e. sveikatos projekto strateginis komitetas, priežiūros komitetas ir koncepcijų rengimo darbo grupė. Visi e. sveikatos projekto priežiūros kompetencijai priskirti klausimai buvo sprendžiami strateginio komi</text:span><text:span text:style-name="T430">teto posėdžiuose. Projekto sekretoriato, kurio paskirtis buvo vadovavimo kontrolės vykdymas, funkcijos aiškiai neapibrėžtos. NESS I projekto įgyvendinimo strateginio komiteto pirmininku paskirtas sveikatos apsaugos ministras Žilvinas Padaiga. Projekto NESS</text:span><text:span text:style-name="T431"><text:s/>I Priežiūros komiteto pirmininku paskirtas SAM sekretorius Haroldas Baubinas.</text:span></text:p>
      <text:p text:style-name="P432"><text:span text:style-name="T433">8.1.2.1.6</text:span><text:span text:style-name="T434">.</text:span><text:span text:style-name="T435"><text:s/></text:span><text:span text:style-name="T436">Valstybės kontrolės 2008 m. audito ataskaitoje konstatuota, kad sveikatos apsaugos ministro Žilvino Padaigos 2006-04-20 įsakymu Nr. V-298 „Dėl kai kurių Lietuvos<text:s/></text:span><text:span text:style-name="T437">Respublikos sveikatos apsaugos ministro įsakymų pripažinimo netekusiais galios“ buvo panaikinta e. sveikata projekto valdyba, identifikavimo ir saugos darbo grupė, projekto registrų, klinikinių paslaugų klasifikavimo, standartų nustatymo, projekto procesų<text:s/></text:span><text:span text:style-name="T438">ir funkcijų diegimo ir integravimo sričių darbo grupė bei už projekto valdymą atsakingo asmens priskyrimas. Sudaryti tik e. sveikatos Strateginis komitetas (vadovas ministras Žilvinas Padaiga), Priežiūros komitetas (vadovas SAM sekretorius Haroldas Baubina</text:span><text:span text:style-name="T439">s) bei koncepcijų rengimo darbo grupė. Visi e. sveikatos projekto priežiūros komiteto kompetencijai priskirti klausimai buvo sprendžiami Strateginio komiteto posėdžiuose. Projekto sekretoriato, kurio paskirtis – vadovavimo kontrolės vykdymas, funkcijos aiš</text:span><text:span text:style-name="T440">kiai neapibrėžtos.</text:span></text:p>
      <text:p text:style-name="P441"><text:span text:style-name="T442">8.1.2.1.7</text:span><text:span text:style-name="T443">. Valstybės kontrolės 2008 m. audito ataskaitoje konstatuota, kad sveikatos apsaugos ministro Žilvino Padaigos 2006-04-20 įsakymu Nr. V-298 „Dėl kai kurių Lietuvos Respublikos sveikatos apsaugos ministro įsakymų pripažinimo<text:s/></text:span><text:span text:style-name="T444">netekusiais galios“ pasikeitė NESS I projekto e. sveikatos bandomojo projekto strateginio komiteto (jo vadovu tapo Žilvinas Padaiga), e. sveikatos bandomojo projekto priežiūros komiteto ir darbo grupės funkcijos. Tai reiškia, kad strateginis komitetas nepr</text:span><text:span text:style-name="T445">ivalėjo susipažinti su e. sveikatos bandomojo projekto tarpiniais rezultatais ir ataskaitomis, todėl nekontroliavo NESS I projekto eigos. Strateginis komitetas turėjo patvirtinti tik galutinius projekto rezultatus.</text:span></text:p>
      <text:p text:style-name="P446"><text:span text:style-name="T447">8.1.2.1.8</text:span><text:span text:style-name="T448">. Panaikinus NESS I projekto</text:span><text:span text:style-name="T449"><text:s/>kokybės vadovo pareigybę ir pakeitus sutartį, projekto kokybės vadovo funkcijas (projekto vertinimo rezultatų ir vertinimo kriterijų nustatymas), taip pat kokybės užtikrinimo kontrolės funkciją turėjo atlikti Priežiūros komitetas kaip kolegialus organas (</text:span><text:span text:style-name="T450">jo vadovu tapo SAM sekretorius Haroldas Baubinas). Priežiūros komitetas taip pat privalėjo užtikrinti, kad e. sveikatos bandomojo projekto rezultatus testuotų e. sveikatos bandomosios sistemos vartotojai, tačiau nebuvo surengtas nė vienas Priežiūros komite</text:span><text:span text:style-name="T451">to posėdis, visi klausimai buvo sprendžiami e. sveikatos projekto strateginiame komitete (vadovas – sveikatos apsaugos ministras Žilvinas Padaiga). Valstybės kontrolė konstatavo, kad projekto NESS I įgyvendinimo stebėsenoje, kontrolėje ir kt. turėjusios da</text:span><text:span text:style-name="T452">lyvauti e. sveikatos bandomojo projekto valdybos, darbų priėmimo komisijos, darbo grupės veikla buvo fragmentiška, neefektyvi ir neužtikrino tinkamo projekto įgyvendinimo.</text:span></text:p>
      <text:p text:style-name="P453"><text:span text:style-name="T454">8.1.2.1.9</text:span><text:span text:style-name="T455">. E. sveikata projekto įgyvendinimo finansavimo sutartyje numatytas auk</text:span><text:span text:style-name="T456">ščiausias paslaugų projekto valdymo organas – SAM sudarytas paslaugų valdymo komitetas. Valdymo komiteto pirmininku paskirtas sveikatos apsaugos ministras Žilvinas Padaiga.</text:span></text:p>
      <text:p text:style-name="P457"><text:span text:style-name="T458">8.1.2.3</text:span><text:span text:style-name="T459">.</text:span><text:span text:style-name="T460"><text:s/>Komisijos išvada</text:span><text:span text:style-name="T461">:</text:span></text:p>
      <text:p text:style-name="P462"><text:span text:style-name="T463">8.1.2.3.1</text:span><text:span text:style-name="T464">. NESS I projekto valdymo struktūra buv</text:span><text:span text:style-name="T465">o nustatyta SAM ir UAB „Hewlett-Packard“ 2005-08-16 sudaryta sutartimi „Dėl Lietuvos e. sveikatos sistemos bandomojo projekto įgyvendinimo“, kurioje numatytos sprendimų generavimo, strateginių sprendimų priėmimo, kontrolės ir kitos funkcijos, būtinos sėkmi</text:span><text:span text:style-name="T466">ngam projekto įgyvendinimui, buvo numatytas e. sveikatos projekto strateginio komiteto, projekto priežiūros komiteto, projekto vadovo, valdybos, kokybės užtikrinimo vadovo, projekto sekretoriato ir projekto darbo grupių sudarymas.</text:span></text:p>
      <text:p text:style-name="P467"><text:span text:style-name="T468">8.1.2.3.2</text:span><text:span text:style-name="T469">. Sveikatos<text:s/></text:span><text:span text:style-name="T470">apsaugos ministro Žilvino Padaigos 2006-04-20 įsakymu Nr. V-298 „Dėl kai kurių Lietuvos Respublikos sveikatos apsaugos ministro įsakymų pripažinimo netekusiais galios“ pakeitus „e. sveikatos bandomojo projekto organizacijos struktūrą“, NESS I įgyvendinimo<text:s/></text:span><text:span text:style-name="T471">stebėsenoje, kontrolėje ir kt. turėję dalyvauti organai – valdyba, darbų priėmimo komisija, darbo grupė – neatliko tinkamos priežiūros ir kontrolės veiksmų, neužtikrino tinkamo projekto įgyvendinimo. Strateginis komitetas, vadovaujamas sveikatos apsaugos m</text:span><text:span text:style-name="T472">inistro Žilvino Padaigos, ir Priežiūros komitetas, vadovaujamas SAM sekretoriaus Haroldo Baubino, neatliko jiems pavestų funkcijų.</text:span></text:p>
      <text:p text:style-name="P473"><text:span text:style-name="T474">8.1.2.3.3</text:span><text:span text:style-name="T475">. Sveikatos apsaugos ministras Žilvinas Padaiga, 2006-04-20 priimdamas sprendimą pakeisti e. sveikatos bandomojo</text:span><text:span text:style-name="T476"><text:s/>projekto organizacijos struktūrą, galimai sąmoningai siekė panaikinti anksčiau nustatytas e. sveikatos sistemos bandomojo projekto įgyvendinimo priežiūros ir kontrolės priemones. Nustatydamas e. sveikata projekto įgyvendinimo priežiūrą sau bei asmenims, v</text:span><text:span text:style-name="T477">ėliau dalyvavusiems privačių asmenų veikloje diegiant e. sveikata sistemą, nenustatydamas atsakomybės bei palikdamas NESS I įgyvendinimą iš esmės nekontroliuojamą, galimai planavo ir siekė asmeninės naudos ateityje.</text:span></text:p>
      <text:p text:style-name="P478"><text:span text:style-name="T479">8.1.3</text:span><text:span text:style-name="T480">.<text:s/></text:span><text:span text:style-name="T481">Ar nebuvo pažeistos NESS I pr</text:span><text:span text:style-name="T482">ojekto rengimo, įgyvendinimo, derinimo procedūros, ar jo įgyvendinime dalyvavę asmenys nepatyrė viešųjų ir privačių interesų konflikto?</text:span></text:p>
      <text:p text:style-name="P483"><text:span text:style-name="T484">8.1.3.1</text:span><text:span text:style-name="T485">.</text:span><text:span text:style-name="T486"><text:s/>Komisija nustatė</text:span><text:span text:style-name="T487">:</text:span></text:p>
      <text:p text:style-name="P488"><text:span text:style-name="T489">8.1.3.1.1</text:span><text:span text:style-name="T490">. Lietuvos Respublikos Vyriausybės 1997-09-04 nutarimu Nr. 952 „Dėl duomenų<text:s/></text:span><text:span text:style-name="T491">apsaugos valstybės ir vietos savivaldos informacinėse sistemose“ buvo nustatyta, kad valstybės informacinių sistemų steigėjas privalo parengti IS nuostatus ir projekto specifikacijas, šiuos dokumentus derinti, juos pateikti registruoti IS plėtrą įgyvendina</text:span><text:span text:style-name="T492">nčioms institucijoms.<text:s/></text:span></text:p>
      <text:p text:style-name="P493"><text:span text:style-name="T494">8.1.3.1.2</text:span><text:span text:style-name="T495">.<text:s/></text:span><text:span text:style-name="T496">Valstybės informacinių sistemų steigėjai privalo parengti Bendruosius duomenų saugos nuostatus ir šiuos dokumentus derinti su Lietuvos Respublikos vidaus reikalų ministerija, IVPK ir kitomis valstybės institucijomis, k</text:span><text:span text:style-name="T497">urios kuruoja informacijos saugą, el. valdžios ir informacinės visuomenės plėtrą. Tai sudaro papildomą galimybę kontroliuoti visų valstybės informacinių sistemų suderinamumą ir integraciją, surinkti informaciją apie valstybės informacines sistemas ir sudar</text:span><text:span text:style-name="T498">yti prielaidas priimti strateginius elektroninės valdžios ir<text:s/></text:span><text:soft-page-break/><text:span text:style-name="T499">informacinės visuomenės plėtros sprendimus. Įgyvendinant e. sveikata projektą, buvo sukurta Lietuvos e. sveikata koncepcija, tačiau Saugos koncepcija nustatyta tvarka nebuvo pateikta derinti.</text:span></text:p>
      <text:p text:style-name="P500"><text:span text:style-name="T501">8</text:span><text:span text:style-name="T502">.1.3.1.3</text:span><text:span text:style-name="T503">.<text:s/></text:span><text:span text:style-name="T504">Sveikatos apsaugos</text:span><text:span text:style-name="T505"><text:s/>ministro Konstantino Romualdo Dobrovolsko 2002 metais patvirtintoje Informacinės sveikatos sistemos plėtros programoje numatyta parengti ilgalaikę e. sveikatos strategiją. Šis uždavinys turėjo būti įgyvendintas pagal numatytą</text:span><text:span text:style-name="T506"><text:s/>Informacinės sveikatos sistemos plėtros programos įgyvendinimo veiksmų planą. Valstybės kontrolė vertino, kaip buvo įgyvendinami veiksmų plane numatyti uždaviniai: įvertinti turimas informacines sistemas ir technologijas sveikatos sistemoje; parengti ir p</text:span><text:span text:style-name="T507">atvirtinti e. sveikatos strategiją ir įgyvendinimo priemonių planą; parengti ir patvirtinti e. sveikatos strategijos detalųjį įgyvendinimo priemonių planą; vykdyti e. sveikatos strategijos detalųjį įgyvendinimo priemonių planą. Nustatyta, kad SAM ne laiku<text:s/></text:span><text:span text:style-name="T508">įgyvendino pirmus tris (iš keturių) Informacinės sveikatos sistemos plėtros programos įgyvendinimo veiksmų plane nurodytus uždavinius. Pažymėta, kad įvairiuose dokumentuose (2006−2007 metais) SAM deklaravo, kad laikosi Elektroninės sveikatos 2005−2010 metų</text:span><text:span text:style-name="T509"><text:s/>strategijos ir jos nuostatų. Iki 2007 m. spalio mėnesio nebuvo patvirtinto elektroninės sveikatos strategijos dokumento. 2005 m. vasario 8 d. buvo svarstomas Elektroninės sveikatos 2005–2010 metų strategijos projektas, tačiau jis nebuvo patvirtintas SAM v</text:span><text:span text:style-name="T510">adovybės.</text:span></text:p>
      <text:p text:style-name="P511"><text:span text:style-name="T512">8.1.3.1.4</text:span><text:span text:style-name="T513">.<text:s/></text:span><text:span text:style-name="T514">Valstybės kontrolė, 2006 metais atlik</text:span><text:span text:style-name="T515">usi<text:s/></text:span><text:span text:style-name="T516">SAM IS bendrosios kontrolės vertinim</text:span><text:span text:style-name="T517">ą</text:span><text:span text:style-name="T518">, pateikė dvylika rekomendacij</text:span><text:span text:style-name="T519">ų</text:span><text:span text:style-name="T520">, iš kuri</text:span><text:span text:style-name="T521">ų<text:s/></text:span><text:span text:style-name="T522">devynios yra susijusios su neatitiktimis teis</text:span><text:span text:style-name="T523">ė</text:span><text:span text:style-name="T524">s akt</text:span><text:span text:style-name="T525">ų<text:s/></text:span><text:span text:style-name="T526">reikalavimams. Iš dvylikos Valstybės kontrolės 2006 metais</text:span><text:span text:style-name="T527"><text:s/>pateikt</text:span><text:span text:style-name="T528">ų<text:s/></text:span><text:span text:style-name="T529">rekomendacij</text:span><text:span text:style-name="T530">ų<text:s/></text:span><text:span text:style-name="T531">iki 2007-09-24<text:s/></text:span><text:span text:style-name="T532">į</text:span><text:span text:style-name="T533">gyvendintos tik trys, susijusios su tinklalapio turinio tobulinimu.<text:s/></text:span></text:p>
      <text:p text:style-name="P534"><text:span text:style-name="T535">8.1.3.1.5</text:span><text:span text:style-name="T536">. SAM, prieš kurdama NESS, nebuvo parengusi IS nuostatų projekto – oficialaus dokumento, kuriame būtų pateikta NESS organizacinė,<text:s/></text:span><text:span text:style-name="T537">informacinė ir funkcinė struktūra (nustatytas IS valdytojas ir IS tvarkytojai), kaupiamų duomenų šaltiniai, kita steigiamą informacinę sistemą apibūdinanti informacija. Todėl pagrindinė NESS apibūdinanti informacija, pagrindžianti NESS reikalingumą, nebuvo</text:span><text:span text:style-name="T538"><text:s/>pateikta derinti su IVPK. Audito metu nustatyta, kad SAM kūrė NESS nesilaikydama Valstybės informacinių sistemų steigimo ir įteisinimo taisyklių reikalavimų, t. y. nebuvo parengti, suderinti ir patvirtinti NESS nuostatai.</text:span></text:p>
      <text:p text:style-name="P539"><text:span text:style-name="T540">8.1.3.1.6</text:span><text:span text:style-name="T541">. Valstybės kontrolė</text:span><text:span text:style-name="T542"><text:s/>yra konstatavusi, kad „SAM, prieš kurdama NESS, nebuvo parengusi IS nuostatų projekto – oficialaus dokumento, kuriame būtų pateikta NESS organizacinė, informacinė ir funkcinė struktūra (nustatytas IS valdytojas ir IS tvarkytojai), kaupiamų duomenų šaltini</text:span><text:span text:style-name="T543">ai, kita steigiamą informacinę sistemą apibūdinanti informacija. Todėl pagrindinė NESS apibūdinanti informacija, pagrindžianti NESS reikalingumą, nebuvo pateikta derinti su IVPK“.</text:span></text:p>
      <text:p text:style-name="P544"><text:span text:style-name="T545">8.1.3.1.7</text:span><text:span text:style-name="T546">. Nustatyta, kad SAM parengti NESS (NESS I) specifikacijos doku</text:span><text:span text:style-name="T547">mentai nebuvo derinami su IVPK ir institucijomis, kurios teiks duomenis NESS. NESS projekto specifikacijos parengimas ir suderinimas su IVPK, atlikus NESS kūrimo darbus, tampa formaliu veiksmu ir nebegali atitikti šiam dokumentui keliamų tikslų.</text:span></text:p>
      <text:p text:style-name="P548"><text:span text:style-name="T549">8.1.3.1.</text:span><text:span text:style-name="T550">8</text:span><text:span text:style-name="T551">. Vyriausioji tarnybinės etikos komisija (toliau – VTEK) yra pateikusi informaciją, kad VTEK, Specialiųjų tyrimų tarnybos persiųsto pranešimo pagrindu atlikusi tyrimą, 2010-06-03 priėmė sprendimą Nr. KS-39 „Dėl Haroldo Baubino“, kuriame konstatavo, kad<text:s/></text:span><text:span text:style-name="T552">Haroldas Baubinas, nustojęs eiti sekretoriaus pareigas SAM ir nepraėjus vieneriems metams įsidarbinęs UAB „e-sveikata“ direktoriumi, nepažeidė Lietuvos Respublikos viešųjų ir privačių interesų derinimo valstybinėje tarnyboje įstatymo 18 straipsnio (2000 m.</text:span><text:span text:style-name="T553"><text:s/>vasario 17 d. įstatymo Nr. VIII-1562 redakcija ir 2001 m. balandžio 10 d. pakeitimai) nuostatų. Komisija rekomendavo Haroldui Baubinui, einančiam UAB „e-sveikata“ direktoriaus pareigas, atkreipti dėmesį į Lietuvos Respublikos viešųjų ir privačių interesų<text:s/></text:span><text:span text:style-name="T554">derinimo valstybės tarnyboje įstatymo 20 straipsnio nuostatas dėl atstovavimo apribojimų ir vienerius metus neatstovauti fiziniams ar juridiniams asmenims SAM ar kitose valstybės ar savivaldybių institucijose tais klausimais, kurie buvo priskirti jo tarnyb</text:span><text:span text:style-name="T555">inėms funkcijoms SAM.</text:span></text:p>
      <text:p text:style-name="P556"><text:span text:style-name="T557">8.1.3.1.9</text:span><text:span text:style-name="T558">. Komisijos 2017-11-22 posėdyje Haroldas Baubinas</text:span><text:span text:style-name="T559"><text:s/></text:span><text:span text:style-name="T560">parodė: „Šitas juridinis asmuo vykdė ne vien tik šitą veiklą ir aš puikiai žinojau, kokius aš turiu įsipareigojimus palikęs valstybės tarnybą, ir mano kuravimo sritys nebu</text:span><text:span text:style-name="T561">vo vien tik e. sveikata, mano kuravimo sritys buvo visi dalykai, susiję su vaistų kompensavimu, todėl aš puikiai žinau, kad tos dvi sritys temos yra uždraustos. Bet e. sveikata tuo pačiu laikotarpiu, kaip ir kiekviena UAB vykdė visą eilę kitų veikų, viena<text:s/></text:span><text:span text:style-name="T562">iš tų veikų buvo investicinių projektų rašymas sveikatos priežiūros įstaigoms, kurios pretendavo į struktūrinių fondų paramą, ir, kadangi aš ministerijoje nebuvau atsakingas, ta kuravimo sritis buvo kito sekretoriaus dispozicijoje, tai aš tuo ir užsiiminėj</text:span><text:span text:style-name="T563">au. Ir Vyriausios tarnybinės etikos komisijoje aš labai aiškiai pristačiau savo pareigybės aprašymą, kokį aš turėjau UAB „e-sveikata“, pristačiau tas savo kuravimo sritis ministerijoje, ir, tame tarpe, &lt;...&gt; pateikiau paaiškinimą, kad labai nesunku patikri</text:span><text:span text:style-name="T564">nti, ar aš iš tikrųjų nepažeidžiau, nes mano pristatyti dokumentai labai formalūs. Kadangi pasiūliau paskambinti bet kuriam ligoninės vyriausiam gydytojui, tų ligoninių tikrai nėra labai daug, 120 gydymo įstaigų, ir bet kuris būtų patvirtinęs, kad aš šituo</text:span><text:span text:style-name="T565"><text:s/>laikotarpiu pas juos nebuvau atvykęs nė su vienu klausimu, kuris būtų susijęs su e. sveikata. VTEK toks paaiškinimas tiko ir jie man nekonstatavo pažeidimo“.</text:span></text:p>
      <text:p text:style-name="P566"><text:span text:style-name="T567">8.1.3.1.10</text:span><text:span text:style-name="T568">. VTEK kitų asmenų, susijusių su projekto e. sveikata įgyvendinimu, elgesio atitikt</text:span><text:span text:style-name="T569">ies Viešųjų ir privačių interesų derinimo valstybinėje tarnyboje įstatymo nuostatoms nėra vertinusi.</text:span></text:p>
      <text:p text:style-name="P570"><text:span text:style-name="T571">8.1.3.2</text:span><text:span text:style-name="T572">.<text:s/></text:span><text:span text:style-name="T573">Komisijos išvada</text:span><text:span text:style-name="T574">:</text:span></text:p>
      <text:p text:style-name="P575"><text:span text:style-name="T576">8.1.3.2.1</text:span><text:span text:style-name="T577">.</text:span><text:span text:style-name="T578"><text:s/></text:span><text:span text:style-name="T579">Remiantis Valstybės kontrolės audito ataskaitos duomenimis, darytina išvada, kad SAM, kurdama Nacionalinę ele</text:span><text:span text:style-name="T580">ktroninės sveikatos sistemą, nesilaikė valstybės informacinių sistemų kūrimą reglamentuojančių teisės aktų reikalavimų, todėl neparengti ir nepatvirtinti NESS nuostatai, NESS specifikacijos projektas nederintas su IVPK ir būsimais duomenų teikėjais; nepare</text:span><text:span text:style-name="T581">ngti NESS duomenų saugos nuostatai; NESS buvo kuriama ir diegiama pagal SAM parengtus NESS specifikacijos dokumentus, kurie tik iš dalies atitinka teisės aktų reikalavimus; NESS neįsteigta ir neįregistruota, kaip reikalauja Valstybės informacinių sistemų s</text:span><text:span text:style-name="T582">teigimo ir įteisinimo taisyklės. SAM kūrė NESS (NESS I) nesilaikydama esminių Valstybės informacinių sistemų steigimo ir įteisinimo taisyklių reikalavimų, t. y. nebuvo parengti, suderinti su IVPK ir būsimais duomenų teikėjais bei patvirtinti NESS nuostatai</text:span><text:span text:style-name="T583">.</text:span></text:p>
      <text:p text:style-name="P584"><text:span text:style-name="T585">8.1.3.2.2</text:span><text:span text:style-name="T586">. VTEK 2010-06-03 sprendimą „Dėl Haroldo Baubino“, kuriuo įvertinusi buvusio SAM sekretoriaus Haroldo Baubino veiksmus (NESS I įgyvendinimo laikotarpiu), kai jam nutraukus darbo santykius su SAM (2009-06-30) ir kitą dieną (2009-07-01) pradėj</text:span><text:span text:style-name="T587">us eiti UAB „e-sveikata“ (2014 m. pakeistas pavadinimas į UAB „Diavera“), kurios veikla, be kitų veiklų, yra susijusi ir su Haroldo Baubino kontroliuota veiklos sritimi SAM, direktoriaus pareigas, ir nenustatyta Lietuvos Respublikos viešųjų ir privačių int</text:span><text:span text:style-name="T588">eresų derinimo valstybinėje tarnyboje įstatymo pažeidimo, Komisija vertina kritiškai. Komisija kelia VTEK suklaidinimo klausimą, nes Haroldas Baubinas, dirbdamas SAM bei įvairiose</text:span><text:span text:style-name="T589"><text:s/></text:span><text:span text:style-name="T590">su e. sveikatos projekto įgyvendinimu susijusiose komisijose, komitetuose ir</text:span><text:span text:style-name="T591"><text:s/>pan., buvo atsakingas už e. sveikata projekto vizijos įgyvendinimą bei teisinės bazės rengimą. Iš Komisijos surinktos medžiagos darytina išvada, kad Haroldas Baubinas, nutraukęs darbo santykius su SAM ir po kelių dienų pradėjęs eiti UAB „e-sveikata“ direk</text:span><text:span text:style-name="T592">toriaus pareigas, kaip vadovas dalyvavo su e. sveikata projekto įgyvendinimu susijusiuose viešuosiuose pirkimuose.</text:span></text:p>
      <text:p text:style-name="P593"><text:span text:style-name="T594">8.1.3.2.3</text:span><text:span text:style-name="T595">. Komisija pažymi, kad nors VTEK rekomendavo Haroldui Baubinui, einančiam UAB „e-sveikata“ (2014 m. pakeistas pavadinimas į UAB<text:s/></text:span><text:span text:style-name="T596">„Diavera“) direktoriaus pareigas, atkreipti dėmesį į Viešųjų ir privačių interesų derinimo valstybinėje tarnyboje įstatymo nuostatas dėl atstovavimo apribojimų ir vienerius metus neatstovauti fiziniams ar juridiniams asmenims SAM ar kitose valstybės ar sav</text:span><text:span text:style-name="T597">ivaldybių institucijose tais klausimais, kurie buvo priskirti jo tarnybinėms funkcijoms SAM, nesidomėjo, ar Haroldas Baubinas laikosi VTEK rekomendacijų. VPT Komisijai pateiktais duomenimis, UAB „e-sveikata“ (2014 m. pakeistas pavadinimas į UAB „Diavera“),</text:span><text:span text:style-name="T598"><text:s/>kuriai vadovavo Haroldas Baubinas, nepraėjus vienerių metų „atšalimo“ laikotarpiui, 2010-04-01 su Lietuvos gydytojų sąjunga sudarė sutartį dėl Europos socialinio fondo remiamo projekto „Visos Lietuvos gydytojų profesiniai mokymai“ gydytojų profesinių moky</text:span><text:span text:style-name="T599">mų paslaugų pirkimas“.</text:span></text:p>
      <text:p text:style-name="P600"><text:span text:style-name="T601">8.1.3.2.4</text:span><text:span text:style-name="T602">.<text:s/></text:span><text:span text:style-name="T603">Komisija atkreipia dėmesį į tai, kad buvę SAM valstybės tarnautojai, dirbdami SAM, tiesiogiai dalyvavę e. sveikata projekto įgyvendinime, vėliau įkūrę bendroves, įgyvendinančias e. sveikata projektą,<text:s/></text:span><text:span text:style-name="T604">de jure</text:span><text:span text:style-name="T605"><text:s/>atitinka Lietuvos Respublikos viešųjų ir privačių interesų derinimo valstybinėje tarnyboje įstatymo reikalavimus ir nėra juridinio pagrindo konstatuoti pažeidimą, tačiau mano, kad<text:s/></text:span><text:span text:style-name="T606">de facto</text:span><text:span text:style-name="T607"><text:s/>jų veikla, susijusi su e. sveikata projektu dirbant SAM, buvo nukr</text:span><text:span text:style-name="T608">eipta į privačių interesų tenkinimą ateityje.</text:span></text:p>
      <text:p text:style-name="P609"><text:span text:style-name="T610">8.1.4</text:span><text:span text:style-name="T611">.</text:span><text:span text:style-name="T612"><text:s/>Kas įgyvendino NESS I projektą (šis klausimas išnagrinėtas kartu su 8.1.5 klausimu)?</text:span></text:p>
      <text:p text:style-name="P613"><text:span text:style-name="T614">8.1.5</text:span><text:span text:style-name="T615">.</text:span><text:span text:style-name="T616"><text:s/>Ar įgyvendinus NESS I projektą pasiekti nustatyti tikslai ir, jeigu tikslai nepasiekti, kokie asmenys u</text:span><text:span text:style-name="T617">ž tai yra atsakingi?</text:span></text:p>
      <text:p text:style-name="P618"><text:span text:style-name="T619">8.1.5.1</text:span><text:span text:style-name="T620">.</text:span><text:span text:style-name="T621"><text:s/>Komisija nustatė</text:span><text:span text:style-name="T622">:</text:span></text:p>
      <text:p text:style-name="P623"><text:span text:style-name="T624">8.1.5.1.1</text:span><text:span text:style-name="T625">. 2002-10-25 SAM (ministras Konstantinas Romualdas Dobrovolskas) ir UAB „Alna“ pasirašė sutartį. UAB „Alna“ parengė ataskaitą „Rekomendacijos dėl IS / ITT plėtros procesų sveikatos sektoriuje</text:span><text:span text:style-name="T626"><text:s/>valdymo užtikrinimo“, kurioje nurodyti reikalavimai kuriamai NESS.<text:s/></text:span></text:p>
      <text:p text:style-name="P627"><text:span text:style-name="T628">8.1.5.1.2</text:span><text:span text:style-name="T629">. 2003-02-27 SAM ir AB „TietoEnator Trigon“ pasirašė sutartį. Ši kompanija 2003-05-05 parengė pirkimo pagal Pasaulio banko procedūras dokumentų projektus, reikalingus tarptau</text:span><text:span text:style-name="T630">tiniam konkursui organizuoti dėl e. sveikatos sistemos plėtros įgyvendinimo Lietuvoje. Tačiau SAM (ministras Žilvinas Padaiga) šiuos dokumentus patvirtino tik 2005 m. kovo mėnesį, t. y. 2005-03-15 patvirtinta NESS galimybių studija ir 2005-03-22 patvirtint</text:span><text:span text:style-name="T631">i NESS I pirkimo dokumentai, tačiau šie dokumentai nebuvo derinti su IVPK ir institucijomis, kurios teiks duomenis NESS.</text:span></text:p>
      <text:p text:style-name="P632"><text:span text:style-name="T633">8.1.5.1.3</text:span><text:span text:style-name="T634">. 2005-03-15 SAM (ministras Žilvinas Padaiga) patvirtino „eSveikatos sistemos plėtros Lietuvos Respublikos sveikatos apsau</text:span><text:span text:style-name="T635">gos sektoriuje projektą (galimybių studiją)“, kuriame buvo numatytas NESS įgyvendinimo etapų principinis planas (5 etapais). 1 etapas – Nacionalinis e. sveikatos branduolys su keitimosi informacija užtikrinančiomis priemonėmis; 2 etapas – Nacionalinio lygm</text:span><text:span text:style-name="T636">ens e. sveikatos sistemos diegimas; 3 etapas – Bandomieji nacionalinio lygmens e. sveikatos sistemos funkcijų diegimai; 4 etapas – Nacionalinio lygmens e. sveikatos sistemos funkcijų įdiegimai sveikatos priežiūros įstaigose (toliau – SPĮ); 5 etapas – Regio</text:span><text:span text:style-name="T637">ninių SPĮ vidaus procesų automatizavimas e. sveikatos funkcijoms vykdyti.</text:span></text:p>
      <text:p text:style-name="P638"><text:span text:style-name="T639">8.1.5.1.4</text:span><text:span text:style-name="T640">. 2005-08-16 SAM ir UAB „Hewlett-Packard“ sudaryta sutartimi Nr. 209-2005 „Dėl Lietuvos e. sveikatos sistemos bandomojo projekto įgyvendinimo“ buvo numatyta sukurti NESS</text:span><text:span text:style-name="T641"><text:s/>branduolį ir keturias pagrindines funkcijas. Sutartyje taip pat buvo nustatyta NESS I projekto valdymo struktūra. UAB „Hewlett-Packard“ 2005-11-07 buvo parengusi NESS I projekto kokybės planą, tačiau SAM (ministras Žilvinas Padaiga) nesivadovavo NESS I pr</text:span><text:span text:style-name="T642">ojekto<text:s/></text:span><text:soft-page-break/><text:span text:style-name="T643">kokybės plane pateikta NESS I įgyvendinimo metodika. Vykdant NESS I projektą, buvo pakeista šio projekto organizacinė struktūra, nesilaikoma numatyto šio projekto grafiko ir laiku nepasiekti rezultatai.</text:span></text:p>
      <text:p text:style-name="P644"><text:span text:style-name="T645">8.1.5.1.5</text:span><text:span text:style-name="T646">. Vykdant NESS I projektą, UAB „H</text:span><text:span text:style-name="T647">ewlett-Packard“ pastebėjo riziką dėl kitų sveikatos priežiūros įstaigų (pvz., dėl VšĮ Vilniaus universiteto ligoninės Santariškių klinikų) vykdomų projektų suderinamumo su kuriamos NESS architektūra tikslais, todėl 2006-07-05 e. sveikata projekto (NESS I)<text:s/></text:span><text:span text:style-name="T648">vykdytojas UAB „Hewlett-Packard“ parengė, o SAM (ministras Rimvydas Turčinskas) 2006-07-14 patvirtino NESS koncepcijas (Integracijos koncepciją, E. sveikatos sistemos procesų koncepciją, NESS naudotojo darbo vietos koncepciją, Elektroninės sveikatos istori</text:span><text:span text:style-name="T649">jos saugyklos koncepciją, Registrų ir klasifikatorių koncepciją, Saugos koncepciją), kurių pagrindu buvo kuriama NESS. 2006-07-10 sveikatos apsaugos ministro Rimvydo Turčinsko įsakymu Nr. V-587 „Dėl sveikatos paslaugų projekto valdymo komiteto sudarymo“ SA</text:span><text:span text:style-name="T650">M sekretorius Haroldas Baubinas paskiriamas e. sveikata projekto vadovu, o tos pačios dienos sveikatos apsaugos ministro įsakymu Nr. V-588 „Dėl e. Sveikatos paslaugų projekto įgyvendinimo grupės sudarymo“ Haroldas Baubinas paskiriamas ir e. sveikata projek</text:span><text:span text:style-name="T651">to Įgyvendinimo grupės vadovu.</text:span></text:p>
      <text:p text:style-name="P652"><text:span text:style-name="T653">8.1.5.1.6</text:span><text:span text:style-name="T654">. NESS I branduolio registrų ir klasifikatorių testavimas ir priėmimas buvo vykdomas pagal registrų ir klasifikatorių testavimo planą. Testavimą vykdė tik du SAM ir VLK informacinių technologijų specialistai. Api</text:span><text:span text:style-name="T655">e testavimo metu pastebėtas klaidas ar neatitikimus buvo pranešama telefonu projekto vykdytojui. Klaidas ištaisius, pasirašytas testavimo priėmimo–perdavimo aktas. Sveikatos priežiūros specialistai NESS I testavimų neatliko, kaip buvo numatyta sutartyje.</text:span></text:p>
      <text:p text:style-name="P656"><text:span text:style-name="T657">8.1.5.1.7</text:span><text:span text:style-name="T658">. Valstybiniai auditoriai nustatė, kad NESS I projekto priėmimo rezultatų testų planas buvo patvirtintas tą pačią dieną (2007-05-02), kaip ir priimti NESS I branduolio registrų ir klasifikatorių testavimo rezultatai, nors NESS I projekto priėmi</text:span><text:span text:style-name="T659">mo rezultatų testų plane buvo numatyta, kad NESS I branduolio registrų ir klasifikatorių testavimai turi būti vykdomi penkias dienas.</text:span></text:p>
      <text:p text:style-name="P660"><text:span text:style-name="T661">8.1.5.1.8</text:span><text:span text:style-name="T662">. Valstybės kontrolė konstatavo, kad baigiamasis NESS I priėmimo–perdavimo aktas pasirašytas anksčiau (2007-0</text:span><text:span text:style-name="T663">4-27), negu patvirtintas NESS I projekto priėmimo rezultatų testų planas ir priimti NESS I branduolio registrų ir klasifikatorių testavimo rezultatai<text:s/></text:span><text:span text:style-name="T664"><text:line-break/>(2007-05-02). NESS diegimas, bandomoji eksploatacija ir sistemos priėmimas buvo vykdomi nebaigus testavim</text:span><text:span text:style-name="T665">o darbų, nesilaikant teisės aktų reikalavimų. NESS I bandomoji eksploatacija nevykdyta nė vienoje iš sutartyje numatytos 21 sveikatos priežiūros įstaigos, o vykdyta tik per Projekto biuro valdymo komiteto posėdį papildomai pasirinktame Širvintų PSPC, tačia</text:span><text:span text:style-name="T666">u pastebėti NESS trūkumai nebuvo protokoluojami.</text:span></text:p>
      <text:p text:style-name="P667"><text:span text:style-name="T668">8.1.5.1.9</text:span><text:span text:style-name="T669">. NESS I projekto rezultatai, išskyrus vieną priėmimo–perdavimo aktą, buvo priimti neįvykus nė vienam Darbų priėmimo komisijos posėdžiui. Buvo patvirtinta, kad NESS įdiegta ir parengta darbui. 2</text:span><text:span text:style-name="T670">007-04-27 posėdyje buvo išsakyta nuomonė, kad komisija negali patikrinti visų sukurtos sistemos funkcionalumų, tačiau, remiantis NESS I projekto vykdytojo žodiniu teigimu, buvo nuspręsta, kad visi darbai atlikti tinkamai. Buvo nutarta pripažinti, kad UAB „</text:span><text:span text:style-name="T671">Hewlett-Packard“ įvykdė visus 2005-08-16 SAM sutartyje „Dėl Lietuvos e. sveikatos sistemos bandomojo projekto įgyvendinimo“ numatytus darbus ir suteikė visas paslaugas. Tą pačią dieną buvo pasirašytas priėmimo–perdavimo aktas.</text:span></text:p>
      <text:p text:style-name="P672"><text:span text:style-name="T673">8.1.5.1.10</text:span><text:span text:style-name="T674">.<text:s/></text:span><text:span text:style-name="T675">Valstybės kon</text:span><text:span text:style-name="T676">trolė 2008 m. nustatė, kad NESS I projekto metu sukurtas NESS branduolys ir keturios e. sveikatos funkcijos neveikė planuota apimtimi. Bandomasis branduolio ir keturių prioritetinių funkcijų paleidimas nevykdytas sutartyje numatyta apimtimi, NESS nebuvo ba</text:span><text:span text:style-name="T677">ndoma ir įdiegta nė vienoje iš sutartyje numatytos dvidešimt vienos įstaigos, o tik viename papildomai pasirinktame Širvintų PSPC.</text:span></text:p>
      <text:p text:style-name="P678"><text:span text:style-name="T679">8.1.5.1.11</text:span><text:span text:style-name="T680">.<text:s/></text:span><text:span text:style-name="T681">NESS I projektui įgyvendinti išleista<text:s/></text:span><text:span text:style-name="T682">13,018 mln. litų (lėšų šaltinis – Pasaulio banko parama) ir 14,098 mln. litų (lėšų šaltinis – ES struktūrinių fondų parama).<text:s/></text:span></text:p>
      <text:p text:style-name="P683"><text:span text:style-name="T684">8.1.5.1.12</text:span><text:span text:style-name="T685">. SAM 2005-03-15 CPVA pateiktoje ES struktūrinių fondų paramai gauti paraiškoje ir jos prieduose nurodyta, kad e. sv</text:span><text:span text:style-name="T686">eikatos sistemos branduolys užtikrins vieningus standartus ir apsikeitimo principus bei prioritetines e. sveikatos sistemos funkcijas: paciento pas gydytoją registravimas; apsikeitimas klinikiniais, administraciniais duomenimis; siuntimų konsultacijai / gy</text:span><text:span text:style-name="T687">dymui sukūrimas ir išsiuntimas, atsakymų išrašymas ir gavimas; siuntimų diagnostikai (laboratorija, medicininiai vaizdai, kardiologija) formavimas ir išsiuntimas, rezultatų gavimas ir saugojimas; registracijos konsultacijai / gydymui / tyrimui vykdymas. Nu</text:span><text:span text:style-name="T688">matyta, kad NESS I branduolį sudarys pagrindiniai elementai: informacijos saugumo ir konfidencialumo užtikrinimo priemonės; pacientų, medicinos ir administracijos darbuotojų identifikavimo užtikrinimo; Nacionalinis pacientų registras; Nacionalinis sveikato</text:span><text:span text:style-name="T689">s priežiūros specialistų ir darbuotojų registras; Nacionalinis organizacinių vienetų registras; Nacionalinis medicinos technikos / prietaisų / gaminių registras; Nacionalinis vaistų registras; nacionaliniai medicinos paslaugų, ligų ir sveikatos problemų ir</text:span><text:span text:style-name="T690"><text:s/>kiti būtini klasifikatoriai; informacijos apsikeitimo ir sąsajų su kitomis sistemomis užtikrinimo priemonės; paciento (kritinės) medicininės informacijos saugojimas. Planuotas nacionalinio branduolio sukūrimas ir 4 funkcionalumų pilotinis diegimas (brandu</text:span><text:span text:style-name="T691">olio ir 4 funkcijų kūrimas, sistemų integravimas, instaliavimas, paleidimas pilotinėse įstaigose, sistemos testavimas ir priėmimas).</text:span></text:p>
      <text:p text:style-name="P692"><text:span text:style-name="T693">8.1.5.1.13</text:span><text:span text:style-name="T694">. Seimo Antikorupcijos komisijos darbo grupės 2009-12-16 posėdyje buvo svarstomas NESS I įgyvendinimo klausim</text:span><text:span text:style-name="T695">as. SAM Bendrųjų reikalų departamento direktorė Asta Meškerevičiūtė paaiškino, kad NESS I projektas yra pabaigtas, fiziškai saugomas<text:s/></text:span><text:soft-page-break/><text:span text:style-name="T696">Valstybinėje ligonių kasoje, bet jis niekam nereikalingas – tai savitikslis projektas. Už NESS I serverių nuomą kas mėnesį<text:s/></text:span><text:span text:style-name="T697">mokama po 6 tūkst. litų. SAM kancleris Rimantas Remeika, atsakydamas į klausimus dėl NESS I projekto įgyvendinimo priežiūros, nurodė, kad kol projekto finansavimas buvo numatytas iš ES lėšų, buvo sudarytas priežiūros komitetas, bet atskyrus dalį projekto i</text:span><text:span text:style-name="T698">r jo finansavimą numačius tik Lietuvos Respublikos biudžeto lėšomis, komiteto nebeliko.</text:span></text:p>
      <text:p text:style-name="P699"><text:span text:style-name="T700">8.1.5.1.14</text:span><text:span text:style-name="T701">. 2010-04-28 vykusiame Valstybės valdymo tobulinimo komisijos (toliau – Saulėlydžio komisija) posėdyje, aptariant NESS I įgyvendinimo rezultatus, SAM atst</text:span><text:span text:style-name="T702">ovė (SAM Bendrųjų reikalų departamento direktorė Asta Meškerevičiūtė) pažymėjo, kad šiuo metu NESS I nenaudojama, nes nesukurtos tam tikros prielaidos, nėra branduolio, į kurį jos susijungtų. Atlikta analizė, kaip NESS I sistemą, kaip technologinį sprendim</text:span><text:span text:style-name="T703">ą, panaudoti tolimesnei plėtrai, paruošta specifikacija branduolio plėtrai, kad būtų pasiekti numatyti tikslai. SAM nuomone, įteisinti NESS I sistemą, kuri nenaudojama ir tinkamai neveikia, ir patvirtinti jo specifikaciją yra netikslinga. Siūloma, padarius</text:span><text:span text:style-name="T704"><text:s/>sistemoje tam tikrus pakeitimus, įteisinti būsimą sistemą – įtvirtinti nuostatus, apibrėžti tvarkytojo ir valdytojo atsakomybes. Asta Meškerevičiūtė pažymėjo, kad yra parengti dokumentai įsteigti būsimą sistemą – NESS I papildant būsimomis funkcijomis. Sp</text:span><text:span text:style-name="T705">ecifikacija NESS I nebuvo sukurta, o esamu metu tokia specifikacija su institucijomis jau nebūtų suderinta, todėl kalbama apie būsimos sistemos specifikaciją, t. y. apie specifikaciją NESS I plėtrai. Nutarta pritarti siūlymui, kad sprendimai dėl tolesnio e</text:span><text:span text:style-name="T706">. sveikatos projekto finansavimo būtų priimami tik turint aiškią projekto valdymo struktūrą.</text:span></text:p>
      <text:p text:style-name="P707"><text:span text:style-name="T708">8.1.5.1.15</text:span><text:span text:style-name="T709">. Valstybės kontrolės 2008-02-29 ataskaitoje konstatuota, kad Valstybės kontrolė neturi informacijos, kiek ir kokių lėšų SAM skyrė NESS įsteigimui,<text:s/></text:span><text:span text:style-name="T710">įteisinimui ir NESS duomenų saugos nuostatų parengimui. Nustatyta, kad numatytos NESS finansavimo šaltinių naudojimo galimybės nebuvo išnaudotos planuotam rezultatyvumui ir numatytiems tikslams pasiekti. NESS kūrimui, įrangai ir konsultavimo paslaugoms ski</text:span><text:span text:style-name="T711">rtos lėšos – 17,035 mln. litų – buvo panaudotos nepakankamai rezultatyviai, nes Pasaulio banko projekto lėšomis įsigyta įranga už 4,313 mln. litų buvo paskirta 13 bandomojo projekto įstaigų, kuriose audito metu NESS nebuvo eksploatuojama; NESS sistema suta</text:span><text:span text:style-name="T712">rtyje numatyta apimtimi neeksploatuojama, su NESS valstybinio audito metu dirbo tik vienos sveikatos priežiūros įstaigos 8 bendrosios praktikos gydytojai. Be to, nustatyta, kad darbai, kurie SAM ir UAB „Hewlett-Packard“ sutarties pakeitime buvo numatyti ka</text:span><text:span text:style-name="T713">ip papildomi, jau buvo numatyti pradinėje sutartyje.</text:span></text:p>
      <text:p text:style-name="P714"><text:span text:style-name="T715">8.1.5.1.16</text:span><text:span text:style-name="T716">. SAM Pasaulio banko lėšomis įsigyta kompiuterinė įranga buvo paskirstyta ne visiems NESS I projekte numatytiems bandomojo projekto vykdytojams (skirta 13 sveikatos priežiūros įstaigų iš 21</text:span><text:span text:style-name="T717"><text:s/>sveikatos priežiūros įstaigos, turėjusios dalyvauti NESS I projekte). Nustatyta, kad sveikatos priežiūros įstaigos neturi pakankamai informacijos apie NESS projektą,<text:s/></text:span><text:soft-page-break/><text:span text:style-name="T718">gauta įranga naudojama ne darbui su NESS (tik 3 procentai naudojami darbui su NESS), liku</text:span><text:span text:style-name="T719">sią įrangą sveikatos priežiūros įstaigos naudojo savo nuožiūra, nes šiose įstaigose nebuvo įdiegta NESS programinė įranga.</text:span></text:p>
      <text:p text:style-name="P720"><text:span text:style-name="T721">8.1.5.1.17</text:span><text:span text:style-name="T722">. Nustatyta, kad kuriant sistemą neįvertintos integravimo su sutartyje išvardytomis informacinėmis sistemomis galimybės</text:span><text:span text:style-name="T723">, neįgyvendinta planuota abipusė integracija. Bandomasis branduolio ir keturių prioritetinių funkcijų paleidimas nevykdytas sutartyje numatyta apimtimi, NESS nebuvo bandoma ir įdiegta nė vienoje iš sutartyje numatytų 21 sveikatos priežiūros įstaigos, o tik</text:span><text:span text:style-name="T724"><text:s/>viename papildomai pasirinktame Širvintų PSPC.</text:span></text:p>
      <text:p text:style-name="P725"><text:span text:style-name="T726">8.1.5.1.18</text:span><text:span text:style-name="T727">. NESS I projekto rezultatai, išskyrus vieną priėmimo–perdavimo aktą, buvo priimti neįvykus nė vienam Darbų priėmimo komisijos posėdžiui. Buvo patvirtinta, kad NESS įdiegta ir parengta darbui. 2</text:span><text:span text:style-name="T728">007-04-27 posėdyje buvo išsakyta nuomonė, kad komisija negali patikrinti visų sukurtos sistemos funkcionalumų, tačiau, remiantis NESS I projekto vykdytojo žodiniu teigimu, buvo nuspręsta, kad visi darbai atlikti tinkamai. Buvo nutarta pripažinti, kad UAB „</text:span><text:span text:style-name="T729">Hewlett-Packard“ įvykdė visus 2005-08-16 SAM sutartyje „Dėl Lietuvos e. sveikatos sistemos bandomojo projekto įgyvendinimo“ numatytus darbus ir suteikė visas paslaugas. Tą pačią dieną buvo pasirašytas priėmimo–perdavimo aktas.</text:span></text:p>
      <text:p text:style-name="P730"><text:span text:style-name="T731">8.1.5.1.19</text:span><text:span text:style-name="T732">. NESS kūrimo,<text:s/></text:span><text:span text:style-name="T733">įrangos pirkimo ir konsultavimo paslaugoms įsigyti iki 2008 m. panaudota 17,036 mln. litų, tačiau sukurtas produktas NESS I (8,866 mln. litų) nenaudojamas ir neplanuojama naudoti pagal paskirtį, dėl kurios buvo įsigytas. SAM neįsigijo techninės įrangos, re</text:span><text:span text:style-name="T734">ikalingos instaliuoti NESS, ir 2007–2009 m. nuomojo tarnybines stotis (262 tūkst. litų), nors e. sveikatos IS nebuvo naudojama. Valstybės kontrolė 2008 m. nustatė, kad NESS I techninė įranga už 5,306 mln. litų naudojama ne pagal paskirtį, dėl kurios buvo į</text:span><text:span text:style-name="T735">sigyta.</text:span></text:p>
      <text:p text:style-name="P736"><text:span text:style-name="T737">8.1.5.1.20</text:span><text:span text:style-name="T738">. Valstybės kontrolės 2008 m. audito ataskaitoje pažymima, kad Lietuvos Respublikos Vyriausybei ir kitoms institucijoms SAM pateikiama informacija neatitiko tikrovės: kai kurie e. sveikatos projektų ir su jais susijusių veiklų įgyvend</text:span><text:span text:style-name="T739">inimo priemonių plane<text:s/></text:span><text:span text:style-name="T740"><text:line-break/>2007–2010 metams numatyti uždaviniai jau turėjo būti įgyvendinti vykdant NESS I projektą (iki 2007 m. balandžio 27 d.), pateikiama netiksli informacija apie NESS eksploatavimą ir projekto rezultatus.</text:span></text:p>
      <text:p text:style-name="P741"><text:span text:style-name="T742">8.1.5.1.21</text:span><text:span text:style-name="T743">. SAM nesivadovavo<text:s/></text:span><text:span text:style-name="T744">NESS I projekto kokybės plane pateikta NESS I projekto įgyvendinimo metodika. Vykdant NESS I projektą, buvo pakeista šio projekto organizacinė struktūra, nesilaikoma numatyto šio projekto įgyvendinimo grafiko.</text:span></text:p>
      <text:p text:style-name="P745"><text:span text:style-name="T746">8.1.5.1.22</text:span><text:span text:style-name="T747">. 2011-03-26 pateiktame „E. svei</text:span><text:span text:style-name="T748">katos paslaugų ir bendradarbiavimo infrastruktūros plėtra“ investicijų projekte yra dalis, skirta aprašyti ESPBI IS projekto sąsają su NESS I projektu. Joje nurodyta, kad atsižvelgiant į informacinių technologijų vystymosi ir plėtros spartą ir galimybes bu</text:span><text:span text:style-name="T749">vo pasitelkti išoriniai ekspertai, kurie įvertino NESS I sprendimo<text:s/></text:span><text:soft-page-break/><text:span text:style-name="T750">naujumą ir tinkamumą eksploatuoti. Vertinimo metu nustatyta, kad NESS I funkcijų realizavimui taikyta taikomųjų sistemų architektūra, techninės įrangos sąranka nevisiškai atitinka aukšto ve</text:span><text:span text:style-name="T751">ikimo patikimumo ir saugos poreikius (NESS I sprendimas yra nepakankamas tenkinti nacionalinio lygmens sprendimo naudojimui keliamus reikalavimus). Taip pat nustatyta, kad programinių ir techninių komponentų pajėgumai turėtų būti plečiami, užtikrinamas auk</text:span><text:span text:style-name="T752">štas sistemos patikimumas ir sauga. Lietuvos e. sveikatos sistemos infrastruktūra turi būti suprojektuota ir įgyvendinta atsižvelgiant į tai, kad sprendimas būtų saugus, patikimas, plečiamas, aukšto prieinamumo, efektyviai valdomas ir užtikrinantis tinkamą</text:span><text:span text:style-name="T753"><text:s/>sistemos našumą, ir šių siekių realizavimui numatyta įgyvendinti ESPBI IS plėtros projektą. Tačiau pažymėtina, kad ESPBI IS plėtros projekto metu bus pasinaudota NESS I projekto įdirbiu ir rezultatais: NESS I sukurtus programinius komponentus (4 funkciona</text:span><text:span text:style-name="T754">lumų komponentus ir koncepcinę dokumentaciją) galima naudoti kaip prototipą, kuris suteiktų žinių apie kuriamą sprendimą ir išmoktas pamokas; galima panaudoti turimą licencijuotą NESS I programinę įrangą, bet būtinas programinės įrangos ir licencijų atnauj</text:span><text:span text:style-name="T755">inimas; galimas parengtų organizacinių dokumentų ir reikalavimų panaudojimo atnaujinimas, adaptavimas. Numatoma, kad NESS I projekto apimtyje sukurti ar įsigyti metodiniai, techniniai ištekliai, sukurta programinė įranga, programinės įrangos licencijos būt</text:span><text:span text:style-name="T756">ų perduotos VĮ Registrų centrui ESPBI IS techninės specifikacijos rengimo metu arba ją parengus (pagal poreikį).</text:span></text:p>
      <text:p text:style-name="P757"><text:span text:style-name="T758">8.1.5.1.23</text:span><text:span text:style-name="T759">. Valstybės kontrolės 2008 m. ataskaitoje konstatuota, kad SAM (ministras Rimvydas Turčinskas) pirko paslaugas iš VšĮ Sveikatos p</text:span><text:span text:style-name="T760">rojektų valdymo biuro (direktorė Daiva Pentiokinienė) netaikydama nė vieno iš Viešųjų pirkimų įstatyme nurodytų pirkimo būdų.</text:span></text:p>
      <text:p text:style-name="P761"><text:span text:style-name="T762">8.1.5.1.24</text:span><text:span text:style-name="T763">. Sveikatos apsaugos ministro Rimvydo Turčinsko 2008-04-09 įsakymu<text:s/></text:span><text:span text:style-name="T764"><text:line-break/>Nr. K-84 „Dėl komisijos sudarymo galimam tarnybi</text:span><text:span text:style-name="T765">niam nusižengimui tirti“ sudaryta komisija (vadovas SAM viceministras Gediminas Černiauskas), kuri nutarė teikti siūlymą sveikatos apsaugos ministrui skirti SAM sekretoriui Haroldui Baubinui tarnybinę nuobaudą už e. sveikatos projekto netinkamą vykdymą – p</text:span><text:span text:style-name="T766">apeikimą. Be to, komisija konstatavo, kad su e. sveikatos projekto įgyvendinimu susijusiose komisijose, komitetuose ir pan. dalyvavo ir SAM darbuotojai, tačiau jau nebedirbantys SAM, t. y. tuometinis SAM sekretorius Saulius Julius Janonis, Informacinių tec</text:span><text:span text:style-name="T767">hnologijų skyriaus vedėja Vita Sinicienė, Informacinių technologijų skyriaus vyriausiasis specialistas Evaldas Dobravolskas bei SAM pavaldžios įstaigos VšĮ Sveikatos projektų koordinavimo biuro direktorė Daiva Pentiokinienė. Komisija konstatavo, kad SAM se</text:span><text:span text:style-name="T768">kretorius Haroldas Baubinas įvairiose e. sveikata projekto įgyvendinimo komisijose ėjo vadovaujančias pareigas, tačiau jas atliko netinkamai, aplaidžiai, todėl padarė tarnybinį nusižengimą. Sveikatos apsaugos ministras Rimvydas Turčinskas 2008-04-21 įsakym</text:span><text:span text:style-name="T769">u Nr. K-95 pripažino, kad SAM sekretorius Haroldas Baubinas padarė tarnybinį nusižengimą ir skyrė jam<text:s/></text:span><text:soft-page-break/><text:span text:style-name="T770">tarnybinę nuobaudą – papeikimą. Taip pat VšĮ Sveikatos projektų biuro direktorei Daivai Pentiokinienei sveikatos apsaugos ministro Rimvydo Turčinsko 2008-</text:span><text:span text:style-name="T771">04-15 įsakymu Nr. K-90 buvo skirta drausminė nuobauda – papeikimas už e. sveikatos paslaugų projekto netinkamą vykdymą. Komisijos 2017-11-22 posėdyje Haroldas Baubinas parodė: „ne, neskundžiau šio sprendimo, nes nebuvo ką skųsti, nes ministras, paskirdamas</text:span><text:span text:style-name="T772"><text:s/>šitą papeikimą, atsiprašė, tiesiog motyvuodamas, kad kažką reikia nubausti po Valstybės kontrolės išvadų &lt;...&gt; tam momentui buvo žymiai didesnių problemų nei šitas papeikimas“.<text:s/></text:span></text:p>
      <text:p text:style-name="P773"><text:span text:style-name="T774">8.1.5.1.25</text:span><text:span text:style-name="T775">. Sveikatos apsaugos ministras Gediminas Černiauskas 2008-09-15</text:span><text:span text:style-name="T776"><text:s/>įsakymu Nr. K-198 „Dėl komisijos sudarymo galimam tarnybiniam nusižengimui tirti“, siekdamas išsiaiškinti, ar tinkamai buvo organizuota, kontroliuota ir koordinuota veikla, susijusi su informacinių technologijų plėtra pagal nustatytus sutartinius įsiparei</text:span><text:span text:style-name="T777">gojimus, sudarė komisiją SAM sekretoriaus Haroldo Baubino galimam tarnybiniam nusižengimui tirti (komisijos pirmininkė Janina Kumpienė). Komisija, atlikusi tyrimą, konstatavo, kad Haroldas Baubinas netinkamai ir aplaidžiai vykdė savo administruojamų padali</text:span><text:span text:style-name="T778">nių veiklos organizavimo ir kontroliavimo funkcijas ir pareigas. Sveikatos apsaugos ministro Gedimino Černiausko<text:s/></text:span><text:span text:style-name="T779"><text:line-break/>2008-10-06 įsakymu Nr. K-225 SAM sekretorius Haroldas Baubinas buvo pripažintas padaręs tarnybinį nusižengimą ir jam buvo skirta tarnybinė nuo</text:span><text:span text:style-name="T780">bauda – papeikimas.</text:span></text:p>
      <text:p text:style-name="P781"><text:span text:style-name="T782">8.1.5.1.26</text:span><text:span text:style-name="T783">. Lietuvos Respublikos generalinės prokuratūros Ikiteisminio tyrimo kontrolės prokuroras Erikas Vaitekūnas 2008-12-15 priėmė sprendimą nepradėti ikiteisminio tyrimo pagal Lietuvos Respublikos Seimo Audito komiteto ir Seimo</text:span><text:span text:style-name="T784"><text:s/>Sveikatos reikalų komiteto bei IVPK pateiktą medžiagą dėl NESS. Pareiškėjai prašė Lietuvos Respublikos generalinę prokuratūrą ištirti, ar vykdant NESS informacinės sistemos diegimo projektus, SAM nebuvo pažeisti teisės aktų reikalavimai, susiję su valstyb</text:span><text:span text:style-name="T785">ės biudžeto bei ES finansinės paramos lėšų naudojimu, ar nebuvo pažeisti visuomenės ir valstybės teisės bei teisėti interesai. Kadangi prokuroras nenustatė duomenų, kad vykdant šiuos projektus buvo padaryta žala valstybei, juridiniam ar fiziniam asmeniui,<text:s/></text:span><text:span text:style-name="T786">konstatavo, jog baudžiamasis procesas negalimas.<text:s/></text:span></text:p>
      <text:p text:style-name="P787"><text:span text:style-name="T788">8.1.5.1.27</text:span><text:span text:style-name="T789">. 2010-04-28 SAM (ministras Raimondas Šukys) pristatė Saulėlydžio komisijai Nacionalinės elektroninės sveikatos informacinės sistemos (NESS I ir NESS II), jos kūrimo, diegimo galimybes, proble</text:span><text:span text:style-name="T790">mas ir plėtros perspektyvas. SAM pažymėjo, kad NESS I nenaudojama, nes nesukurtos tam tikros prielaidos, nėra branduolio, į kurį jungtųsi SPĮ.</text:span></text:p>
      <text:p text:style-name="P791"><text:span text:style-name="T792">8.1.5.1.28</text:span><text:span text:style-name="T793">. 2012-10-15 SAM (atstovaujama ministerijos kanclerio Rimanto Remeikos) ir VĮ Registrų centras<text:s/></text:span><text:span text:style-name="T794">(atstovaujamas Kęstučio Sabaliausko) sudarė panaudos sutartį, kuria trejų metų laikotarpiui perdavė VĮ Registrų centrui laikinai neatlygintinai valdyti ir naudotis valstybei nuosavybės teise priklausantį SAM patikėjimo teise valdomą ilgalaikį nematerialųjį</text:span><text:span text:style-name="T795">, materialųjį<text:s/></text:span><text:soft-page-break/><text:span text:style-name="T796">turtą įstaigos įstatuose numatytai veiklai vykdyti, iš jų: ilgalaikį nematerialųjį turtą – vieną NESS I branduolį, įsigijimo vertė – 8 865 609,40 litų, likutinė vertė 2012 m. birželio 30 d. – 0,00 litų.</text:span></text:p>
      <text:p text:style-name="P797"><text:span text:style-name="T798">8.1.5.1.29</text:span><text:span text:style-name="T799">. 2016-02-25 SAM (atstova</text:span><text:span text:style-name="T800">ujama ministerijos kanclerio Gedemino Aleksonio) ir VĮ Registrų centras (atstovaujamas Kęstučio Sabaliausko) sudarė susitarimą, kuriuo nutraukė 2012-10-15 ir 2014-09-05 valstybės turto panaudos sutartis ir NESS I branduolys bei NESS II projekto rezultatai<text:s/></text:span><text:span text:style-name="T801">ir dokumentacija bei programinė įranga (6 diskai) laikomi grąžintais SAM.</text:span></text:p>
      <text:p text:style-name="P802"><text:span text:style-name="T803">8.1.5.1.30</text:span><text:span text:style-name="T804">. CPVA 2017-09-15 raštu informavo Komisiją, kad „Lietuvos Respublikos finansų ministerija 2012 m. spalio 17 d. raštu &lt;...&gt; informavo CPVA apie galutinio likučio sumos i</text:span><text:span text:style-name="T805">šmokėjimą ir kad ES struktūrinių fondų paramos teikimas pagal BPD Europos regioninės plėtros fondo dalį laikomas užbaigtu. Todėl šio projekto poprojektinės priežiūros CPVA nebevykdo“.<text:s/></text:span></text:p>
      <text:p text:style-name="P806"><text:span text:style-name="T807">8.1.5.2</text:span><text:span text:style-name="T808">.</text:span><text:span text:style-name="T809"><text:s/>Komisijos išvada</text:span><text:span text:style-name="T810">:</text:span></text:p>
      <text:p text:style-name="P811"><text:span text:style-name="T812">8.1.5.2.1</text:span><text:span text:style-name="T813">. 2005-08-16 SAM ir UAB „He</text:span><text:span text:style-name="T814">wlett-Packard“ sudaryta sutartimi Nr. 209-2005 „Dėl Lietuvos e. sveikatos sistemos bandomojo projekto įgyvendinimo“ buvo numatyta sukurti NESS branduolį ir keturias pagrindines funkcijas.</text:span><text:span text:style-name="T815"><text:s/></text:span><text:span text:style-name="T816">2007-04-27 Darbų priėmimo komisijos posėdyje buvo išsakyta nuomonė,<text:s/></text:span><text:span text:style-name="T817">kad komisija negali patikrinti visų sukurtos sistemos funkcionalumų, tačiau, remiantis NESS I projekto vykdytojo UAB „Hewlett-Packard“ žodiniu teigimu, buvo nuspręsta, kad visi darbai atlikti tinkamai, ir patvirtinta, kad NESS įdiegta ir parengta darbui. T</text:span><text:span text:style-name="T818">ą pačią dieną buvo pasirašytas priėmimo–perdavimo aktas. Komisija daro išvadą, kad NESS I Darbų priėmimo komisija nepatvirtino ir nevertino visų NESS I sistemos įdiegtų funkcionalumų, o rėmėsi tik NESS I projekto vykdytojo – UAB „Hewlett-Packard“ atstovo ž</text:span><text:span text:style-name="T819">odiniu teigimu apie tinkamai atliktus darbus ir neatsakingai patvirtino, kad sistema tinkamai įdiegta, funkcionuoja, todėl Darbų priėmimo komisija neatliko jai pavestų funkcijų.</text:span></text:p>
      <text:p text:style-name="P820"><text:span text:style-name="T821">8.1.5.2.2</text:span><text:span text:style-name="T822">. Remiantis Valstybės kontrolės audito ataskaitos duomenimis, dar</text:span><text:span text:style-name="T823">ytina išvada, kad SAM netinkamai valdė NESS I eigą, todėl nepasiekti šio projekto įgyvendinimo sutartyje numatyti rezultatai, o kuriant NESS nebuvo laikomasi teisės aktų reikalavimų. NESS I kūrimui buvo panaudotos lėšos, tačiau nerealizuotos numatytos funk</text:span><text:span text:style-name="T824">cijos, o sistema buvo pradėta eksploatuoti su ypač jautriais asmens duomenimis, jos neįteisinus. NESS I projekto metu sukurtas NESS branduolys ir 4 e. sveikatos funkcijos neveikė planuota apimtimi. SAM planavo įteisinti NESS I sistemą, ją tobulinti ir plėt</text:span><text:span text:style-name="T825">oti, tačiau nevykdė valstybės kontrolieriaus sprendimo, o vėliau patvirtintuose e. sveikatos strateginiuose dokumentuose numatė kurti e. sveikatos sistemą kitu pavadinimu (ESPBI IS) su išplėtotomis funkcijomis.</text:span></text:p>
      <text:p text:style-name="P826"><text:span text:style-name="T827">8.1.5.2.3</text:span><text:span text:style-name="T828">. Komisija mano, kad kuriant NES</text:span><text:span text:style-name="T829">S I šiam projektui įgyvendinti skirtos lėšos panaudotos, tačiau suplanuoti rezultatai ir tikslai nepasiekti, neatitinka lūkesčių, o sukurtas NESS I branduolys yra nenaudojamas. Konstatuotina, kad dėl netinkamo NESS I projekto<text:s/></text:span><text:soft-page-break/><text:span text:style-name="T830">administravimo, nesant pakanka</text:span><text:span text:style-name="T831">mos projekto įgyvendinimo priežiūros bei kontrolės, NESS I skirtos lėšos buvo panaudotos neefektyviai, galimai buvo padaryta žala valstybei.</text:span></text:p>
      <text:p text:style-name="P832"><text:span text:style-name="T833">8.1.5.2.4</text:span><text:span text:style-name="T834">. Tiesiogiai NESS I projektą įgyvendinant dalyvavo ir buvo paskirti atsakingais: Saulius Julius Janoni</text:span><text:span text:style-name="T835">s (buvęs SAM sekretorius, atsakingas už sveikatos informacinių technologijų plėtrą), Žilvinas Padaiga (buvęs sveikatos apsaugos ministras, NESS I projekto Įgyvendinimo strateginio komiteto pirmininkas), Haroldas Baubinas (buvęs SAM sekretorius, buvęs e. sv</text:span><text:span text:style-name="T836">eikata projekto valdymo komiteto vadovas, buvęs e. sveikata projekto įgyvendinimo grupės vadovas, buvęs e. sveikatos projekto įgyvendinimo komiteto pirmininkas), Evaldas Dobravolskas (buvęs e. sveikata projekto įgyvendinimo vadovas, buvęs SAM Informacinių<text:s/></text:span><text:span text:style-name="T837">technologijų skyriaus vyriausiasis specialistas) pareigas vykdė netinkamai ir aplaidžiai.</text:span></text:p>
      <text:p text:style-name="P838"><text:span text:style-name="T839">8.1.5.2.5</text:span><text:span text:style-name="T840">. Komisija, atsižvelgdama į surinktą informaciją, daro išvadą, kad buvę SAM darbuotojai Saulius Julius Janonis, Žilvinas Padaiga, Haroldas Baubinas, Eval</text:span><text:span text:style-name="T841">das Dobravolskas, dirbdami SAM ir tiesiogiai dalyvavę e. sveikata projekto planavimo, rengimo, įgyvendinimo, teisinės bazės kūrimo darbuose, ignoruodami Valstybės kontrolės pastabas, galimai iš anksto planavo būsimo verslo schemą, įkuriant privačius juridi</text:span><text:span text:style-name="T842">nius asmenis, kurie dalyvaus diegiant e. sveikata sistemą Lietuvoje.</text:span></text:p>
      <text:p text:style-name="P843"><text:span text:style-name="T844">8.1.5.2.6</text:span><text:span text:style-name="T845">. Komisija daro išvadą, kad, prižiūrint NESS I projekto įgyvendinimą, CPVA (direktorius Viktoras Sirvydis) nevykdė pakankamos NESS I projekto įgyvendinimo kontrolės, vykdoma<text:s/></text:span><text:span text:style-name="T846">priežiūra nebuvo efektyvi, o tik formali ir deklaratyvi, todėl darytina išvada, kad valstybei galimai buvo padaryta žala.</text:span></text:p>
      <text:p text:style-name="P847"><text:span text:style-name="T848">8.1.5.2.7</text:span><text:span text:style-name="T849">. Komisija mano, kad Lietuvos Respublikos generalinės prokuratūros prokuroras Erikas Vaitekūnas 2008-12-15 nutarimu nepra</text:span><text:span text:style-name="T850">dėti ikiteisminio tyrimo pagal Lietuvos Respublikos Seimo Audito komiteto ir Seimo Sveikatos reikalų komiteto bei IVPK pateiktą medžiagą dėl NESS, neištiriant visų aplinkybių, sudarė sąlygas nebaudžiamumui ateityje. Lietuvos Respublikos generalinė prokurat</text:span><text:span text:style-name="T851">ūra 2017-11-13 raštu Komisiją informavo, kad:<text:s/></text:span><text:span text:style-name="T852"><text:line-break/>„2017-10-26 tarnybiniu pranešimu prokuroras savo iniciatyva pradėjo tyrimą viešojo intereso gynimo aspektu dėl valstybei galimai padarytos žalos įgyvendinant Nacionalines sveikatos sistemos projektą“.<text:s/></text:span></text:p>
      <text:p text:style-name="P853"><text:span text:style-name="T854">8.1.6</text:span><text:span text:style-name="T855">.</text:span><text:span text:style-name="T856"><text:s/>Ar priimant sprendimus dėl NESS I projekto įgyvendinimo buvo įvertinta tarptautinė nacionalinių e. sveikatos sistemų kūrimo patirtis?</text:span></text:p>
      <text:p text:style-name="P857"><text:span text:style-name="T858">8.1.6.1</text:span><text:span text:style-name="T859">.</text:span><text:span text:style-name="T860"><text:s/>Komisija nustatė</text:span><text:span text:style-name="T861">:</text:span></text:p>
      <text:p text:style-name="P862"><text:span text:style-name="T863">8.1.6.1.1</text:span><text:span text:style-name="T864">. 2005-03-05 sveikatos apsaugos ministro Žilvino Padaigos</text:span><text:span text:style-name="T865"><text:s/></text:span><text:span text:style-name="T866">CPVA pateiktoje<text:s/></text:span><text:span text:style-name="T867">paraiškoje ES struktūrinių fondų finansinei paramai gauti („eSveikatos sistemos plėtros Lietuvos Respublikos sveikatos apsaugos sektoriuje projektas“) pridedamoje galimybių studijoje pateikiama informacija apie analizuotas veikiančias e. sveikata sistemas<text:s/></text:span><text:span text:style-name="T868">Danijoje, Didžiojoje<text:s/></text:span><text:soft-page-break/><text:span text:style-name="T869">Britanijoje, Graikijoje, Šveicarijoje, Italijoje, Švedijoje, nes savo problematika yra artimos Lietuvos situacijai. Galimybių studijoje pateiktos užsienio šalių patirties išvados Lietuvos projektui, nurodant būtinus sėkmės faktorius: 1</text:span><text:span text:style-name="T870">) diegiant sprendimus turi būti reikalaujama suderinamumo su CEN/TC 251 ir ISOTC 215 sveikatos informatikos standartais, kurie leis užtikrinti sistemos atvirumą ir interopabilumą. Pradėjus kurti sistemą nuo nacionalinio lygmens, kuris nustatys standartus i</text:span><text:span text:style-name="T871">r reikalavimus, ateityje bus išvengta sudėtingų integracinių uždavinių; 2) kuriant nacionalinę sistemą, reikia atsižvelgti į tai, kad sveikatos priežiūros įstaigos turės savo sistemas, kurioms reikia numatyti priemones, paremtas sveikatos informatikos stan</text:span><text:span text:style-name="T872">dartais, kurie užtikrins nacionalinės ir įstaigų sistemų integralumą ir informacijos apsikeitimą tarp įstaigų specialistų; 3) geras ryšys su gydytojais ir jų poreikių išmanymas, gydytojų dalyvavimas ir sprendimų orientavimas į jų poreikius, itin didelis dė</text:span><text:span text:style-name="T873">mesys verslo procesų analizei, taip pat informacinių technologijų diegimo kontrolė bei visų suinteresuotų pusių aktyvus dalyvavimas poreikių identifikavime ir sprendimų diegime; 4) turimos patirties ir galimos gauti užsienio patirties efektyvus panaudojima</text:span><text:span text:style-name="T874">s, taip pat esamų ligoninių sprendimų panaudojimas, siekiant išvengti „mokymosi kreivės“ efekto; 5) sudaryti sąlygas, kad e. sveikatos sistemų kūrimo ir diegimo paslaugas Lietuvoje teiktų daug įmonių, taip sukuriant konkurencingą sveikatos informatikos rai</text:span><text:span text:style-name="T875">dą Lietuvoje; 6) atrenkant rangovus, kreipti ypatingą dėmesį į jų patirtį ir gebėjimus bei pajėgumus.<text:s/></text:span></text:p>
      <text:p text:style-name="P876"><text:span text:style-name="T877">8.1.6.1.2</text:span><text:span text:style-name="T878">. Minėtoje CPVA pateiktoje paraiškoje konstatuota, kad Lietuvos e. sveikatos projektas sudaro visas sąlygas šiems sėkmės faktoriams; parengt</text:span><text:span text:style-name="T879">as projektas visiškai atitinka ES rekomendacijas projekto rezultatų eiliškumui, turiniui, techninėms įgyvendinimo sąlygoms. Todėl suplanuota, kad planuojamą e. sveikatos sistemą sudarys 4 pagrindiniai elementai: 1) nacionalinis e. sveikatos sistemos brandu</text:span><text:span text:style-name="T880">olys su informacijos apsikeitimą užtikrinančiomis priemonėmis; 2) nacionalinio lygmens e. sveikatos sistemos funkcijos; 3) nacionalinio lygmens e. sveikatos sistemos funkcijos, naudojamos gydymo įstaigose; 4) įstaigų vidaus procesų efektyvumą užtikrinančio</text:span><text:span text:style-name="T881">s informacinės sistemos, vykdant e. sveikatos sistemos funkcijas.</text:span></text:p>
      <text:p text:style-name="P882"><text:span text:style-name="T883">8.1.6.2</text:span><text:span text:style-name="T884">.<text:s/></text:span><text:span text:style-name="T885">Komisijos išvada</text:span><text:span text:style-name="T886">:</text:span></text:p>
      <text:p text:style-name="P887"><text:span text:style-name="T888">Nepaisant to, kad pateiktoje paraiškoje ES struktūrinių fondų finansinei paramai gauti buvo pateikta ir įvertinta tarptautinė nacionalinių e. sveikatos sistemų</text:span><text:span text:style-name="T889"><text:s/>kūrimo patirtis, įvertinant faktą, kad sukurta NESS I nėra panaudojama, Komisija daro išvadą, jog įgyvendinant e. sveikata projektą į tarptautinę praktiką nebuvo atsižvelgta bei ja nesivadovauta.</text:span></text:p>
      <text:p text:style-name="P890"><text:span text:style-name="T891">8.1.7</text:span><text:span text:style-name="T892">.</text:span><text:span text:style-name="T893"><text:s/>Papildomai Komisija nustatė</text:span><text:span text:style-name="T894">:</text:span></text:p>
      <text:p text:style-name="P895"><text:span text:style-name="T896">8.1.7.1</text:span><text:span text:style-name="T897">.</text:span><text:span text:style-name="T898"><text:s/></text:span><text:span text:style-name="T899">2007-0</text:span><text:span text:style-name="T900">2-22 Juridinių asmenų registre buvo įregistruotas juridinis asmuo UAB „e-sveikata“ (2014 m. pakeistas pavadinimas į UAB „Diavera“, pakeistos veiklos sritys į viešųjų ryšių ir komunikacijos veiklą (patarimų, konsultacijų ir operatyviosios pagalbos, įskaitan</text:span><text:span text:style-name="T901">t<text:s/></text:span><text:soft-page-break/><text:span text:style-name="T902">lobistinę veiklą, teikimas verslo ir kitoms organizacijoms viešųjų ryšių ir komunikacijos srityje), UAB „e-sveikata“ direktorius Saulius Julius Janonis, akcininkai Saulius Julius Janonis, Haroldas Baubinas, Žilvinas Padaiga ir kiti). 2011 m. vieninteliu<text:s/></text:span><text:span text:style-name="T903">bendrovės akcininku tapo Žilvinas Padaiga.<text:s/></text:span></text:p>
      <text:p text:style-name="P904"><text:span text:style-name="T905">8.1.7.2</text:span><text:span text:style-name="T906">. Valstybės kontrolė, 2016–2017 m. atlikdama auditą, darbiniame dokumente nustatė, kad UAB „Diavera“ interneto puslapyje buvo nurodoma, jog joje už investicinius projektus atsakingas Haroldas Baubinas,</text:span><text:span text:style-name="T907"><text:s/>už visuomenės sveikatos projektus – Žilvinas Padaiga, o už informacines technologijas – Saulius Julius Janonis ir kt.</text:span></text:p>
      <text:p text:style-name="P908"><text:span text:style-name="T909">8.1.7.3</text:span><text:span text:style-name="T910">. 2012-09-25 Vilniaus apygardos prokuratūros Organizuotų nusikaltimų ir korupcijos tyrimo skyriaus prokuroras Linas Kuprusevič</text:span><text:span text:style-name="T911">ius, susipažinęs su ikiteisminio tyrimo medžiaga, priėmė nutarimą nutraukti ikiteisminį tyrimą, kuris buvo pradėtas pagal požymius nusikalstamos veikos, numatytos Lietuvos Respublikos baudžiamojo kodekso 228 straipsnio 1 dalyje (piktnaudžiavimas), Žilvino<text:s/></text:span><text:span text:style-name="T912">Padaigos atžvilgiu. Žilvinas Padaiga įtariamas tuo, kad jis, būdamas UAB „e.sveikata“ darbuotoju, veikdamas bendrovės naudai, prieš Sveikatos mokymo ir ligų prevencijos centrui prie Lietuvos Respublikos sveikatos apsaugos ministerijos (toliau – SMLPC) 2011</text:span><text:span text:style-name="T913">-09-22 paskelbiant viešąjį pirkimą „Visuomenės sveikatos priežiūros paslaugų poreikio, apimties, išteklių ir prieinamumo tyrimo 10 savivaldybių atlikimo pirkimas“, kartu su UAB „R.A.C.H.E.L Consulting“ direktoriumi Juliumi Ptašeku, Vilniuje, ir telefonu, v</text:span><text:span text:style-name="T914">alstybės tarnautojui prilygintam asmeniui – SMLPC direktoriui Romualdui Sabaliauskui teikė pasiūlymus ir patarimus dėl minėto viešojo pirkimo sąlygų, su Romualdu Sabaliausku derino šio konkurso sąlygas bei numatomą vykdymo eigą, kad šį viešąjį pirkimą laim</text:span><text:span text:style-name="T915">ėtų kartu su UAB „R.A.C.H.E.L Consulting“ pasiūlymą pateiksianti UAB „e-sveikata“. Tokiais savo veiksmais Žilvinas Padaiga, būdamas UAB „e-sveikata“ darbuotoju, kartu su Juliumi Ptašeku veikė UAB „R.A.C.H.E.L Consulting“ ir UAB „e-sveikata“ naudai, suprato</text:span><text:span text:style-name="T916">, kad valstybės tarnautojas Romualdas Sabaliauskas, veikdamas Žilvino Padaigos ir Juliaus Ptašeko naudai, veikė priešingai valstybės tarnybos interesams, diskreditavo valstybės tarnautojo vardą, sumenkino valstybinės institucijos – SMLPC autoritetą ir dėl<text:s/></text:span><text:span text:style-name="T917">to didelės neturtinės žalos patyrė valstybė. Apklaustas įtariamuoju Žilvinas Padaiga savo kaltę pripažino visiškai. Žilvinas Padaiga 2012-07-30 pateikė prašymą nutraukti ikiteisminį tyrimą dalyje Ž. Padaigos atžvilgiu ir atleisti jį nuo baudžiamosios atsak</text:span><text:span text:style-name="T918">omybės pagal laidavimą, nes nusikalstamą veiką padarė pirmą kartą, savo kaltę visiškai pripažįsta ir labai gailisi pažeidęs įstatymą. Konstatuota, kad Ž. Padaigos padaryta nusikalstama veika buvo visiškai atsitiktinė jo elgesio pasekmė, o pats dalyvavimas<text:s/></text:span><text:span text:style-name="T919">ikiteisminiame tyrime pasitarnavo jam kaip gera pamoka ir prevencinė priemonė. Už Žilviną Padaigą įsipareigojo laiduoti Saulius Julius Janonis, kuris ilgą laiką dirbo atsakingą „SAM direktoriaus“ darbą,<text:s/></text:span><text:span text:style-name="T920"><text:line-break/>2004–2006 m. kartu su Ž. Padaiga dirbo ministerijoje</text:span><text:span text:style-name="T921">, o 2007–2012 m. buvo verslo partneriai<text:s/></text:span><text:soft-page-break/><text:span text:style-name="T922">UAB „e-sveikata“. Tai leidžia konstatuoti, kad Saulius Julius Janonis, kaip buvęs aukštas valstybės tarnautojas ir patyręs veikėjas sveikatos apsaugos sistemoje, ne tik supranta Ž. Padaigos padarytos nusikalstamos ve</text:span><text:span text:style-name="T923">ikos esmę ir jos pavojingumą bei akivaizdžiai jai nepritaria ir turi realią galimybę išreikšti savo poziciją Ž. Padaigai, ir taip daryti pastarajam teigiamą įtaką &lt;...&gt; S. J. Janonis turi pasitikėjimą ir didelį autoritetą Ž. Padaigai. Todėl nutarta ikiteis</text:span><text:span text:style-name="T924">minį tyrimą dalyje Žilvino Padaigos, dirbančio UAB „e-sveikata“ grupės vadovu, esančio Lietuvos sveikatos mokslų universiteto Tarptautinių ryšių ir studijų centro dekanu, atžvilgiu nutraukti ir atleisti jį nuo baudžiamosios atsakomybės bei perduoti Sauliau</text:span><text:span text:style-name="T925">s Juliaus Janonio atsakomybei pagal laidavimą dvejiems metams be užstato.</text:span></text:p>
      <text:p text:style-name="P926"><text:span text:style-name="T927">8.1.7.4</text:span><text:span text:style-name="T928">.</text:span><text:span text:style-name="T929"><text:s/></text:span><text:span text:style-name="T930">Komisija nustatė, kad sveikatos apsaugos ministras Aurelijus Veryga nuo<text:s/></text:span><text:span text:style-name="T931"><text:line-break/>2013-12-02 iki 2013-12-03 buvo UAB „Diavera“ darbuotojas ir gavo darbo užmokestį. Aurelijus Very</text:span><text:span text:style-name="T932">ga pateikė paaiškinimą Komisijai: „Lietuvos Respublikos sveikatos apsaugos ministerija, atsakydama į Jūsų 2017 m. spalio 31 d. raštą Nr. S-2017-9737 „Dėl informacijos patvirtinimo / paneigimo“, informuojame, kad Aurelijus Veryga turėjo darbo santykius su U</text:span><text:span text:style-name="T933">AB „Diavera“, tačiau jų pobūdis yra trumpalaikis ir vienkartinis. Dėl šios priežasties minėtos aplinkybės neturėtų būti imamos domėn atliekant parlamentinį tyrimą dėl Nacionalinės sveikatos sistemos projekto įgyvendinimo. Be kita ko, atkreipiame Jūsų dėmes</text:span><text:span text:style-name="T934">į ir į tai, kad minėti darbo santykiai nėra reikšmingi Lietuvos Respublikos viešųjų ir privačių interesų derinimo valstybinėje tarnyboje įstatymo aspektu, kadangi jie buvo 2013 m. ir nuo to laiko yra praėjęs vienerių metų vadinamasis „atšalimo“ laikotarpis</text:span><text:span text:style-name="T935"><text:s/>bei trejų metų terminas asmens, dirbančio valstybinėje tarnyboje, veiklos tyrimo pradėjimui dėl šio įstatymo galimo pažeidimo padarymo“.</text:span></text:p>
      <text:p text:style-name="P936"><text:span text:style-name="T937">8.1.7.5</text:span><text:span text:style-name="T938">. 2007-03-13 Juridinių asmenų registre buvo įregistruotas juridinis asmuo UAB „EHS“ (2016-12-08 pakeistas p</text:span><text:span text:style-name="T939">avadinimas į UAB „Varutis“), kurio vadovas – Evaldas Dobravolskas yra bendrovės akcininkas. UAB „Varutis“ internetiniame puslapyje nurodoma veikla: „teikia specializuotos programinės įrangos kūrimo, diegimo ir priežiūros paslaugas: naudotojų poreikių ident</text:span><text:span text:style-name="T940">ifikavimas ir specifikavimas; informacinių sistemų projektavimas; programinės įrangos kūrimas, testavimas ir diegimas; informacinių sistemų priežiūra ir administravimas“. Šiuo metu UAB „Varutis“ direktorius yra Remigijus Kaunietis, 2015–2016 m. bendrovės d</text:span><text:span text:style-name="T941">irektorė buvo Aušra Dobravolskienė.</text:span></text:p>
      <text:p text:style-name="P942"><text:span text:style-name="T943">8.1.7.6</text:span><text:span text:style-name="T944">. 2011-12-19 Juridinių asmenų registre buvo įregistruotas juridinis asmuo UAB „Hisas“, kurio vienintelis akcininkas ir direktorius yra Saulius Julius Janonis. Šiuo metu bendrovės direktoriaus pareigas eina Luk</text:span><text:span text:style-name="T945">as Janonis. UAB „Hisas“ interneto tinklalapyje nurodoma, kad UAB „Hisas“ yra LIS (Ligoninės informacinės sistemos) logo prekės ženklu pažymėtos, gydymo įstaigoms skirtos programinės įrangos autorius ir teikia programinės įrangos diegimo, priežiūros ir vyst</text:span><text:span text:style-name="T946">ymo paslaugas. „Nuo 2007 metų kuriama ir diegiama programinė<text:s/></text:span><text:soft-page-break/><text:span text:style-name="T947">įranga skirta gydymo įstaigų veiklos procesų administravimui ir elektroninės sveikatos istorijos pildymui. Programinė įranga nuolatos tobulinama ir atnaujinama atsižvelgiant į informacinių techno</text:span><text:span text:style-name="T948">logijų raidos tendencijas. Naujausia programinės įrangos versija, pavadinimu „Elektroninė sveikatos istorijos sistema“ esis_logo_2.3 pradėta naudoti nuo 2012 metų ir diegiama daugiau nei 100 Lietuvos gydymo įstaigų. ESIS programinės įrangos naudojimas leid</text:span><text:span text:style-name="T949">žia gydymo įstaigoms optimizuoti veiklos procesus, atsižvelgiant į paciento kelionę per ištyrimo ir gydymo procesą, efektyviau panaudoti turimus resursus, koordinuojant pacientų srautus bei numatant ir išmatuojant pasikeitimų rezultatą ir suprantant jų ryš</text:span><text:span text:style-name="T950">į su daromais sprendimais. ESIS programinė įranga padeda medicinos personalui greičiau atlikti savo darbą, sutrumpina pacientų laukimo laiką, pagerina planavimo kokybę, darbo procesų valdymą ir koordinavimą, automatizuoja klinikinių sprendimų priėmimą bei<text:s/></text:span><text:span text:style-name="T951">sumažina medicininių klaidų skaičių“.</text:span></text:p>
      <text:p text:style-name="P952"><text:span text:style-name="T953">8.1.7.7</text:span><text:span text:style-name="T954">. Komisija nustatė, kad juridiniuose asmenyse UAB „Diavera“, UAB „Varutis“, UAB „Hisas“ dirbo 20 asmenų: iš jų 5 asmenys dirbo / dirba UAB „Varutis“ ir UAB „Diavera“, 3 asmenys dirbo UAB „Diavera“ ir UAB „Hi</text:span><text:span text:style-name="T955">sas“, 1 asmuo dirbo visuose trijuose juridiniuose asmenyse, 11 asmenų dirbo / dirba UAB „Varutis“ ir UAB „Hisas“.<text:s/></text:span></text:p>
      <text:p text:style-name="P956"><text:span text:style-name="T957">8.1.7.8</text:span><text:span text:style-name="T958">. Komisijos 2017-11-22 posėdyje Saulius Julius Janonis parodė: „&lt;...&gt; Aš įsteigiau „e-sveikatą“, dabartinę „Diaverą“, tuo metu mes</text:span><text:span text:style-name="T959"><text:s/>kartu ir, vat, ponas Baubinas dirbo, ir Žilvinas Padaiga dirbo, mes kartu dirbome prie įvairių projektų, ne tik prie IT projektų su gydymo įstaigom, buvo ir kitų projektų ... ir vienu metu mes pamatėme, kad realiai, ta prasme, aš užsiimu vienais dalykais,</text:span><text:span text:style-name="T960"><text:s/>Baubinas užsiima kitais dalykais, Padaiga užsiima trečiais dalykais – &lt;...&gt; profesorius Padaiga buvo ... užsiiminėjo projektais, kurie buvo susiję su visuomenės sveikatos įvairiais dalykais, &lt;...&gt; Haroldas, kaip minėjau, užsiiminėjo investicinių projektų<text:s/></text:span><text:span text:style-name="T961">rengimu, aš buvau atsakingas už darbą, už tos programinės įrangos, už tų informacinių technologijų komponentą, darbe su gydymo įstaigom. Tuomet mes supratom, kad mūsų interesai šitoj vietoj labai skiriasi, labai mažai bendrumo, ir mes nusprendėme išsiskirt</text:span><text:span text:style-name="T962">i. Aš išėjau iš UAB „e. sveikata“, įsteigiau kitą įmonę – UAB „Hisas“, ir UAB „Hisas“ perėmė būtent informacinių technologijų visus šituos darbus. Na, ir po to – du trys keturi metai taip ir dirbo UAB „Hisas“ su šitais dalykais. Kol neatėjo tas metas, kai<text:s/></text:span><text:span text:style-name="T963">gydymo įstaigos paskelbė konkursus viešuosius, šitiems jau europiniams projektams, na, o kadangi mes per tą laiką buvom sukaupę komandą, turėjom rimtą, įskaitant ir „Varutį“, kur dirbo programuotojai, ir kompetenciją, ir išmanymą, ir pasižiūrėjo reikalavim</text:span><text:span text:style-name="T964">us, na, žinoma, pradėjom bendrauti su kitais galimais partneriais ir su mumis daug kas bendravo, ir iš tikrųjų pagalvojom, kad iš esmės galima atitikti šituos reikalavimus ir sudalyvauti tuose konkursuose. Bet konkursų daug, projektai dideli ir, na, papras</text:span><text:span text:style-name="T965">čiausia supratom, kad tam tikrose vietose mums neužteks fiziškai resursų, pvz., analizės atlikimas, mokymai personalo, tikrai labai daug tų mokymų buvo, &lt;...&gt; mes supratom, kad<text:s/></text:span><text:soft-page-break/><text:span text:style-name="T966">mums tiesiog reikia kažko, su privačiais partneriais kiek nebendravom, mes nega</text:span><text:span text:style-name="T967">lėjom rasti nieko, kas galėtų „pavežti“ tokias apimtis. Tada kilo mintis siūlyti Sveikatos mokslų universitetui pasiimti ant savęs būtent šias funkcijas, šiuos segmentus. Kaip suprantu, jie ten pasitarę vadovybėj davė atsakymą, kad tinka, tada buvo pradėto</text:span><text:span text:style-name="T968">s rengti jungtinės veiklos sutartys, tada buvo pasitelkti kiti partneriai, kurie dar kitus komponentus, &lt;...&gt; taip atsirado jungtinės veiklos sutartis, kurioje Sveikatos mokslų universitetas buvo pagrindinis vykdytojas, kiti partneriai, ir kartu sudalyvavo</text:span><text:span text:style-name="T969">me konkursuose ... kad sukaupti reikiamus resursus, reikiamus žmones &lt;...&gt;. Kadangi Žilvinas Padaiga dirbo Sveikatos mokslų universitete, jis ir atstovavo universitetui. Kadangi „e-sveikata“, kurioje Žilvinas Padaiga dirbo, jinai nedalyvavo šituose konkurs</text:span><text:span text:style-name="T970">uose, o „Hise“ Žilvinas Padaiga nedirbo niekada, kaip sakiau, mes išsiskyrėme, atskyrėme šitą veiklą, ir UAB „Hisas“, mano įmonė, užsiiminėjo informacinių technologijų projektais, su kuriais Žilvinas Padaiga nuo to momento, kai aš išėjau iš UAB „e-sveikata</text:span><text:span text:style-name="T971">“, neturėjo nieko bendro. Ir šiuo atveju, jis kaip ir atstovavo, aš nežinau, kokia ta atstovavimo forma ir įgaliojimai buvo universitete, bet šiuo atveju jis nebuvo bet kokiu atveju „Hiso“ pusėje. Mūsų pusėje jis nebuvo.&lt;...&gt; Kadangi UAB „Hisas“ užsiiminėj</text:span><text:span text:style-name="T972">o tik viena šita veikla, „Hisas“ neturėjo jokių kitų projektų, kurie nėra susiję su informacinėm technologijom, kitose srityse nedirbo &lt;....&gt; ir tol, kol nebuvo paskelbti europiniai projektai, UAB „Hisas“ dirbo tiesiogiai su gydymo įstaigom, po truputėlį v</text:span><text:span text:style-name="T973">ystydami tą programinę įrangą“.</text:span></text:p>
      <text:p text:style-name="P974"><text:span text:style-name="T975">8.1.7.9</text:span><text:span text:style-name="T976">. Komisijos 2017-11-29 posėdyje Evaldas Dobravolskas parodė: „Sveikatos apsaugos ministerijoje aš pradėjau dirbti 2000 metais ir buvau vienas iš dviejų kompiuterininkų, kurie prižiūrėjome kompiuterius, po to prasi</text:span><text:span text:style-name="T977">dėjo Pasaulio banko finansuotos veiklos su e. sveikata ir tie patys du kompiuterininkai užsiėmė ta veikla. Turbūt 2004 ar 2005 metais, jeigu nesumaišysiu, galbūt dar buvo įsteigta pora etatų. Sustiprinus pajėgas buvo dirbama ir e. sveikatos klausimais“. Į<text:s/></text:span><text:span text:style-name="T978">Komisijos pirmininko Vitalijaus Gailiaus klausimą: „Iš Sveikatos apsaugos ministerijos perėjote dirbti į Lietuvos sveikatos mokslų universitetą kartu su kitais kolegomis, tuo pat metu ar ne?“, E. Dobravolskas atsakė: „Iš Sveikatos apsaugos ministerijos aš…</text:span><text:span text:style-name="T979"><text:s/>Tuo metu vykdėme projektą pagal programą &lt;...&gt;, NESS II projektą ir dirbome su dviejų universitetinių ligoninių projektais, įgyvendinome diegimą Santariškėse ir Kauno klinikose. Tuo pat metu buvo vykdomas NESS II projekto įgyvendinimas. Šiam projektui ein</text:span><text:span text:style-name="T980">ant į pabaigą, buvo likviduotas, ar kaip čia pasakyti, sustabdyta sveikatos projektų biuro veikla ir mes likome be darbo, išėjome ieškoti darbų. Tada pasiūlė darbus, kur mes… tiesiog prisijungiau prie žmonių toje srityje, kurią išmaniau“.<text:s/></text:span></text:p>
      <text:p text:style-name="P981"><text:span text:style-name="T982">Atsakydamas į Ko</text:span><text:span text:style-name="T983">misijos pirmininko V. Gailiaus klausimą: „Ar sveikatos apsaugos ministro patarėjas Audrius Daunoravičius su E. Dobravolsku susitiko prieš ligoninės vykdytus pirkimus?“, E. Dobravolskas parodė: „Bendravimas buvo procese, kai klausimų kilo dėl sistemų<text:s/></text:span><text:soft-page-break/><text:span text:style-name="T984">naudoj</text:span><text:span text:style-name="T985">imo. Manau, kad tai buvo tiesiog dėl to, kad įvairių kalbų arba trikdžių, sutrikimų apskritai e. sveikatos sistemoje kilo. Tai buvo pokalbiai apie tai, kaip mes, kaip įmonė, tuos dalykus galime spręsti, sprendžiame, tiesiog pasidalinimas patirtimi“. Į V. G</text:span><text:span text:style-name="T986">ailiaus klausimą: „Tas susitikimas buvo jūsų ar jo iniciatyva?“, E. Dobravolskas parodė: „Tas susitikimas buvo… Tai buvo du susitikimai, kuriuos aš galiu prisiminti. Vienas susitikimas buvo Kauno respublikinėje ligoninėje, kur tiesiog buvo pristatytos, įva</text:span><text:span text:style-name="T987">rdintos ligoninių arba problemos, arba gerumai. &lt;...&gt; Šį susitikimą organizavo ligoninė. Bendravau ir su ponu R. Autuku, ir su ponu Vyteniu, tiesiog derino laikus, kada mums atvykti į tą susitikimą“. Į V. Gailiaus klausimą, kaip E. Dobravolskas vertina tok</text:span><text:span text:style-name="T988">ius susitikimus, E. Dobravolskas parodė: „Aš gal nesiryžčiau vertinti, truputį neįprasta &lt;...&gt; Man nėra tekę dalyvauti tokio formato susitikimuose daugiau &lt;...&gt; Kitas susitikimas buvo tiesiog Sveikatos apsaugos ministerijoje, kur buvo klausiama apie mūsų p</text:span><text:span text:style-name="T989">ožiūrį į elektroninio parašo naudojimą, kiek, kuriose vietose jis naudingas, kur, sakysime, mūsų, kaip daugiau dirbančių su įstaigomis ir pačiais gydytojais, galbūt jis galėtų būti neprivalomas. Mes tiesiog išsakėme savo nuomones, kur &lt;...&gt; Trys susitikima</text:span><text:span text:style-name="T990">i buvo. Viename susitikime buvo skyriaus vedėjas Normantas Dučinskas. O kitame susitikime buvo… Tiksliai neįvardinsiu tikrai pareigų – ar Vyriausybės atstovas, ar prezidentūros, tiesiog iš kažkurios aukštesnės institucijos, kur buvo kalbama apie tai, kaip<text:s/></text:span><text:span text:style-name="T991">čia toliau su tais elektroniniais parašais, kaip čia tas vystymas galėtų vykti… Tiesiog taip. Pasidalinome savo įžvalgomis, kur šiandien yra matomos problemos dėl elektroninio parašo naudojimo ar kitų dalykų“. Atsakydamas į V. Gailiaus klausimą dėl esamų p</text:span><text:span text:style-name="T992">roblemų, jog sveikatos priežiūros įstaigos negali iš esmės spurtuoti su prisijungimais ir duomenų siuntimais, E. Dobravolskas parodė: „Aš įvardinčiau tai galbūt iš tos pusės, kad šiandien tikrai mes matome, kad yra tam tikras technologinis resursų nepakank</text:span><text:span text:style-name="T993">amumas Registrų centre, nes tam tikrais atvejais duomenų pateikimas įvyksta, ir sutrikimas, ir greitaveikos klausimai. Kita dalis yra tam tikrų, vadinkime, turbūt natūraliai kylančių problemų ar klaidelių atsiradimas, kurį reikia spręsti. Tiek Registrų cen</text:span><text:span text:style-name="T994">tre būna sprendžiamas, diegiamas tam tikrų klaidų šalinimas, tiek gydymo įstaigų informacinėse sistemose, tiek galbūt tokio truputėlį aiškumo prioritetuose, kuria linkme toliau einame. Jeigu tai įvardintume mes, šiandien taip iš šalies truputėlį žiūrint, l</text:span><text:span text:style-name="T995">abiau iš gydymo įstaigų pusės, nelabai aiškus yra elektroninės sveikatos valdytojas arba savininkas bendrąja šalies prasme. Tai ta rolė nelabai aiški. Ar tai Registrų centras, ar ministerija? O jei kalbame apie fizinį asmenį, tai išvis neaišku. Atsakydamas</text:span><text:span text:style-name="T996"><text:s/>į V. Gailiaus klausimą: „Gerbiamasis E. Dobravolskai, jūs 2011 metais tiek Kaune, tiek Šiauliuose, tiek Panevėžyje diegėte LIS, ir po susitikimo su sveikatos ministro patarėju jūs laimėjote pirkimus Panevėžyje, Šiauliuose, Kauno klinikinėje ligoninėje. Be</text:span><text:span text:style-name="T997"><text:s/>jokios abejonės, dalyvavote vieninteliai ir specifikacijoje buvo nurodyti reikalavimai garantinės priežiūros laikotarpiu neatliktiems darbams, o tuos darbus jūs atlikome 2011 metais. Tai čia jau pasibaigusi garantija, kiek suprantu? Tai savo produktus jūs</text:span><text:span text:style-name="T998"><text:s/>tobulinote tiek Panevėžyje, tiek Kaune, tiek Šiauliuose? &lt;...&gt; 2011 metais Kauno ligoninėje jūs laimėjote sistemos vystymo, ligoninės informacinės sistemos vystymo priežiūros ir palaikymo paslaugą, Šiauliuose LIS – ligoninės informacinės priežiūros ir pal</text:span><text:span text:style-name="T999">aikymo paslaugą, o jau po susitikimo su viceministru šių metų kovą, balandį … su patarėju – palaikymo, priežiūros ir tobulinimo paslaugas tiek Kaune, tiek Šiauliuose &lt;...&gt;</text:span><text:span text:style-name="T1000"><text:s/></text:span><text:span text:style-name="T1001">Ir šiemet jūs vėl laimėjote pirkimus?“, E. Dobravolskas parodė, kad „susitikimai vyk</text:span><text:span text:style-name="T1002">o gegužės–rugpjūčio mėnesiais.“</text:span></text:p>
      <text:p text:style-name="P1003"><text:span text:style-name="T1004">8.1.7.10</text:span><text:span text:style-name="T1005">. Komisija nustatė, kad bendrovės UAB „e-sveikata“ (2014 m. pakeitė pavadinimą į UAB „Diavera“), UAB „EHS“ (2016 m. pakeitė pavadinimą į UAB „Varutis“), UAB „Hisas“ jų veiklos laikotarpiu dalyvavo ir laimėjo SAM<text:s/></text:span><text:span text:style-name="T1006">ir jai pavaldžių įstaigų organizuotus viešųjų pirkimų konkursus, susijusius su e. sveikata projekto įgyvendinimu. (2 priedas)</text:span></text:p>
      <text:p text:style-name="P1007"><text:span text:style-name="T1008">8.1.7.11</text:span><text:span text:style-name="T1009">. Valstybės kontrolė 2016–2017 m. audito metu, išanalizavusi regioninių e. sveikatos projektų įgyvendinimą, atkreipė d</text:span><text:span text:style-name="T1010">ėmesį į tai, kad pelno siekianti privataus kapitalo įmonė UAB „e-sveikata“ (2014 m. pakeitė pavadinimą į UAB „Diavera“) sutinka atiduoti išeities kodus kitoms įstaigoms, kurios atliks UAB „e-sveikata“ sukurtos informacinės sistemos modernizavimą. Buvo atkr</text:span><text:span text:style-name="T1011">eiptas dėmesys, kad šioje bendrovėje dirba / dirbo daug buvusių sveikatos sistemos valstybės tarnautojų – bendrovės interneto puslapyje buvo nurodoma, kad joje už investicinius projektus atsakingas Haroldas Baubinas, už visuomenės sveikatos projektus – Žil</text:span><text:span text:style-name="T1012">vinas Padaiga, už informacines technologijas – Saulius Julius Janonis ir kt. 2009–2015 m. e. sveikatos plėtros etapu Evaldas Dobravolskas dalyvavo ir kaip UAB „Hisas“, ir Lietuvos sveikatos mokslų universiteto projekto vadovas.<text:s/></text:span></text:p>
      <text:p text:style-name="P1013"><text:span text:style-name="T1014">8.1.8</text:span><text:span text:style-name="T1015">.</text:span><text:span text:style-name="T1016"><text:s/>Komisijos išvada</text:span><text:span text:style-name="T1017">:</text:span></text:p>
      <text:p text:style-name="P1018"><text:span text:style-name="T1019">8.1.8.1</text:span><text:span text:style-name="T1020">. Komisija, įvertinusi surinktą medžiagą apie buvusių SAM darbuotojų</text:span><text:span text:style-name="T1021"><text:s/></text:span><text:span text:style-name="T1022">Sauliaus Juliaus Janonio, Žilvino Padaigos, Haroldo Baubino, Evaldo Dobravolsko, darbo SAM metu tiesiogiai dalyvavusių įgyvendinant e. sveikata projektą, vėliau įkūrusių<text:s/></text:span><text:span text:style-name="T1023">privačius juridinius asmenis ir jiems vadovavusius, dalyvavimą įgyvendinant e. sveikata projektą Lietuvos mastu, daro išvadą, kad šie asmenys, galimai pasinaudodami savo einamomis pareigomis, siekdami asmeninės naudos, iš anksto suplanavo ir sukūrė verslo<text:s/></text:span><text:span text:style-name="T1024">planą. Komisija turi pagrindą įtarti, kad šių asmenų valdomi / valdyti privatūs juridiniai asmenys galimai sukūrė nusikalstamą schemą, kuri sudaro galimybes dalyvauti įgyvendinant e. sveikata projektą tarpininkų vaidmenyje, negalinčių pasiūlyti galutinio p</text:span><text:span text:style-name="T1025">rodukto, o tai stipriai brangina gydymo įstaigų vykdomus su e. sveikata susijusius viešuosius pirkimus.</text:span></text:p>
      <text:p text:style-name="P1026"><text:span text:style-name="T1027">8.1.8.2</text:span><text:span text:style-name="T1028">. Komisijoje išnagrinėjus surinktą informaciją, darytina išvada, kad Saulius Julius Janonis, Haroldas Baubinas, Žilvinas Padaiga ir Evaldas D</text:span><text:span text:style-name="T1029">obravolskas skirtingu metu įvairiose institucijose yra kartu dirbę ir juos sieja verslo interesai: Saulius Julius Janonis buvo vienas pirmųjų Valstybinės ligonių kasos direktorių ir vadovavo šiai institucijai nuo 1997 m. iki 2003 m., vėliau, laimėjęs konku</text:span><text:span text:style-name="T1030">rsą, tapo Sveikatos apsaugos ministerijos sekretoriumi ir ėjo šias pareigas nuo 2003 m. iki 2006 m. pradžios. Pasitraukęs iš šių pareigų, Saulius Julius Janonis pradėjo aktyviai užsiimti verslu.</text:span></text:p>
      <text:p text:style-name="P1031">Haroldas Baubinas, Sauliui Juliui Janoniui vadovaujant VLK, buvo VLK Sveikatos draudimo metodikos skyriaus specialistas, o vėliau buvo pakeltas į direktoriaus pavaduotojo medicinai pareigas. 2006 m. pradžioje Sauliui Juliui Janoniui pasitraukus iš SAM sekretoriaus pareigų, Haroldas Baubinas buvo paskirtas į jo vietą<text:s/>ir SAM sekretoriumi išbuvo iki 2009 m., kada buvo atleistas dėl blogai įgyvendinto NESS projekto.</text:p>
      <text:p text:style-name="P1032">Žilvinas Padaiga dirba Lietuvos sveikatos mokslų universitete. Dirbdamas tuometiniame Kauno medicinos universitete, 1998–2003 m. taip pat buvo Nacionalinės sveikatos tarybos patarėju, o 2004–2006 m. buvo sveikatos apsaugos ministru, t. y. tuo metu, kai SAM sekretoriumi dirbo Saulius Julius Janonis.</text:p>
      <text:p text:style-name="P1033">Evaldas Dobravolskas – buvęs SAM darbuotojas, buvęs pavaldus Haroldui Baubinui, kai pastarasis buvo SAM sekretoriumi ir buvo atsakingas už NESS įgyvendinimą.</text:p>
      <text:p text:style-name="P1034">Galimai neskaidri šių asmenų veikla prasidėjo Sauliui Juliui Janoniui išėjus iš SAM ir į jo vietą atėjus Haroldui Baubinui, kai ministru buvo Žilvinas Padaiga. Šių asmenų pastangomis buvo pasiekta, kad antrą kartą vykdomą e. sveikatos projektą, vadinamąjį NESS II, įgyvendintų UAB „Etnomedijos Intercentras“, o jį prižiūrėtų jų paskirtas žmogus Haroldas Baubinas ir jo pavaduotojas Evaldas Dobravolskas. Projektas buvo neįgyvendintas, o Lietuvos Aukščiausiojo Teismo<text:s/>sprendimu SAM diegėjams buvo įpareigota primokėti per 650 tūkst. eurų už nepabaigtą ir neveikiančią e. sveikatos sistemą, neskaitant kitų už „atliktus darbus“ sumokėtų sumų.<text:s/></text:p>
      <text:p text:style-name="P1035">Saulius Julius Janonis įkūrė įmonę UAB „EHS“ (2016 m. pavadinimas pakeistas į UAB „Varutis“). 2007 m. vasario mėn. ši įmonė kartu su UAB „Etnomedijos Intercentras“ vykdė NESS II projektą.</text:p>
      <text:p text:style-name="P1036">Be to, kol vyko NESS II kūrimas, Saulius Julius Janonis įkūrė įmonę UAB „e-sveikata“ (2014 m. pakeistas pavadinimas į UAB „Diavera“), kurios pagrindinė veikla buvo teikti paslaugas sveikatos įstaigoms. Pirmoji viešojo konkurso sutartis buvo laimėta jau 2008 m. VšĮ Klaipėdos apskrities ligoninėje, kurioje buvo plečiama „Ligoninės paciento elektroninės sveikatos įrašo informacinė sistema“. Tuo laikotarpiu e. sveikatos sprendimai dar nebuvo gavę finansavimo iš ES struktūrinių fondų ir įmonės kryptis buvo pakeista iš informacinių sistemų į mokymų ir konsultacijų. 2010 m. įmonė laimėjo Lietuvos gydytojų sąjungos konkursą už 2,5 mln. eurų, vėliau 2011 m. pardavė savo paslaugų (mokymų ir konsultacijų) dar už daugiau kaip 1 mln. eurų, o 2012 m. – už 350 tūkst. eurų bei už 250 tūkst. eurų 2013 m., didžioji šių pirkimų dalis buvo susijusi su Sveikatos mokymo ir ligų prevencijos centru prie SAM.</text:p>
      <text:p text:style-name="P1037">Nepavykus pabaigti<text:s/>NESS II projekto ir 2009-06-30 atleidus Haroldą Baubiną iš SAM sekretoriaus pareigų, jis 2009-07-01 buvo priimtas į UAB „e-sveikata“. Šioje įmonėje tuo metu jau dirbo ir Saulius Julius Janonis, atsakingas už informacines technologijas, ir Žilvinas Padaiga,<text:s/>atsakingas už visuomenės sveikatos projektus.</text:p>
      <text:p text:style-name="P1038">Tuo tarpu kartu su Haroldu Baubinu dirbęs Evaldas Dobravolskas buvo paskirtas UAB „EHS“ (2016 m. pavadinimas pakeistas į UAB „Varutis“) direktoriumi.</text:p>
      <text:p text:style-name="P1039">Saulius Julius Janonis 2011 m. gruodžio mėnesį įkūrė naują<text:s/>įmonę UAB „Hisas“, kuri, tikėtina, vėliau ir perėmė visus UAB „e-sveikata“ įsipareigojimus. Ši įmonė iš karto tapo viena pagrindinių ligoninių informacinių sistemų kūrėjų. Abejonių kyla dėl bendrovės galimybių, kai trumpiau nei per vienus metus turi sukurti kelių ligoninių informacines sistemas. Todėl tikėtina, kad įmonė šią sistemą gavo jau pagamintą, o ją pagamino UAB „EHS“ (2016 m. pavadinimas pakeistas į UAB „Varutis“). Tai galima nustatyti pagal tai, kad Evaldas Dobravolskas viešai prisistatydavo kaip<text:s/>UAB „Hisas“ projektų vadovas.<text:s/></text:p>
      <text:p text:style-name="P1040"><text:span text:style-name="T1041">Darytina išvada, kad UAB „Hisas“ galimai pardavinėjo UAB „EHS“ sukurtą sistemą, naudodamasis Sauliaus Juliaus Janonio, Žilvino Padaigos įtaka, tiek SAM, tiek ir ligoninių vadovams.</text:span><text:span text:style-name="T1042"><text:s/>Taip pat, išnagrinėjus aptariamų bendrovių l</text:span><text:span text:style-name="T1043">aimėtus viešuosius pirkimus, a</text:span><text:span text:style-name="T1044">kivaizdu, kad tiek UAB „EHS“, tiek UAB „Hisas“ klientų ratas persidengia, lygiai taip pat kaip ir pagrindiniai atstovaujantys asmenys – Evaldas Dobravolskas, kuris tuo pačiu metu buvo UAB „EHS“ (</text:span><text:span text:style-name="T1045">2016 m. pakeistas pavadinimas į</text:span><text:span text:style-name="T1046"><text:s/>UAB „Varutis“) direktoriumi bei prisistatinėjo UAB „Hisas“ projektų vadovu. Taip pat svarbu akcentuoti, kad daugeliu atvejų pirkimo konkursuose dalyvaudavo ir laimėdavo vienas tiekėjas.</text:span></text:p>
      <text:p text:style-name="P1047">2009–2015 metų e. sveikatos programos lėšoms įsisavinti buvo<text:s/>pasitelktas Lietuvos sveikatos mokslų universitetas. Ši įstaiga pati netikėtai nusprendė kurti ligoninės informacinę sistemą ir sėkmingai laimėjo kelis didelės apimties ir finansiškai naudingus konkursus. Atkreiptinas dėmesys į tai, kad Žilvinas Padaiga tuo metu ėjo Lietuvos sveikatos mokslų universiteto fakulteto dekano pareigas, o apie šį konkursą ir netikėtą bendradarbiavimą patvirtino Komisijos 2017-11-22 posėdyje apklaustas Saulius Julius Janonis. Pažymėtina, kad šio Lietuvos sveikatos mokslų universiteto laimėto konkurso projekto vadovu viešojoje erdvėje prisistatė Evaldas Dobravolskas, kuris pristatinėjo sveikatos priežiūros įstaigų informacinės sistemos diegimą ir perspektyvas, t. y. tas pats Evaldas Dobravolskas, kuris yra UAB „Hisas“ projektų vadovas ir UAB „EHS“ (2016 m. pakeistas pavadinimas į UAB „Varutis“) pagrindinis akcininkas.</text:p>
      <text:p text:style-name="P1048"><text:span text:style-name="T1049">Analizuojant Komisijoje gautą medžiagą, taip pat atkreiptas dėmesys į tai, kad UAB „Varutis“ viešuosiuose pirkimuose dalyvavo 2009–2011 metais, vėliau „užleido vietą“ U</text:span><text:span text:style-name="T1050">AB „Hisas“, kuri dalyvavo konkursuose 2012–2016 metais. Tokiu būdu buvo vaizduojama, kad dirba skirtingos įmonės, nors iš tiesų veikė tie patys asmenys. (2 priedas)</text:span></text:p>
      <text:p text:style-name="P1051"><text:span text:style-name="T1052">8.1.8.3</text:span><text:span text:style-name="T1053">. Komisija prašo Lietuvos Respublikos generalinę prokuratūrą įvertinti išvadoje<text:s/></text:span><text:span text:style-name="T1054">paminėtų asmenų galimą nusikalstamą veiką.</text:span></text:p>
      <text:p text:style-name="P1055"><text:span text:style-name="T1056">8.2</text:span><text:span text:style-name="T1057">.</text:span><text:span text:style-name="T1058"><text:s/>Įpareigoti Komisiją, tiriant NESS antrojo etapo NESS II projekto (toliau – NESS II projektas) įgyvendinimą, nustatyti</text:span><text:span text:style-name="T1059">:</text:span></text:p>
      <text:p text:style-name="P1060"><text:span text:style-name="T1061">8.2.1</text:span><text:span text:style-name="T1062">.</text:span><text:span text:style-name="T1063"><text:s/>Ar buvo įvertinta NESS I projekto kūrimo, įgyvendinimo ir panaudojimo pati</text:span><text:span text:style-name="T1064">rtis?</text:span></text:p>
      <text:p text:style-name="P1065"><text:span text:style-name="T1066">8.2.1.1</text:span><text:span text:style-name="T1067">.</text:span><text:span text:style-name="T1068"><text:s/>Komisija nustatė</text:span><text:span text:style-name="T1069">:</text:span><text:span text:style-name="T1070"><text:s/></text:span></text:p>
      <text:p text:style-name="P1071"><text:span text:style-name="T1072">8.2.1.1.1</text:span><text:span text:style-name="T1073">. NESS I projekto įgyvendinimas buvo baigtas 2007-01-01, NESS II projektas pradėtas 2007-01-01.</text:span></text:p>
      <text:p text:style-name="P1074"><text:span text:style-name="T1075">8.2.1.1.2</text:span><text:span text:style-name="T1076">. 2005-03-15 sveikatos apsaugos ministras Žilvinas Padaiga sudarė jungtinės veiklos sutartį dėl<text:s/></text:span><text:span text:style-name="T1077">BPD 3 prioriteto 3 priemonės projekto „e. Sveikatos paslaugos“ su Kauno medicinos universiteto klinikomis (atstovavo direktorius Juozas Pundzius), Klaipėdos ligonine (atstovavo vyriausiasis gydytojas Vinsas Janušonis), Vilniaus universiteto ligoninės Santa</text:span><text:span text:style-name="T1078">riškių klinikomis (atstovavo direktorius Aleksandras Laucevičius) ir susitarė kooperuodami savo darbą ir žinias veikti bendrai įgyvendinant BPD 3 prioriteto 3 priemonės projektą „e. Sveikatos paslaugos“.</text:span></text:p>
      <text:p text:style-name="P1079"><text:span text:style-name="T1080">8.2.1.1.3</text:span><text:span text:style-name="T1081">. Projektą, kurio metu turėjo būti suku</text:span><text:span text:style-name="T1082">rta 11 NESS funkcijų (NESS II etapas) ir trijų regionų (Vilniaus, Kauno ir Klaipėdos) sveikatos priežiūros įstaigų vidaus procesų automatizavimo e. sveikatos sistemos, SAM pradėjo įgyvendinti dar 2006 m. Įgyvendinant projekto „El. sveikatos paslaugos“ para</text:span><text:span text:style-name="T1083">mos sutartį, buvo numatyta sukurti bendrą, visą Lietuvą apimančią ir tarptautiniais standartais paremtą e. sveikatos bei sveikatos priežiūros įrašų sistemą. NESS klientinės dalies pagalbos sistema turėtų būti kuriama NESS I etape sukurtos pagalbos sistemos</text:span><text:span text:style-name="T1084"><text:s/>pagrindu. Šiame etape bus praplėstas pagalbos sistemos turinys, jame atsiras naujai sukurtų klientinės dalies modulių aprašymai, skirti sistemos naudotojams. Sistemos klaidų apdorojimo principai išliks tokie patys, kokie buvo naudojami NESS I etape. Siste</text:span><text:span text:style-name="T1085">moje turėtų būti naudojamas NESS I sukurtas saugos sluoksnio modulis, jis bus integruojamas į naują sistemos komponentą – portalą. Sistemos naudotojų registravimas, autentifikavimas ir autorizacija bus vykdoma NESS I sukurtomis priemonėmis, vadovaujantis N</text:span><text:span text:style-name="T1086">ESS I koncepcijomis ir metodika.</text:span><text:span text:style-name="T1087"><text:s/></text:span><text:span text:style-name="T1088">Sistemos naudotojų registravimas bus vykdomas NESS I etape sukurtomis sistemos naudotojų valdymo priemonėmis. Plečiant NESS II naujomis funkcijomis, turėtų būti panaudojami visi techniniai sprendimai, realizuoti NESS I kūri</text:span><text:span text:style-name="T1089">mo etape.<text:s/></text:span></text:p>
      <text:p text:style-name="P1090"><text:span text:style-name="T1091">8.2.1.1.4</text:span><text:span text:style-name="T1092">. Pilotinės nacionalinio lygmens 11 funkcijų e. sveikatos informacinės sistemos sukūrimo ir įdiegimo projekto detaliame projekte (2007-12-05) aprašomas NESS II diegimas, perėjimas nuo ankstesnės sistemos versijos prie naujos. Įvardijamos perėjimo užduotys<text:s/></text:span><text:span text:style-name="T1093">ir jų atlikimo tvarka. NESS II kuriama laikantis NESS I kūrimo koncepcijų ir principų. NESS klientinės dalies pagalbos sistema bus kuriama NESS I etape sukurtos pagalbos sistemos pagrindu. Šiame etape bus praplėstas pagalbos sistemos turinys, jame atsiras<text:s/></text:span><text:span text:style-name="T1094">naujai sukurtų klientinės dalies modulių aprašymai, skirti sistemos naudotojams. Sistemos klaidų apdorojimo principai išliks tokie patys, kokie buvo naudojami NESS I etape. Sistemoje turėtų būti naudojamas NESS I sukurtas saugos sluoksnio modulis, jis turė</text:span><text:span text:style-name="T1095">tų būti integruojamas į naują sistemos komponentą – portalą. Sistemos naudotojų registravimas, autentifikavimas ir autorizacija turėtų būti vykdoma NESS I sukurtomis priemonėmis, vadovaujantis NESS I koncepcijomis ir metodika. Plečiant NESS naujomis funkci</text:span><text:span text:style-name="T1096">jomis, turėtų būti panaudojami techniniai sprendimai, realizuoti NESS I kūrimo etape. Įdiegus NESS II etape sukurtą programinę įrangą, reikės eksploatuoti papildomą portalo<text:s/></text:span><text:span text:style-name="T1097">web</text:span><text:span text:style-name="T1098"><text:s/>serverį. Projektavimo etape nustatytas poreikis naujo portalo serverio atsiradi</text:span><text:span text:style-name="T1099">mui. Detalūs reikalavimai portalo serveriui turėtų būti specifikuoti kūrimo etape. Naujoms NESS funkcijoms realizuoti turėtų būti naudojami tie patys architektūriniai komponentai kaip ir NESS I etape ir vienas papildomas komponentas – portalo serveris.</text:span></text:p>
      <text:p text:style-name="P1100"><text:span text:style-name="T1101">8</text:span><text:span text:style-name="T1102">.2.1.1.5</text:span><text:span text:style-name="T1103">.<text:s/></text:span><text:span text:style-name="T1104">2007-12-05 SAM (ministras Rimvydas Turčinskas) ir UAB „Etnomedijos Itercentras“ parengė pilotinės nacionalinio lygmens 11 funkcijų e. sveikatos informacinės sistemos (NESS II) sukūrimo ir įdiegimo projektą. Šiame projekte nurodyta, kad NESS II<text:s/></text:span><text:span text:style-name="T1105">sistema kuriama laikantis NESS I sistemos kūrimo koncepcijų ir principų. Nurodoma, kad duomenims, kurie yra specifiniai ir pagal nustatytus principus bei taisykles negali būti laikomi NESS branduolio duomenų saugyklose, yra sukuriamos atskiros duomenų saug</text:span><text:span text:style-name="T1106">yklos.</text:span></text:p>
      <text:p text:style-name="P1107"><text:span text:style-name="T1108">8.2.1.1.6</text:span><text:span text:style-name="T1109">. 2006-01-04 IVPK, kaip institucija, kuri įregistruoja ir įteisina valstybės IS, nepaisant to, kad NESS I projekto rezultatai nebuvo įregistruoti, skyrė ES struktūrinių fondų paramą NESS II projektui finansuoti ir pritarė tolesniam proj</text:span><text:span text:style-name="T1110">ekto vykdymui, neatsižvelgdama į tai, kad NESS nuostatų projektas ir NESS specifikacija nebuvo derinti su IVPK ir NESS nebuvo įsteigta pagal Lietuvos Respublikos teisės aktų reikalavimus.</text:span></text:p>
      <text:p text:style-name="P1111"><text:span text:style-name="T1112">8.2.1.1.7</text:span><text:span text:style-name="T1113">. Valstybės kontrolė 2008 m. nustatė, kad NESS I projek</text:span><text:span text:style-name="T1114">to metu sukurtas NESS branduolys ir 4 e. sveikatos funkcijos neveikė planuota apimtimi, todėl tolesnis sukurtos sistemos vystymas papildant 11 e. sveikatos funkcijų (NESS II etapas) gali būti nerezultatyvus. Todėl rekomendavo sudaryti NESS tobulinimo planą</text:span><text:span text:style-name="T1115">. SAM e. sveikatos projekto esamų galimybių įvertinimui 2008–2011 m. užsakydavo įvairias studijas ir konsultacijas; joms ir sutarčių administravimui panaudota 1,611 mln. litų. SAM neparengė NESS tobulinimo plano, neplanavo naudoti ir tobulinti NESS I proje</text:span><text:span text:style-name="T1116">kto metu sukurto e. sveikatos IS branduolio, todėl konstatuota, kad lėšos, 2009 m. skirtos NESS I paslaugų aprašams ir integravimo reikalavimų dokumentui parengti, buvo panaudotos neefektyviai.</text:span></text:p>
      <text:p text:style-name="P1117"><text:span text:style-name="T1118">8.2.1.1.8</text:span><text:span text:style-name="T1119">. Valstybės kontrolė 2011 m. ataskaitoje nustatė,</text:span><text:span text:style-name="T1120"><text:s/>kad SAM įsipareigojo sukurti ir iki 2009-12-31 įdiegti nacionalinio lygmens 11 funkcijų e. sveikatos IS. Kadangi paramos sutartyje numatyta nacionalinio lygmens 11 funkcijų e. sveikatos IS nebuvo sukurta, SAM kartu su Vilniaus universiteto ligoninės Santa</text:span><text:span text:style-name="T1121">riškių klinikomis, Kauno medicinos universiteto klinikomis ir Klaipėdos universitetine ligonine surado galimybę kitomis priemonėmis užtikrinti sėkmingą projekto „E. sveikatos paslaugos“ tikslų įgyvendinimą. SAM numatė, panaudojant kitų Vilniaus universitet</text:span><text:span text:style-name="T1122">o ligoninės Santariškių klinikų vykdytų struktūrinės paramos projektų rezultatus ir įdiegus papildomas integracines priemones, nuo 2010-06-10 pradėti eksploatuoti sistemą, apimančią visas paramos sutartyje numatytas nacionalinio lygmens 11 funkcijų. Nustat</text:span><text:span text:style-name="T1123">yta, kad šia galimybe dalinai galėjo naudotis 5,7 proc. visų asmens sveikatos priežiūros licencijas turinčių įstaigų (80 iš 1 404).</text:span></text:p>
      <text:p text:style-name="P1124"><text:span text:style-name="T1125">8.2.1.1.9</text:span><text:span text:style-name="T1126">. 2011-03-26 pateiktame „E. sveikatos paslaugų ir bendradarbiavimo infrastruktūros plėtra“ investicijų projekte</text:span><text:span text:style-name="T1127"><text:s/>yra dalis, skirta ESPBI IS projekto sąsajai su NESS I projektu aprašyti. Joje nurodyta, kad, atsižvelgiant į informacinių technologijų vystymosi ir plėtros spartą ir galimybes, buvo pasitelkti išoriniai ekspertai, kurie įvertino NESS II sprendimo naujumą<text:s/></text:span><text:span text:style-name="T1128">ir tinkamumą eksploatuoti. Vertinimo metu nustatyta, kad NESS I funkcijų realizavimui taikyta taikomųjų sistemų architektūra, techninės įrangos sąranka nevisiškai atitinka aukšto veikimo patikimumo ir saugos poreikius (NESS I sprendimas yra nepakankamas te</text:span><text:span text:style-name="T1129">nkinti nacionalinio lygmens sprendimo naudojimui keliamus reikalavimus). Be to, nustatyta, kad programinių ir techninių komponentų pajėgumai turėtų būti plečiami, užtikrinamas aukštas sistemos patikimumas ir sauga. Lietuvos e. sveikatos sistemos infrastruk</text:span><text:span text:style-name="T1130">tūra turi būti suprojektuota ir įgyvendinta atsižvelgiant į tai, kad sprendimas būtų saugus, patikimas, plečiamas, aukšto prieinamumo, efektyviai valdomas ir užtikrinantis tinkamą sistemos našumą, ir šiems siekiams realizuoti numatyta įgyvendinti ESPBI IS<text:s/></text:span><text:span text:style-name="T1131">plėtros projektą. Tačiau pažymėtina, kad ESPBI IS plėtros projekto metu turėtų būti pasinaudota NESS I projekto įdirbiu ir rezultatais: NESS I sukurtus programinius komponentus (4 funkcionalumų komponentus ir koncepcinę dokumentaciją) galima naudoti kaip p</text:span><text:span text:style-name="T1132">rototipą, kuris duotų žinių apie kuriamą sprendimą ir išmoktas pamokas; galima panaudoti turimą licencijuotą NESS I programinę įrangą, bet būtinas programinės įrangos ir licencijų atnaujinimas; galimas parengtų organizacinių dokumentų ir reikalavimų panaud</text:span><text:span text:style-name="T1133">ojimas, atnaujinimas, adaptavimas. Numatoma, kad NESS I projekto apimtyje sukurti ar įsigyti metodiniai, techniniai ištekliai, sukurta programinė įranga, programinės įrangos licencijos būtų perduotos VĮ Registrų centrui ESPBI IS techninės specifikacijos re</text:span><text:span text:style-name="T1134">ngimo metu arba ją parengus (pagal poreikį).</text:span></text:p>
      <text:p text:style-name="P1135"><text:span text:style-name="T1136">8.2.1.2</text:span><text:span text:style-name="T1137">.</text:span><text:span text:style-name="T1138"><text:s/>Komisijos išvada</text:span><text:span text:style-name="T1139">:</text:span></text:p>
      <text:p text:style-name="P1140"><text:span text:style-name="T1141">Komisija, išanalizavusi surinktą medžiagą, daro išvadą, kad nors ir buvo bandymų įvertinti NESS I sukurto produkto panaudojimo galimybes NESS II kūrime, tačiau tiesiogiai NESS I pa</text:span><text:span text:style-name="T1142">naudotas nebuvo. Nebuvo suformuluota konkreti užduotis dėl NESS II kūrimo, į Valstybės kontrolės pastabas nebuvo atsižvelgta, pakartotos tos pačios NESS I kūrimo klaidos, konkursai dėl NESS II kūrimo buvo skelbiami po sutarties su tiekėju sudarymo.</text:span></text:p>
      <text:p text:style-name="P1143"><text:span text:style-name="T1144">8.2.2</text:span><text:span text:style-name="T1145">.</text:span><text:span text:style-name="T1146"><text:s/>Kokie asmenys inicijavo NESS II projekto kūrimą ir kokiu būdu jie dalyvavo įgyvendinant šį projektą</text:span><text:span text:style-name="T1147"><text:s/>(</text:span><text:span text:style-name="T1148">šis klausimas sujungtas ir išnagrinėtas kartu su 8.2.3 ir 8.2.4 klausimais)?</text:span></text:p>
      <text:p text:style-name="P1149"><text:span text:style-name="T1150">8.2.3</text:span><text:span text:style-name="T1151">.</text:span><text:span text:style-name="T1152"><text:s/>Kas įgyvendino NESS II projektą?</text:span></text:p>
      <text:p text:style-name="P1153"><text:span text:style-name="T1154">8.2.4</text:span><text:span text:style-name="T1155">.</text:span><text:span text:style-name="T1156"><text:s/>Kokios sutartys NES</text:span><text:span text:style-name="T1157">S II projekto įgyvendinimo etapu buvo nutrauktos, kokios jų nutraukimo priežastys ir pasekmės?</text:span></text:p>
      <text:p text:style-name="P1158"><text:span text:style-name="T1159">8.2.4.1</text:span><text:span text:style-name="T1160">.</text:span><text:span text:style-name="T1161"><text:s/>Komisija nustatė</text:span><text:span text:style-name="T1162">:</text:span></text:p>
      <text:p text:style-name="P1163"><text:span text:style-name="T1164">8.2.4.1.1</text:span><text:span text:style-name="T1165">. 2007-06-15–2008-08-29 buvo vykdomas NESS II (11 nacionalinių e. sveikatos funkcijų kūrimas).</text:span></text:p>
      <text:p text:style-name="P1166"><text:span text:style-name="T1167">8.2.4.1.2</text:span><text:span text:style-name="T1168">. Komisij</text:span><text:span text:style-name="T1169">os 2017-11-22 posėdyje apklausiamas Haroldas Baubinas, buvęs SAM sekretorius ir tiesiogiai atsakingas už NESS I ir NESS II įgyvendinimą, pateikė paaiškinimą, kad NESS II buvo planuojamas kaip NESS I tęsinys, kuris turėtų būti papildytas 11 funkcijų.<text:s/></text:span></text:p>
      <text:p text:style-name="P1170"><text:span text:style-name="T1171">8.2</text:span><text:span text:style-name="T1172">.4.1.3</text:span><text:span text:style-name="T1173">.<text:s/></text:span><text:span text:style-name="T1174">2007-06-15 SAM (ministras Rimvydas Turčinskas) ir UAB „Etnomedijos Intercentras“ sudarė paslaugų pirkimo sutartį, kurios dalykas buvo pilotinės nacionalinio lygmens 11 funkcijų e. sveikatos informacinės sistemos (NESS II) sukūrimas ir įdiegimas.<text:s/></text:span><text:span text:style-name="T1175">Sutartimi UAB „Etnomedijos Intercentras“ įsipareigojo ne tik sukurti kompiuterio programą, bet ir dalyvauti ją įdiegiant bei atsakyti už sėkmingą jos įdiegimą, laiku ir operatyviai aptarnauti programą (atlikti programavimo darbus), t. y. reaguoti į atsirad</text:span><text:span text:style-name="T1176">usius gedimus. 2008-09-03 ši sutartis buvo vienašališkai (UAB „Etnomedijos Intercentras“) nutraukta.</text:span></text:p>
      <text:p text:style-name="P1177"><text:span text:style-name="T1178">8.2.4.1.4</text:span><text:span text:style-name="T1179">.<text:s/></text:span><text:span text:style-name="T1180">2007-12-05 SAM (ministras Rimvydas Turčinskas) ir UAB „Etnomedijos Intercentras“ parengė p</text:span><text:span text:style-name="T1181">ilotinės nacionalinio lygmens 11 funkcijų e. sveik</text:span><text:span text:style-name="T1182">atos informacinės sistemos (NESS II) sukūrimo ir įdiegimo projektą. Projekto suderinimo žymose nurodyta, kad projektą suderino Haroldas Baubinas (SAM sekretorius), Daiva Pentiokinienė (VšĮ „Sveikatos projektų biuras“ direktorė), Vita Sinicienė (SAM Informa</text:span><text:span text:style-name="T1183">cinių technologijų skyriaus vedėja, „E. sveikatos paslaugos“ projekto vadovė), Evaldas Dobravolskas („E. sveikatos paslaugos“ projekto įgyvendinimo vadovas). Projekte detalizuojama: NESS II<text:s/></text:span><text:span text:style-name="T1184">sistemos kūrimo aprašymas, meniu struktūra, sistemos modulių apraš</text:span><text:span text:style-name="T1185">ymas, sistemos testavimo aprašymas, techninės ir programinės įrangos specifikavimas, perėjimo strategija ir kt.<text:s/></text:span></text:p>
      <text:p text:style-name="P1186"><text:span text:style-name="T1187">8.2.4.1.5</text:span><text:span text:style-name="T1188">. Sveikatos apsaugos ministro Gedimino Černiausko 2008-09-15 įsakymu Nr. K-198 „Dėl komisijos sudarymo galimam tarnybiniam nusižen</text:span><text:span text:style-name="T1189">gimui tirti“, siekiant išsiaiškinti, ar tinkamai buvo organizuota, kontroliuojama ir koordinuojama veikla, susijusi su informacinių technologijų plėtra pagal nustatytus sutartinius įsipareigojimus, sudarė komisiją SAM sekretoriaus Haroldo Baubino galimam t</text:span><text:span text:style-name="T1190">arnybiniam nusižengimui tirti (komisijos pirmininkė Janina Kumpienė). Komisija, atlikusi tyrimą, konstatavo, kad Haroldas Baubinas netinkamai ir aplaidžiai vykdė savo administruojamų padalinių veiklos organizavimo ir kontroliavimo funkcijas ir pareigas. Sv</text:span><text:span text:style-name="T1191">eikatos apsaugos ministro Gedimino Černiausko 2008-10-06 įsakymu Nr. K-225 SAM sekretorius Haroldas Baubinas buvo pripažintas padaręs tarnybinį nusižengimą ir jam buvo skirta tarnybinė nuobauda – papeikimas.</text:span></text:p>
      <text:p text:style-name="P1192"><text:span text:style-name="T1193">8.2.4.1.6</text:span><text:span text:style-name="T1194">. 2008-09-03 paslaugų pirkimo 2007-</text:span><text:span text:style-name="T1195">06-15 sutartis su UAB „Etnomedijos Intercentras“ nutraukta. Lietuvos Aukščiausiasis Teismas 2013-11-04 nutartimi konstatavo, kad UAB „Etnomedijos Intercentras“ sutartį nutraukė teisėtai, nes SAM nebendradarbiavo įgyvendinant sutartį. SAM nusprendė, jog neb</text:span><text:span text:style-name="T1196">ėra tikslinga tęsti pilotinės nacionalinio lygmens 11 funkcijų e. sveikatos informacinės sistemos (NESS II) sukūrimą ir įdiegimą.</text:span><text:span text:style-name="T1197"><text:s/>N</text:span><text:span text:style-name="T1198">utraukus su UAB „Etnomedijos Intercentras“ paslaugų pirkimo sutartį, SAM (ministras Algis Čaplikas) nusprendė, kad nebėra tik</text:span><text:span text:style-name="T1199">slinga plėsti dabartinę e. sveikata sistemą iki 11 nacionalinių funkcijų, ir paprašė CPVA leisti keisti paramos sutarties tikslus ir uždavinius. CPVA nedavus sutikimo, SAM įsipareigojo atlikti alternatyvų analizę ir peržiūrėti e. sveikata projekto tikslus<text:s/></text:span><text:span text:style-name="T1200">bei uždavinius, parengti dokumentus. NESS II projektas iki galo nebuvo įgyvendintas.</text:span></text:p>
      <text:p text:style-name="P1201"><text:span text:style-name="T1202">8.2.4.1.7</text:span><text:span text:style-name="T1203">.<text:s/></text:span><text:span text:style-name="T1204">Lietuvos Aukščiausiojo Teismo 2013-11-04 nutartyje konstatuota, kad UAB „Etnomedijos Intercentras“ iki sutarties nutraukimo SAM perduotas darbo rezultatas y</text:span><text:span text:style-name="T1205">ra tinkamas, tai patvirtino ekspertai, kurie nustatė, kad: 1) NESS II projektinė dokumentacija (pirmo sutarties vykdymo etapo rezultatas) yra parengta pagal techninę-funkcinę specifikaciją ir suderinta tarp šalių, įvertinant didžiąją dalį atsakovo pastabų;</text:span><text:span text:style-name="T1206"><text:s/>2) šalių sutarties darbų įvykdymo apimtis yra 81–87 procentai ir ji iš dalies atitinka NESS II kūrimo etapo rezultatus ir dokumentus; 3) SAM pateikti ne visi sutartyje numatyti rezultatai, SAM gali diegti ir naudotis NESS II tik nuodugnesnio NESS sistemos</text:span><text:span text:style-name="T1207"><text:s/>testavimo tikslais; 4) SAM atliko NESS II testavimą, kurio rezultatai parodė, kad testavimo scenarijuose numatytose situacijose sistema elgiasi tinkamai, testavimo rezultatus galima laikyti teisingais.</text:span></text:p>
      <text:p text:style-name="P1208"><text:span text:style-name="T1209">8.2.4.1.8</text:span><text:span text:style-name="T1210">. 2009-10-14 CPVA, atsižvelgdama į tai, kad SAM nusprendė, jog nebėra tikslinga plėsti dabartinę e. sveikata sistemą iki 11 nacionalinių funkcijų ir nori peržiūrėti paramos sutarties tikslus ir uždavinius, pradėjo tyrimą dėl (įtariamo) pažeidimo. Pažeidima</text:span><text:span text:style-name="T1211">s tyrimo metu nebuvo nustatytas, nes nebuvo suėjęs pilotinės nacionalinio lygmens 11 funkcijų sukūrimo ir įdiegimo darbų įgyvendinimo terminas, tačiau buvo priimtas sprendimas nepritarti paramos sutarties pakeitimui. SAM (ministras Algis Čaplikas) 2009-12-</text:span><text:span text:style-name="T1212">31 informavo, kad „&lt;...&gt; įsipareigoja atlikti alternatyvų analizę ir peržiūrėti e. sveikata projekto tikslus bei uždavinius, parengti dokumentus. Įvertinus e. sveikata projekto kaštų-naudos analizę ir įvertinus galimą socialinę ekonominę naudą / žalą CPVA<text:s/></text:span><text:span text:style-name="T1213">ir IVPK svarstys dėl tolimesnių veiklų, susijusių su projekto e. sveikata įgyvendinimu“.<text:s/></text:span></text:p>
      <text:p text:style-name="P1214"><text:span text:style-name="T1215">8.2.4.1.9</text:span><text:span text:style-name="T1216">. 2011-09-21 Seimo Antikorupcijos komisija organizavo posėdį, kuriame buvo svarstomi e. sveikata projekto (NESS I, NESS II) įgyvendinimo klausimai. Komis</text:span><text:span text:style-name="T1217">ija SAM klausė dėl 2008-03-17 Valstybės kontrolės audito ataskaitos rekomendacijų, susijusių su e. sveikata projekto vykdymu, įgyvendinimo. Sveikatos apsaugos ministras Raimondas Šukys posėdyje paaiškino, kad Valstybės kontrolė atliko e. sveikata informaci</text:span><text:span text:style-name="T1218">nės sistemos plėtros ir rekomendacijų įgyvendinimo auditą, kurio metu vertino šios sistemos plėtros efektyvumą ir informacinių sistemų valdymą SAM. Valstybės kontrolė 2011-06-30 valstybinio audito ataskaitoje patvirtino rekomendacijų įgyvendinimo planą, ku</text:span><text:span text:style-name="T1219">riame SAM pavedė organizuoti tinkamą informacinių sistemų bei registrų valdymą ir pašalinti nustatytus teisės aktų pažeidimus, įvertinti sveikatos priežiūros įstaigose jau turimų informacinių sistemų e. sveikatos sprendimų panaudojimo galimybes nacionalinė</text:span><text:span text:style-name="T1220">s sistemos kūrimui. Seimo Antikorupcijos komisija<text:s/></text:span><text:span text:style-name="T1221"><text:line-break/>2011-10-12 patvirtino išvadą „Dėl Komisijos pavedimų Sveikatos apsaugos ministerijoje vykdymo“, kurioje konstatavo, kad SAM neužtikrino e. sveikata projekto (NESS I) kūrimo, administravimo, vykdymo ir pana</text:span><text:span text:style-name="T1222">udojimo tikslingumo įvertinimo, nenustatė už šio projekto kūrimą, įgyvendinimą bei valstybės biudžetui padarytos žalos atlyginimą atsakingų ministerijos pareigūnų. Komisija įpareigojo SAM paskirti ir nurodyti konkrečius asmenis, atsakingus už projekto e. s</text:span><text:span text:style-name="T1223">veikata (NESS II, NESS III) įgyvendinimą.<text:s/></text:span></text:p>
      <text:p text:style-name="P1224"><text:span text:style-name="T1225">8.2.4.1.10</text:span><text:span text:style-name="T1226">. Seimo Antikorupcijos komisija 2013-11-13 surengė posėdį, kuriame svarstytas SAM vykdomas e. sveikata projekto įgyvendinimas, kontrolės ir pareigūnų atsakomybės klausimai, susiję su netinkamu pareig</text:span><text:span text:style-name="T1227">ų atlikimu, kai Lietuvos Aukščiausiasis Teismas 2013-11-04 nutartimi bendrovei „Etnomedijos Intercentras“ priteisė 2 mln. 283 tūkst. litų. SAM (ministras Vytenis Povilas Andriukaitis) reagavo į Komisijos pavedimą ir Lietuvos Respublikos sveikatos apsaugos<text:s/></text:span><text:span text:style-name="T1228">ministro 2013-11-29 įsakymu Nr. V-1088 „Dėl Komisijos sudarymo galimiems tarnybiniams nusižengimams ištirti“ sudarė komisiją įvertinti Lietuvos Aukščiausiojo Teismo 2013-11-04 nutartį ir SAM su UAB „Etnomedijos Intercentras“<text:s/></text:span><text:span text:style-name="T1229"><text:line-break/>2007-06-15 sudarytos paslaugų<text:s/></text:span><text:span text:style-name="T1230">pirkimo sutarties, kurios dalykas buvo pilotinės nacionalinio lygmens 11 funkcijų e. sveikatos informacinės sistemos (NESS II) sukūrimas ir įdiegimas, vykdymo aplinkybes ir pavedė išanalizuoti SAM valstybės tarnautojų ar darbuotojų veiksmus vykdant minėtą<text:s/></text:span><text:span text:style-name="T1231">paslaugų pirkimo sutartį, taip pat įvertinti, dėl kokių priežasčių NESS II kūrimas ir priėmimas SAM nevyko sklandžiai. Komisija nustatė, kad sutarties su UAB „Etnomedijos Intercentras“ nutraukimo priežastis buvo SAM nebendradarbiavimas įgyvendinant sutartį</text:span><text:span text:style-name="T1232">, t. y. SAM valstybės tarnautojų, atsakingų už sutarties įgyvendinimą, pareigų nevykdymas, atsakingi SAM valstybės tarnautojai nepriėmė sutarties įgyvendinimui reikalingų sprendimų. Nurodyta, kad už sutarties įgyvendinimą buvo atsakingi: SAM sekretorius Ha</text:span><text:span text:style-name="T1233">roldas Baubinas ir Informacinių technologijų skyriaus vedėja Vita Sinicienė, VšĮ „Sveikatos projektų biuras“ direktorė Daiva Pentiokinienė. Kadangi Haroldas Baubinas nuo 2009-06-30 SAM nebedirba, Vita Sinicienė nuo 2008-02-27 SAM nebedirba, Daiva Pentiokin</text:span><text:span text:style-name="T1234">ienė nebedirba, nes VšĮ „Sveikatos projektų biuras“ likviduotas, Lietuvos Respublikos sveikatos apsaugos ministro Vytenio Povilo Andriukaičio 2013-12-23 įsakymu Nr. K-984 nutrauktos tarnybinių nusižengimų tyrimų procedūros.<text:s/></text:span></text:p>
      <text:p text:style-name="P1235"><text:span text:style-name="T1236">8.2.4.1.11</text:span><text:span text:style-name="T1237">. Komisijos 2017-</text:span><text:span text:style-name="T1238">11-22 posėdyje Haroldas Baubinas parodė: „Šiuo atveju mano atsakymas bus pakankamai ilgas, mano atsakymas susidės iš chronologine tvarka aplinkybių padėliojimo, kad jūs įsivaizduotumėte, kokios buvo aplinkybės, kaip buvo vykdoma ši sutartis. Pirmiausia nor</text:span><text:span text:style-name="T1239">ėčiau pasakyti, kad NESS I ir NESS II darbai vyko ne chronologine tvarka, t. y. laikas buvo taip sudėliotas, &lt;...&gt; paveldėta buvo, kad paramos sutartis dėl NESS II darbų buvo pasirašyta tarp ministerijos ir CPVA 2006 m. vasario pabaigoje, t. y. man pradirb</text:span><text:span text:style-name="T1240">us viso labo pusantro mėnesio. Bet kalbėti apie NESS II, sakykime, kažkokių tai dokumentų ruošimą ir paslaugų pirkimą tuo metu, kai tik tik buvo prasidėjęs NESS I, be abejo, buvo sunku. Todėl realiai sutartis su „Etnomedijos Intercentru“ dėl NESS II paslau</text:span><text:span text:style-name="T1241">gų teikimo buvo pasirašyta praėjus daugiau kaip metams, t. y. 2007 m. liepos mėnesį ar rugpjūčio mėnesį, birželio 15, taip. Pasirašius šitą sutartį prasidėjo tam tikri parengiamieji darbai, kadangi šita visa priežiūra buvo patikėta projektų valdymo biurui,</text:span><text:span text:style-name="T1242"><text:s/>be to, pagal visus pirkimus dar buvo nupirkta ir techninė priežiūra, t. y. konsultacinė kompanija „Ernst / Young“ &lt;...&gt;, kurie vykdė visos dokumentacijos tikrinimą, vertinimus atlikdavo ir taip toliau, ir panašiai. Minėtu momentu sveikatos ministerijos IT</text:span><text:span text:style-name="T1243"><text:s/>skyriuje iš esmės dirbo tiktai &lt;....&gt; 4 specialistai, iš jų: skyriaus vedėjas ir, turbūt, sakykime, 2 IT specialistai, kurie užsiiminėjo tiktai kompiuterių priežiūra, o Sveikatos biure dirbo 1 projektų galbūt vadovas ir 2 informacinių technologijų special</text:span><text:span text:style-name="T1244">istai, kurie galėjo prižiūrėti šito projekto vykdymą. Tokius mes turėjome pajėgumus, aš neskaičiuoju viešųjų pirkimų specialisto ir panašiai. Visoje šitoje eigoje ir kilusio to tokio, sakykime, šurmulio, neigiamo pristatymo po Valstybės kontrolės išvadų ei</text:span><text:span text:style-name="T1245">goje, buvo pradėta abejoti, ar „Etnomedijos Intercentras“ spės laiku per likusį laikotarpį, t. y. tuos, sakykime, metus, padaryti šitą projektą, ir Vyriausybėje atsirado mintis, kad reikėtų šitą projektą išimti iš europinių projektų finansavimo ir jį finan</text:span><text:span text:style-name="T1246">suoti per investicinę programą. Šitoks sprendimas buvo priimtas sausio mėnesį ir kovo pabaigoje buvo pasirašyta jau konkreti sutartis, t. y. tarp ministerijos, CPVA, IVPK, kad šita priemonė yra finansuojama iš kito šaltinio. Dėl to kilo tokia situacija, jo</text:span><text:span text:style-name="T1247">g šitam projektui nebeliko techninės priežiūros, nes techninė priežiūra buvo nusamdyta prižiūrėti tik tuos projektus, kurie buvo finansuojami iš europinių struktūrinių fondų pinigų, ir, kitaip sakant, mes negalėjome tų pačių žmonių pritraukti to projekto p</text:span><text:span text:style-name="T1248">riežiūrai. Maža to, protestuodama prieš sprendimą, iš darbo išėjo ministerijos IT skyriaus vedėja, kuri buvo paskirta šito projekto vadove, t. y. projektas liko be vadovės, nutrūko visos schemos valdymo ir priežiūros, kurios buvo sukurtos šitam projektui.<text:s/></text:span><text:span text:style-name="T1249">Realiai buvo tokia situacija, kai praktiškai virš mėnesio laiko ministerija sugaišo kurdama iš naujo, formaliai pertvirtindama, teikdama pavedimus. Atsirado pavedimas vykdyti šitą priežiūrą irgi Pasaulio projektų biurui, bet jau be kažkokios galimos techni</text:span><text:span text:style-name="T1250">nės priežiūros. Lygiagrečiai, kadangi, man atrodo, buvo numatyti tam tikri avansiniai mokėjimai Etnomedijai, kadangi pasikeitė finansavimo šaltinis, ministerijai kilo sunkumų perskirstant lėšas iš investicinės programos, dėl to buvo vėluojama mokėti Etnome</text:span><text:span text:style-name="T1251">dijai, ir Etnomedija, traktuodama tai kaip pažeidimą, beveik 2 mėnesiams sustabdė vykdomus darbus. Tai buvo praktiškai nuo kovo pabaigos iki gegužės pradžios – darbai nevyko. Vėliau kontaktas su Etmomedija buvo atstatytas ir buvo pradėtos testuoti jų sukur</text:span><text:span text:style-name="T1252">tos funkcijos, tačiau prasidėjo tokia situacija, jog viešoji įstaiga Projektų biuras buvo ... vis garsiau buvo kalbama, kad ši institucija turi būti likviduojama, ir toks sprendimas buvo priimtas Saulėlydžio komisijoje. Ministras tuometinis – Turčinskas –<text:s/></text:span><text:span text:style-name="T1253">stengėsi išsaugoti šitą instituciją, bent jau iki vykdomų projektų pabaigos, tačiau galutiniam rezultate įvyko taip, kad ministras Turčinskas gegužės mėnesį buvo nušalintas ar atsistatydino iš savo pareigų. Pačiu sudėtingiausiu laikotarpiu ministerija liek</text:span><text:span text:style-name="T1254">a be vadovo, pavaduoja socialinės apsaugos ir darbo ministrė V. Blinkevičiūtė. Tada ateina naujas ministras – Černiauskas, nuo liepos vidurio. Liepos 28 dieną ministras Černiauskas, vadovaudamasis Saulėlydžio komisijos išvada, likviduoja biurą, t. y. biura</text:span><text:span text:style-name="T1255">s ... ir realiai išeina taip, kad likus mėnesiui iki darbų pridavimo pabaigos, už darbų, sakykime, priėmimą lieka atsakinga tiktai ministerija, kurioje esu aš, sekretorė, kuri dirbo nuo pačios projekto pradžios, ir vienas techninis žmogus, kuris perėjo iš<text:s/></text:span><text:span text:style-name="T1256">biuro dirbti atgal į ministeriją &lt;...&gt;. Per tą laiką dar buvo priimta ar 2, ar 3 jauni vyrukai, kurie buvo pradirbę maždaug 2–3 mėnesius. Esant visai šitai situacijai, turint minty tai, kad tai buvo rinkimų metai, politinė atmosfera buvo pakankamai sudėtin</text:span><text:span text:style-name="T1257">ga, iš esmės bet kokių sprendimų priėmimas šitoj košmariškoj situacijoj buvo apsunkintas. Realiai „Etnomedijos Intercentras“ žinojo, kokia yra situacija, ir su jais buvo derinama, kad ieškoma sprendimų, kaip atidėti tą darbų priėmimą, kad būtų galima kažko</text:span><text:span text:style-name="T1258">kiu būdu nusamdyti kompetentingus specialistus, kad įvertintų. Tačiau iš jų pusės buvo vertinama, kad ministerija deda per mažai pastangų ir iš jų pusės buvo vienašališkai informuojama, kad jie perduoda visa tai, kas yra sukurta, ir mano, kad ministerija n</text:span><text:span text:style-name="T1259">evykdo savo įsipareigojimų. Buvo rugsėjo pradžioje bandoma ieškoti su tiekėjais kontakto, tačiau nepavyko. Tada ministerija vienašališkai pradėjo savo turimais pajėgumais testuoti sukurtą produktą. Testavimo metu paaiškėjo, kad yra pakankamai nemažai neati</text:span><text:span text:style-name="T1260">tikimų, kažkokių tai klaidų, neveikimų ir t. t. Taip pat testavimo metu paaiškėjo, kad per neapsižiūrėjimą techninis personalas buvo palikęs prisijungimus ir Etnomedija, tuo laikotarpiu jau oficialiai pareiškusi, kad nebevykdo jokių darbų, bandydavo jungti</text:span><text:span text:style-name="T1261">s ir kažką taisyti, pagerinti tą situaciją. Todėl natūralu, kad mes buvome priversti konstatuoti, kad iš tikrųjų yra abejonių, ar yra įvykdyti visi sutartyje numatyti darbai. Kadangi kilo klausimas, ar sukurtas produktas atitiko &lt;...&gt; aš šiuo atveju dirbau</text:span><text:span text:style-name="T1262"><text:s/>su ministro naujuoju patarėju, kuris buvo atėjęs už e. sveikatą ... visoje šitoje situacijoje &lt;...&gt; berods, trumpam laikui buvau nušalintas nuo tų sprendimų pareigų, ar ne poniai Kumpienei buvo pavestas tas klausimas, bet vis tiek teko dirbti, bet galutin</text:span><text:span text:style-name="T1263">iam rezultate spalio ar lapkričio mėnesį ministro G. Černiausko vos ne asmeninių pažinčių dėka buvo nusamdytas ekspertas iš Danijos tam, kad galėtų įvertinti, kiek sukurtas produktas atitinka IP standartus &lt;...&gt; Šitas ekspertas, kiek aš pamenu, konstatavo,</text:span><text:span text:style-name="T1264"><text:s/>kad ne visi sprendimai yra padaryti vadovaujantis šituo standartu, ir tai buvo pagrindas ministerijai teikti, kad šito produkto negali priimti. Prasidėjo teisminis procesas &lt;...&gt; šitose aplinkybėse, būdamas šitoje situacijoje aš abejoju, ar kažkas galėjo<text:s/></text:span><text:span text:style-name="T1265">padaryti kažką kitaip“.</text:span></text:p>
      <text:p text:style-name="P1266"><text:span text:style-name="T1267">8.2.5</text:span><text:span text:style-name="T1268">.</text:span><text:span text:style-name="T1269"><text:s/>Komisijos išvada</text:span><text:span text:style-name="T1270">:</text:span></text:p>
      <text:p text:style-name="P1271"><text:span text:style-name="T1272">8.2.5.1</text:span><text:span text:style-name="T1273">. 2007-12-05 SAM (ministras Rimvydas Turčinskas) ir UAB „Etnomedijos Intercentras“ parengė pilotinės nacionalinio lygmens 11 funkcijų e. sveikatos informacinės sistemos (NESS II) sukūrimo ir į</text:span><text:span text:style-name="T1274">diegimo projektą. Projekto suderinimo žymose nurodyta, kad projektą suderino Haroldas Baubinas (SAM sekretorius), Daiva Pentiokinienė (VšĮ „Sveikatos projektų biuras“ direktorė), Vita Sinicienė (SAM Informacinių technologijų skyriaus vedėja, „E. sveikatos<text:s/></text:span><text:span text:style-name="T1275">paslaugos“ projekto vadovė), Evaldas Dobravolskas („E. sveikatos paslaugos“ projekto įgyvendinimo vadovas).</text:span></text:p>
      <text:p text:style-name="P1276"><text:span text:style-name="T1277">8.2.5.2</text:span><text:span text:style-name="T1278">. 2007-06-15 nutraukus su UAB „Etnomedijos Intercentras“ paslaugų pirkimo sutartį, SAM (ministras Algis Čaplikas) nusprendė, kad nebėra t</text:span><text:span text:style-name="T1279">ikslinga plėsti dabartinę e. sveikatos sistemą iki 11 nacionalinių funkcijų, ir paprašė CPVA leisti keisti paramos sutarties tikslus ir uždavinius.</text:span><text:span text:style-name="T1280"><text:s/>CPVA nedavus sutikimo,<text:s/></text:span><text:span text:style-name="T1281">SAM įsipareigojo atlikti alternatyvų analizę ir peržiūrėti e. sveikatos projekto tiks</text:span><text:span text:style-name="T1282">lus bei uždavinius, parengti dokumentus. NESS II projektas nebuvo įgyvendintas iki galo.</text:span></text:p>
      <text:p text:style-name="P1283"><text:span text:style-name="T1284">8.2.5.3</text:span><text:span text:style-name="T1285">. NESS II projektas turėjo būti įgyvendinamas pagal 2007-06-15 SAM (ministras Rimvydas Turčinskas) ir UAB „Etnomedijos Intercentras“ sudarytą paslaugų pirki</text:span><text:span text:style-name="T1286">mo sutartį, kurios dalykas buvo pilotinės nacionalinio lygmens 11 funkcijų e. sveikatos informacinės sistemos (NESS II) sukūrimas, įdiegimas, programavimo darbų atlikimas ir kt.</text:span></text:p>
      <text:p text:style-name="P1287"><text:span text:style-name="T1288">8.2.5.4</text:span><text:span text:style-name="T1289">. Komisija, įvertinusi Lietuvos Aukščiausiojo Teismo 2013-11-04 nut</text:span><text:span text:style-name="T1290">artį, kurioje konstatuota, kad teisėjų kolegija, įvertinusi sutarties dalyko specifiką, pripažįsta ekspertų išvadoje nurodytą minimalią darbų įvykdymo apimtį (81 procentas), kuria teismas rėmėsi kaip vieninteliu objektyviu kriterijumi nustatant apmokėjimo<text:s/></text:span><text:span text:style-name="T1291">už faktiškai atliktus darbus sumą, daro išvadą, kad NESS II projektas įgyvendintas nebuvo.</text:span></text:p>
      <text:p text:style-name="P1292"><text:span text:style-name="T1293">8.2.5.5</text:span><text:span text:style-name="T1294">. Lietuvos Aukščiausiasis Teismas 2013-11-04 nutartimi už sutarties nuostatų nesilaikymą SAM įpareigojo sumokėti ieškovui UAB „Etnomedijos Intercentras“ 2</text:span><text:span text:style-name="T1295"> 283 159,17 lito ir paliko ieškovui avansu sumokėtus 775 134,16 lito (bendra sutarties suma buvo 3 775 670,78 lito (1 093 509 eurai).<text:s/></text:span></text:p>
      <text:p text:style-name="P1296"><text:span text:style-name="T1297">8.2.5.6</text:span><text:span text:style-name="T1298">. Komisija daro išvadą, kad dėl SAM valstybės tarnautojų veiksmų valstybei buvo padaryta 885 742,97 euro žala.</text:span><text:span text:style-name="T1299"><text:s/>Lietuvos Respublikos generalinė prokuratūra 2017-11-13 raštu informavo Komisiją, kad: „2017-10-26 tarnybiniu pranešimu prokuroras savo iniciatyva pradėjo tyrimą viešojo intereso gynimo aspektu dėl valstybei galimai padarytos žalos įgyvendinant Nacionalinė</text:span><text:span text:style-name="T1300">s sveikatos sistemos projektą.“</text:span></text:p>
      <text:p text:style-name="P1301"><text:span text:style-name="T1302">8.2.2.5</text:span><text:span text:style-name="T1303">.</text:span><text:span text:style-name="T1304"><text:s/>Ar įgyvendinus NESS II projektą pasiekti nustatyti tikslai ir, jeigu tikslai nepasiekti, kokie asmenys už tai yra atsakingi?</text:span></text:p>
      <text:p text:style-name="P1305"><text:span text:style-name="T1306">8.2.2.5.1</text:span><text:span text:style-name="T1307">.<text:s/></text:span><text:span text:style-name="T1308">Komisija nustatė</text:span><text:span text:style-name="T1309">:<text:s/></text:span></text:p>
      <text:p text:style-name="P1310"><text:span text:style-name="T1311">8.2.2.5.2</text:span><text:span text:style-name="T1312">. NESS II projekto iškelti tikslai ir u</text:span><text:span text:style-name="T1313">ždaviniai: paciento atvykimo į sveikatos priežiūros įstaigą registravimas; mėginių registravimas ir identifikavimas; medicininių vaizdų apsikeitimas; e. receptas; šablonų naudojimas formuojant medicininius dokumentus; metodinė pagalba gydymo procese; stati</text:span><text:span text:style-name="T1314">stinių, stebėsenos ir kitų ataskaitų pateikimas; informacijos pateikimas į IS SVEIDRA; sukauptos informacijos analizė; greitoji medicinos pagalba; telemedicina.</text:span></text:p>
      <text:p text:style-name="P1315"><text:span text:style-name="T1316">8.2.2.5.3</text:span><text:span text:style-name="T1317">. NESS II projekto metu buvo numatyta įgyvendinti 11 funkcijų ir trijų regionų (Vi</text:span><text:span text:style-name="T1318">lniaus, Kauno ir Klaipėdos) sveikatos priežiūros įstaigų vidaus procesų automatizavimo e. sveikatos sistemas. Dėl SAM ir NESS II paslaugų teikėjo (UAB „Etnomedijos Intercentras“) nesutarimų 11 NESS II funkcijų kūrimo darbai įstrigo ir nebuvo iki galo įgyve</text:span><text:span text:style-name="T1319">ndinti. SAM, siekdama, kad NESS II 11 funkcijų būtų sukurtos ir įdiegtos, inicijavo projekto rezultatų pasiekimo darbus panaudoti projekto partnerių (Vilniaus universiteto ligoninės Santariškių klinikų, Kauno medicinos universiteto klinikų ir Klaipėdos uni</text:span><text:span text:style-name="T1320">versitetinės ligoninės) kituose projektuose (Išankstinės pacientų registracijos sistema ir Rytų ir Pietryčių Lietuvos gyventojų sergamumo ir mirštamumo nuo širdies ir kraujagyslių ligų mažinimo modernizuojant ir optimizuojant sveikatos priežiūros sistemos<text:s/></text:span><text:span text:style-name="T1321">infrastruktūrą bei teikiamas paslaugas projektas) bei įsigytai techninei ir sukurtai programinei įrangai. Užbaigus šiuos darbus, įgyvendinančioji institucija CPVA atliko patikrą vietoje, siekdama įsitikinti, ar deklaruotos NESS 15 funkcijų yra sukurtos, ir</text:span><text:span text:style-name="T1322"><text:s/>įvertinti, ar funkcijos naudojamos praktikoje. Projekto patikros vietoje atlikimo lape (2010-09-07) buvo užfiksuoti tam tikri neatitikimai ir problemos, susiję su atskirų funkcionalumų realizavimu (nustatyta, kad funkcijos techniškai realizuotos, tačiau a</text:span><text:span text:style-name="T1323">bejotinas sistemos praktinis naudojamumas), tačiau konstatuota: „Remiantis patikros vietoje rezultatais, galime teigti, kad elektroninės sveikatos bei sveikatos priežiūros įrašų sistema pradėta įgyvendinti.“ Be to, CPVA konstatavo, jog „pažeidimas nenustat</text:span><text:span text:style-name="T1324">ytas, nes dar nesuėjo Projekto visų veiklų įgyvendinimo terminas“.</text:span></text:p>
      <text:p text:style-name="P1325"><text:span text:style-name="T1326">8.2.2.5.4</text:span><text:span text:style-name="T1327">. Lietuvos Respublikos sveikatos apsaugos ministro Algio Čapliko 2010-02-22 įsakymu Nr. V-151 „Dėl e. sveikatos sistemos 2009–2015 metų plėtros programos patvirtinimo“ patvirti</text:span><text:span text:style-name="T1328">nta e. sveikatos sistemos 2009–2015 metų plėtros programa, o jos vykdymo priežiūra pavesta SAM kancleriui Rimantui Remeikai. Plėtros programoje, aptariant pasiektus NESS įgyvendinimo rezultatus, nurodyta, kad „SAM 2007 m. įgyvendino pirmąjį NESS etapą, kur</text:span><text:span text:style-name="T1329">io rezultatas – sukurta pagrindinė e. sveikatos sistemos dalis – branduolys ir realizuotos 4 pagrindinės funkcijos: 1) paciento apsilankymų pas gydytoją registravimas, keitimasis klinikiniais, administraciniais duomenimis; 2) siuntimų konsultuotis / gydyti</text:span><text:span text:style-name="T1330">s sukūrimas ir išsiuntimas, atsakymų išrašymas ir gavimas; 3) diagnostikos siuntimų (laboratorija, medicininiai vaizdai) formavimas ir išsiuntimas, rezultatų gavimas ir saugojimas; 4) registravimas konsultuotis / gydytis / tirtis). SAM 2008 m. pabaigoje ba</text:span><text:span text:style-name="T1331">igė įgyvendinti Lietuvos 2004–2006 metų BPD 3.3 priemonės „Informacinių technologijų paslaugų ir infrastruktūros plėtra“ lėšomis finansuotą projektą „E. sveikatos paslaugos“. Įgyvendinant projektą buvo sukurtos, įdiegtos ir pradėtos eksploatuoti ligoninių<text:s/></text:span><text:span text:style-name="T1332">informacinės sistemos VšĮ Kauno medicinos universiteto klinikose, VšĮ Klaipėdos universitetinėje ligoninėje ir VšĮ Vilniaus universiteto ligoninės Santariškių klinikose. Šios sistemos leis gyventojams pasiūlyti aukštos kokybės medicinos paslaugas bei užtik</text:span><text:span text:style-name="T1333">rins geresnes sveikatos priežiūros įstaigų administravimo sąlygas. Ligoninėse taip pat gerokai padaugėjo ir darbo vietų su nauja kompiuterine įranga: VšĮ Kauno medicinos universiteto klinikose buvo įrengta 320 naujų darbo vietų, VšĮ Klaipėdos universitetin</text:span><text:span text:style-name="T1334">ėje ligoninėje – 234 darbo vietos, VšĮ Vilniaus universiteto ligoninės Santariškių klinikose – 246 darbo vietos. VšĮ Vilniaus universiteto ligoninės Santariškių klinikos kartu su 19 partnerių įgyvendino BPD 3.3 priemonės lėšomis finansuotą projektą „Išanks</text:span><text:span text:style-name="T1335">tinės pacientų registracijos sistema“. Pagrindinius projekte dalyvavusių įstaigų pacientų srautus sudaro 49 Lietuvos savivaldybių – tiek miestų, tiek rajonų – gyventojai. Įgyvendinant projektą sukurta elektroninė išankstinės pacientų registracijos sistema,</text:span><text:span text:style-name="T1336"><text:s/>sveikatos priežiūros įstaigose įrengta 580 naujų kompiuterinių darbo vietų, modernizuoti kompiuterinio ryšio tinklai, įrengtas interneto pagalbos centras, kad pageidaujantys pacientai dėl registracijos internetu galėtų pasikonsultuoti telefonu.“</text:span></text:p>
      <text:p text:style-name="P1337"><text:span text:style-name="T1338">8.2.2.5</text:span><text:span text:style-name="T1339">.5</text:span><text:span text:style-name="T1340">. 2010-09-02 įvyko E. sveikatos plėtros koordinacinės tarybos posėdis. E. sveikatos plėtros koordinacinės tarybos pirmininkas, SAM kancleris Rimantas Remeika informavo, kad 2010-04-28 Saulėlydžio komisija svarstė susidariusią situaciją Nacionalinės ele</text:span><text:span text:style-name="T1341">ktroninės sveikatos informacinės sistemos (NESS I ir NESS II) kūrimo ir diegimo srityje, šio projekto plėtrą, NESS I įteisinimo ir specifikacijos tvirtinimo tikslingumą. Seimo Sveikatos reikalų komitetas dėl šių klausimų pasiūlė Vyriausybei sudaryti komisi</text:span><text:span text:style-name="T1342">ją. Saulėlydžio komisija 2010-04-28 posėdyje patarė, siekiant išvengti ankstesnių klaidų, aiškiai įvardyti tolesnio e. sveikatos plėtros projekto valdymo struktūrą – komandą, atsakingą už projekto vykdymą ir priežiūrą, – ir tik tuomet skirti finansavimą.</text:span></text:p>
      <text:p text:style-name="P1343"><text:span text:style-name="T1344">8.2.2.5.6</text:span><text:span text:style-name="T1345">. Valstybės kontrolės 2011-06-30 audito ataskaitoje konstatuota, kad SAM įsipareigojimai, kuriems buvo skirta 14,19 mln. litų ES struktūrinių fondų parama, visiškai įvykdyti, tačiau negalima teigti, kad pasiekti visi NESS I ir NESS II projektų<text:s/></text:span><text:span text:style-name="T1346">tikslai. CPVA nustatė, kad numatytos NESS funkcijos buvo realizuojamos pasitelkus kituose projektuose įsigytą techninę ir sukurtą programinę įrangą. NESS I ir NESS II funkcijos bendrąja prasme (nes nepatvirtinta NESS techninė specifikacija) techniškai real</text:span><text:span text:style-name="T1347">izuotos pasitelkus Vilniaus universiteto ligoninės Santariškių klinikų, Valstybinio patologijos centro ir kitų institucijų naudojamas sistemas. Jos neįsteigtos, neįteisintos ir nepriklauso SAM (pvz., naudojama e. recepto funkcija priklauso privačiai įmonei</text:span><text:span text:style-name="T1348">). Keliomis naudojamomis IS pavyksta atkurti / imituoti planuotų NESS 15 funkcijų veikimą.</text:span><text:span text:style-name="T1349"><text:s/>Konstatuota, kad p</text:span><text:span text:style-name="T1350">rojekto „El. sveikatos paslaugos“ rezultatai nepasiekti planuota apimtimi, nėra specifikuotos funkcionalios ir naudojamos nacionalinės elektroninės</text:span><text:span text:style-name="T1351"><text:s/>sveikatos informacinės sistemos. Elektroninės sveikatos ir sveikatos priežiūros įrašų sistema pradėta įgyvendinti ir skirtingu lygiu naudojama 5,7 proc. asmens sveikatos priežiūros įstaigų. SAM planuotas Nacionalinės elektroninės sveikatos sistemos funkci</text:span><text:span text:style-name="T1352">jas realizuoja kelios kitos informacinės sistemos, tačiau daugelis funkcijų nenaudojamos dėl techninių trūkumų, teisinio pagrindo ar poreikio nebuvimo.</text:span></text:p>
      <text:p text:style-name="P1353"><text:span text:style-name="T1354">8.2.2.5.7</text:span><text:span text:style-name="T1355">. Be to, Valstybės kontrolės 2011-06-30 audito ataskaitoje „Elektroninės sveikatos informac</text:span><text:span text:style-name="T1356">inės sistemos plėtra ir audito rekomendacijų įgyvendinimas“ konstatuota, kad SAM pamokos ir patirtis kuriant e. sveikatos sistemą kainavo 34 mln. litų (panaudota NESS kūrimui ir plėtrai iki 2011 m.), tačiau ne visi planuoti rezultatai pasiekti, dalis lėšų<text:s/></text:span><text:span text:style-name="T1357">(15,21 mln. litų) panaudota nerezultatyviai. Konstatuota, kad neįgyvendinta dalis Valstybės kontrolės 2006 m., 2008 m. teiktų rekomendacijų, tik 2011-06-07 buvo priimta Lietuvos Respublikos sveikatos sistemos įstatymo pataisa, kuria įtvirtinta Lietuvos e.<text:s/></text:span><text:span text:style-name="T1358">sveikatos sistema. Iki tol teisės aktų, tiesiogiai reglamentuojančių e. sveikatos sistemą ir sveikatos duomenų tvarkymą elektroniniu būdu, Lietuvoje nebuvo.<text:s/></text:span></text:p>
      <text:p text:style-name="P1359"><text:span text:style-name="T1360">8.2.2.5.8</text:span><text:span text:style-name="T1361">. 2014-09-05 SAM (atstovaujama ministerijos kanclerio Rimanto Remeikos) ir VĮ Registr</text:span><text:span text:style-name="T1362">ų centras (atstovaujamas Kęstučio Sabaliausko) sudarė panaudos sutartį, kuria SAM perduoda turtą VĮ Registrų centrui vienų metų laikotarpiui e. sveikatos projektams įgyvendinti, laikinai neatlygintinai valdyti ir naudotis valstybei nuosavybės teise priklau</text:span><text:span text:style-name="T1363">santį, SAM patikėjimo teise valdomą ilgalaikį nematerialųjį turtą – 1 vnt. NESS II projekto rezultatus ir dokumentaciją bei programinę įrangą (6 diskai), įsigijimo ir likutinė vertė 2014 m. liepos 1 d. – 3 058 293,33 lito.</text:span></text:p>
      <text:p text:style-name="P1364"><text:span text:style-name="T1365">8.2.2.5.9</text:span><text:span text:style-name="T1366">. 2016-02-25 SAM (at</text:span><text:span text:style-name="T1367">stovaujama ministerijos kanclerio Gedemino Aleksonio) ir VĮ Registrų centras (atstovaujamas Kęstučio Sabaliausko) sudarė susitarimą, kuriuo nutraukė 2012-10-15 ir 2014-09-05 valstybės turto panaudos sutartis, ir NESS I branduolys bei NESS II projekto rezul</text:span><text:span text:style-name="T1368">tatai ir dokumentacija bei programinė įranga (6 diskai) laikomi grąžintais SAM.</text:span></text:p>
      <text:p text:style-name="P1369"><text:span text:style-name="T1370">8.2.2.5.10</text:span><text:span text:style-name="T1371">. 2009-12-24 SAM (ministras Algis Čaplikas) ir UAB „Ernst &amp; Young Baltic“ pasirašė paslaugų teikimo sutartį Nr. S-266 dėl NESS sprendimo, naujumo, tinkamumo ekspl</text:span><text:span text:style-name="T1372">oatuoti įvertinimo ir konsultavimo plėtros klausimais paslaugų. Todėl buvo parengta esamos situacijos, taikomųjų e. sveikatos paslaugų uždavinių ir e. sveikatos standartų įvertinimo ir rekomendacijų ataskaita. Ataskaitoje konstatuota: „Iki šiol Lietuvoje v</text:span><text:span text:style-name="T1373">ykdytos e. sveikatos iniciatyvos, taip pat ir NESS kūrimo iniciatyva, pasižymėjo didelėmis ambicijomis – iniciatyvos buvo didelės apimties automatizuotinų sričių prasme. Jas buvo siekiama įgyvendinti per trumpą laiką – 2–3 metų trukmę. Iniciatyvos kilo dau</text:span><text:span text:style-name="T1374">giau iš IT kompetencijos atstovų nei sveikatos priežiūros paslaugų teikimo veiklos ar pacientų poreikių. Patys e. sveikatos sprendimai buvo stipriai orientuojami į tradicinių centralizuotų transakcinių sistemų kūrimą. Dėmesio trūkumas galutiniams rezultatų</text:span><text:span text:style-name="T1375"><text:s/>naudotojams juos įtraukiant į įgyvendinimo procesą pačioje pradžioje ir pasiektų, kad ir dalinių, rezultatų sklaidai nebuvimas pasmerkė pasiektus rezultatus likti su nepašalintais trūkumais, senti morališkai ir technologiškai.“ Todėl buvo rekomenduota esa</text:span><text:span text:style-name="T1376">mus NESS rezultatus pertvarkyti ir perorientuoti į e. sveikatos paslaugų ir bendradarbiavimo infrastruktūros informacinę sistemą (toliau – ESPBI IS).</text:span></text:p>
      <text:p text:style-name="P1377"><text:span text:style-name="T1378">8.2.2.5.11</text:span><text:span text:style-name="T1379">. 2011-12-01 SAM (ministras Raimondas Šukys) ir jungtinės veiklos partneriai UAB „S4ID“ ir U</text:span><text:span text:style-name="T1380">AB „Pricewaterhouse Coopers“ pasirašė analizės, kaip diegiama nacionalinė e. sveikatos sistema, atlikimo paslaugų teikimo sutartį. Galutinėje ataskaitoje nurodytos matomos problemos diegiant e. sveikatos sistemas: pakankamos teisinės bazės, susijusios su e</text:span><text:span text:style-name="T1381">. sveikata, neegzistavimas; centrinio koordinavimo organo nebuvimas; pasigendama aukštesnio centralizacijos lygio; informacijos stoka (asmens sveikatos priežiūros įstaigos (toliau – ASPĮ) neturi pakankamai informacijos apie planuojamus e. sveikatos projekt</text:span><text:span text:style-name="T1382">o procesus); biurokratiniai procesai, susiję su projektų administravimu, terminų glaustumas ir menkas finansavimas; netinkama ESPBI IS architektūra; nepalankus personalo požiūris į ASPĮ IS diegimą; kompiuterizuotų darbo vietų stoka, ASPĮ IS nestabilumas pr</text:span><text:span text:style-name="T1383">adiniu eksploatavimo etapu ir kt.</text:span></text:p>
      <text:p text:style-name="P1384"><text:span text:style-name="T1385">8.2.2.6</text:span><text:span text:style-name="T1386">.</text:span><text:span text:style-name="T1387"><text:s/>Komisijos išvada</text:span><text:span text:style-name="T1388">:</text:span></text:p>
      <text:p text:style-name="P1389"><text:span text:style-name="T1390">8.2.2.6.1</text:span><text:span text:style-name="T1391">. Komisija daro išvadą, kad NESS II tikslai ir uždaviniai nebuvo įgyvendinti ir valstybė patyrė žalą, nes buvo sumokėta UAB „Etnomedijos Intercentras“ už produktą, kuris nebuvo s</text:span><text:span text:style-name="T1392">ukurtas.</text:span></text:p>
      <text:p text:style-name="P1393"><text:span text:style-name="T1394">8.2.2.6.2</text:span><text:span text:style-name="T1395">. Komisijos pavedimu sveikatos apsaugos ministro Vytenio Povilo Andriukaičio sudaryta speciali komisija konstatavo, kad sutarties su UAB „Etnomedijos Intercentras“ nutraukimo priežastis buvo SAM nebendradarbiavimas įgyvendinant<text:s/></text:span><text:span text:style-name="T1396">sutartį, t. y. SAM valstybės tarnautojų, atsakingų už sutarties įgyvendinimą, pareigų nevykdymas, o atsakingi SAM valstybės tarnautojai nepriėmė sutarčiai įgyvendinti reikalingų sprendimų. Komisijos išvadoje nurodyta, kad už sutarties įgyvendinimą buvo ats</text:span><text:span text:style-name="T1397">akingi: SAM sekretorius Haroldas Baubinas ir Informacinių technologijų skyriaus vedėja Vita Sinicienė, VšĮ „Sveikatos projektų biuras“ direktorė Daiva Pentiokinienė. Kadangi Haroldas Baubinas ir Vita Sinicienė SAM nebedirba, Daiva Pentiokinienė taip pat ne</text:span><text:span text:style-name="T1398">bedirba, nes VšĮ „Sveikatos projektų biuras“ likviduotas, Lietuvos Respublikos sveikatos apsaugos ministro Vytenio Povilo Andriukaičio 2013-12-23 įsakymu Nr. K-984 nutraukta tarnybinių nusižengimų tyrimų procedūra. Komisija pažymi, kad nebuvo siekiama gint</text:span><text:span text:style-name="T1399">i viešąjį interesą ir iš kaltų asmenų išieškoti valstybei padarytą žalą.</text:span><text:span text:style-name="T1400"><text:s/>Komisijos tyrimo metu Lietuvos Respublikos generalinė prokuratūra<text:s/></text:span><text:span text:style-name="T1401">pradėjo tyrimą viešojo intereso gynimo aspektu dėl valstybei galimai padarytos žalos įgyvendinant NESS.</text:span></text:p>
      <text:p text:style-name="P1402"><text:span text:style-name="T1403">8.2.2.6.3</text:span><text:span text:style-name="T1404">. Komisija daro išvadą, kad, prižiūrint NESS II projekto įgyvendinimą, CPVA (direktorius Viktoras Sirvydis) nevykdė pakankamos NESS II projekto įgyvendinimo kontrolės, vykdoma priežiūra nebuvo efektyvi, o tik formali ir deklaratyvi, todėl darytina išvada,<text:s/></text:span><text:span text:style-name="T1405">kad valstybei buvo padaryta žala.</text:span></text:p>
      <text:p text:style-name="P1406"><text:span text:style-name="T1407">8.3</text:span><text:span text:style-name="T1408">.</text:span><text:span text:style-name="T1409"><text:s/>Įpareigoti Komisiją, tiriant NEES trečiojo etapo ESPBI IS projekto (toliau – ESPBI IS projektas) įgyvendinimą, nustatyti</text:span><text:span text:style-name="T1410">:</text:span></text:p>
      <text:p text:style-name="P1411"><text:span text:style-name="T1412">8.3.1</text:span><text:span text:style-name="T1413">.</text:span><text:span text:style-name="T1414"><text:s/>Kokios aplinkybės lėmė, kad įdiegta ESPBI IS, kaip nustatė Lietuvos Respublikos valstybės kontrolė, dirba neefektyviai, stringa, o gydymo įstaigos vietoj to, kad naudotųsi e. sveikatos sistema, kuria naujas integracines sąsajas su gydymo įstaigų informaci</text:span><text:span text:style-name="T1415">nėmis sistemomis?</text:span></text:p>
      <text:p text:style-name="P1416"><text:span text:style-name="T1417">8.3.1.1</text:span><text:span text:style-name="T1418">.</text:span><text:span text:style-name="T1419"><text:s/>Komisija nustatė</text:span><text:span text:style-name="T1420">:</text:span></text:p>
      <text:p text:style-name="P1421"><text:span text:style-name="T1422">8.3.1.1.1</text:span><text:span text:style-name="T1423">. 2011-03-26 (sveikatos apsaugos ministras Raimondas Šukys) parengė ir pateikė „E. sveikatos paslaugų ir bendradarbiavimo infrastruktūros plėtra“ investicijų projektą, kuriame, atsižvelgdami į E</text:span><text:span text:style-name="T1424">SPBI IS sukūrimo ir įdiegimo specifiką ir sudėtingumą bei siekdami sėkmingo projekto tikslų įgyvendinimo, numatė skirti tinkamą dėmesį šio projekto valdymui. Todėl numatyta sudaryti specialius organizacinės struktūros vienetus (projekto priežiūros komitetą</text:span><text:span text:style-name="T1425">, sudarytą iš 5–6 asmenų, į kurį bus įtraukti SAM vadovybės atstovai bei partnerio atstovai ir kuriam vadovaus pareiškėjo atstovas; projekto administravimo ir vykdymo grupę, sudarytą iš projekto pareiškėjo ir partnerio – asmens sveikatos priežiūros įstaigo</text:span><text:span text:style-name="T1426">s bei VĮ Registrų centro – darbuotojų, kuriai vadovaus projekto vadovas; Elektroninės sveikatos sistemos plėtros koordinacinę tarybą – kolegialią sveikatos apsaugos ministro patariamąją instituciją e. sveikatos plėtros klausimais; darbo grupę, sudarytą iš<text:s/></text:span><text:span text:style-name="T1427">SAM veiklos skyrių, kurių funkcijos siejasi su vykdomu projektu, specialistų, partnerio specialistų, sveikatinimo veiklą vykdančių įstaigų, suinteresuotų institucijų atstovų; pagal poreikį vykdant projektą formuoti ekspertų grupes; ESPBI IS sukūrimo ir įdi</text:span><text:span text:style-name="T1428">egimo paslaugų teikėjo darbo grupę; veiklos modelio ir techninio projekto darbo grupę; ESPBI IS įdiegimo techninės priežiūros paslaugų teikėjo darbo grupę.</text:span></text:p>
      <text:p text:style-name="P1429"><text:span text:style-name="T1430">8.3.1.1.2</text:span><text:span text:style-name="T1431">. Investicijų projekte buvo deklaruojamas siekis užtikrinti sklandų visų projekto organ</text:span><text:span text:style-name="T1432">izacinės struktūros vienetų tarpusavio bendradarbiavimą ir atliktų darbų kontrolę, todėl buvo planuotas rengti projekto kokybės valdymo planas, kuris užtikrintų, kad projekto rezultatai atitiktų lūkesčius ir projekto pradžioje iškeltus tikslus. Kokybės val</text:span><text:span text:style-name="T1433">dymo planas turėjo būti sudaromas vadovaujantis ISO kokybės vadybos procedūromis. Projekto planavimo, administravimo ir vykdymo etape, kokybės užtikrinimo fazėje, kuri turėtų tęstis viso projekto metu, turėjo vykti reguliarus bendros projekto eigos stebėji</text:span><text:span text:style-name="T1434">mas, kad būtų įsitikinta, jog projekto rezultatai tenkins iškeltus kokybės reikalavimus. Kontrolės etape, kuris turėjo būti inicijuotas pasiekus atitinkamą projekto etapą, turėjo būti vertinama, kaip konkretūs projekto rezultatai atitinka nustatytus kokybė</text:span><text:span text:style-name="T1435">s standartus, ir, jei reikia, įvardijami būdai, kaip pašalinti neatitikimus ir (ar) jų atsiradimo priežastis. Projekto administravimo ir vykdymo grupė viso projekto metu turėjo vykdyti projekto kokybės stebėseną. Nurodoma, kad SAM ir VĮ Registrų centras tu</text:span><text:span text:style-name="T1436">ri kvalifikuotų darbuotojų, kurie prisidės prie projekto administravimo.</text:span></text:p>
      <text:p text:style-name="P1437"><text:span text:style-name="T1438">8.3.1.1.3</text:span><text:span text:style-name="T1439">. 2011-06-07 Lietuvos Respublikos sveikatos sistemos įstatymo I dalis papildyta III skyriumi „Lietuvos Respublikos elektroninė sveikatos sistema“, numatant, kad steigiama</text:span><text:span text:style-name="T1440"><text:s/>valstybės elektroninė sveikatos paslaugų ir bendradarbiavimo infrastruktūros informacinė sistema, kurios valdytoja bus SAM, o tvarkytojus paskirs Lietuvos Respublikos Vyriausybė.</text:span></text:p>
      <text:p text:style-name="P1441"><text:span text:style-name="T1442">8.3.1.1.4</text:span><text:span text:style-name="T1443">. Lietuvos Respublikos Vyriausybė 2011-09-07 nutarimu Nr. 1057<text:s/></text:span><text:span text:style-name="T1444">patvirtino Elektroninės sveikatos paslaugų ir bendradarbiavimo infrastruktūros informacinės sistemos nuostatus. ESPBI IS tvarkytoju paskirtas VĮ Registrų centras.</text:span></text:p>
      <text:p text:style-name="P1445"><text:span text:style-name="T1446">8.3.1.1.5</text:span><text:span text:style-name="T1447">. 2011-12-21 tarp SAM ir VĮ Registrų centro sudaryta projektų „E. sveikatos pasl</text:span><text:span text:style-name="T1448">augų ir bendradarbiavimo infrastruktūros plėtra“, „Elektroninės paslaugos „Elektroninis receptas“ plėtra“ ir „Nacionalinių medicininių vaizdų archyvavimo ir mainų informacinės sistemos ir jos pagrindu teikiamų elektroninių paslaugų sukūrimas“ įgyvendinimo<text:s/></text:span><text:span text:style-name="T1449">jungtinės veiklos (partnerystės) sutartis.</text:span></text:p>
      <text:p text:style-name="P1450"><text:span text:style-name="T1451">8.3.1.1.6</text:span><text:span text:style-name="T1452">. 2011-12-30 tarp SAM, VĮ Registrų centro, VLK, VŠĮ Vilniaus universiteto Santariškių klinikų, Lietuvos sveikatos mokslų universiteto ligoninės, VšĮ Kauno klinikos ir VšĮ Klaipėdos universitetinės lig</text:span><text:span text:style-name="T1453">oninės sudaryta projektų „Elektroninės paslaugos „Elektroninis receptas“ plėtra“ (toliau – e. receptas) ir „Nacionalinių medicininių vaizdų archyvavimo ir mainų informacinės sistemos ir jos pagrindu teikiamų elektroninių paslaugų sukūrimas“ (toliau – MedVA</text:span><text:span text:style-name="T1454">IS) įgyvendinimo jungtinės veiklos (partnerystės) sutartis.</text:span></text:p>
      <text:p text:style-name="P1455"><text:span text:style-name="T1456">8.3.1.1.7</text:span><text:span text:style-name="T1457">. 2012-06-18 tarp SAM, IVPK ir CPVA sudaryta projekto „E. sveikatos paslaugų ir bendradarbiavimo infrastruktūros plėtra“ finansavimo ir administravimo sutartis. 2015-09-15 sudarytas s</text:span><text:span text:style-name="T1458">usitarimas dėl projekto „E. sveikatos paslaugų ir bendradarbiavimo infrastruktūros plėtra“ finansavimo ir administravimo sutarties pakeitimo, kuriuo buvo pakeistas projekto veiklų įgyvendinimo laikotarpis, nustatant, kad projekto veiklų įgyvendinimo pabaig</text:span><text:span text:style-name="T1459">a, iki kurios turi būti pabaigtos visos projekto veiklos ir patirtos visos su projekto įgyvendinimu susijusios tinkamos finansuoti išlaidos, yra 2015-09-21.</text:span></text:p>
      <text:p text:style-name="P1460"><text:span text:style-name="T1461">8.3.1.1.8</text:span><text:span text:style-name="T1462">. 2012-05-14 tarp SAM, IVPK ir CPVA sudaryta projekto „Nacionalinės medicininių vaizdų</text:span><text:span text:style-name="T1463"><text:s/>archyvavimo ir mainų informacinės sistemos ir jos pagrindu teikiamų elektroninių paslaugų sukūrimas“ finansavimo ir administravimo sutartis.<text:s/></text:span></text:p>
      <text:p text:style-name="P1464"><text:span text:style-name="T1465">8.3.1.1.9</text:span><text:span text:style-name="T1466">. 2013-10-01 tarp VĮ Registrų centro ir UAB „Nortal“ pasirašyta projekto „E. sveikatos paslaugų ir b</text:span><text:span text:style-name="T1467">endradarbiavimo infrastruktūros plėtra“ techninio projekto parengimo ir IS sukūrimo ir įdiegimo sutartis, 2014-11-25 pasirašytas šios sutarties pratęsimas. 2015-09-21 tarp VĮ Registrų centro ir UAB „Nortal“ pasirašytas paslaugų perdavimo–priėmimo aktas.</text:span></text:p>
      <text:p text:style-name="P1468"><text:span text:style-name="T1469">8.3.1.1.10</text:span><text:span text:style-name="T1470">. 2014-01-31 tarp VĮ Registrų centro ir UAB „Algoritmų sistemos“ pasirašyta projekto „Elektroninės paslaugos „E. receptas“ plėtra“ techninio projekto parengimo ir IS sukūrimo ir įdiegimo sutartis. 2014-11-28 pasirašytas šios sutarties pratęsima</text:span><text:span text:style-name="T1471">s.</text:span><text:span text:style-name="T1472"><text:s/></text:span><text:span text:style-name="T1473">2015-05-29 pasirašytas paslaugų perdavimo–priėmimo aktas tarp VĮ Registrų centro ir UAB „Algoritmų sistemos“.</text:span></text:p>
      <text:p text:style-name="P1474"><text:span text:style-name="T1475">8.3.1.1.11</text:span><text:span text:style-name="T1476">. 2014-04-03 tarp VĮ Registrų centro ir UAB „Bull Baltija“ pasirašyta projekto „Nacionalinės medicininių vaizdų archyvavimo ir<text:s/></text:span><text:span text:style-name="T1477">mainų informacinės sistemos ir jos pagrindu teikiamų elektroninių paslaugų sukūrimas“ techninio projekto parengimo ir IS sukūrimo ir įdiegimo sutartis. 2014-10-20 pasirašytas šios sutarties pratęsimas.</text:span><text:span text:style-name="T1478"><text:s/></text:span><text:span text:style-name="T1479">2015-05-29 pasirašytas paslaugų perdavimo–priėmimo akt</text:span><text:span text:style-name="T1480">as tarp VĮ Registrų centro ir UAB „Bull Baltija“.</text:span></text:p>
      <text:p text:style-name="P1481"><text:span text:style-name="T1482">8.3.1.1.12</text:span><text:span text:style-name="T1483">. 2014-08-27 įvyko E. sveikatos plėtros koordinacinės tarybos posėdis (pirmininkas SAM viceministras Erikas Mačiūnas), kuriame buvo svarstoma pagal E. sveikatos sistemos 2009–2015 metų plėtros</text:span><text:span text:style-name="T1484"><text:s/>programos įgyvendinimo priemonių planą įgyvendinamų e. sveikatos sistemos plėtros projektų būsena. Posėdyje pateikta informacija, „kad šiuo metu 28 projektai iš 29 jau yra pasirašę informacinių sistemų diegimo sutartis &lt;...&gt;“, ir atkreiptas dėmesys į tai,</text:span><text:span text:style-name="T1485"><text:s/>kad 2 Lietuvos sveikatos mokslų universiteto ligoninės VšĮ Kauno klinikų projektai yra probleminiai: „Lietuvos sveikatos mokslų universiteto ligoninės Kauno klinikų ir Klaipėdos universitetinės ligoninės informacinių sistemų plėtra“ ir „Telemedicinos taik</text:span><text:span text:style-name="T1486">ymas Vakarų Lietuvos kardiologijai“. Lietuvos sveikatos mokslų universiteto ligoninės VšĮ Kauno klinikų direktorė valdymui ir plėtrai Daiva Pentiokinienė posėdyje pateikė informaciją, kad projektų „Telemedicinos taikymas Vakarų Lietuvos kardiologijai“ ir „</text:span><text:span text:style-name="T1487">Lietuvos sveikatos mokslų universiteto ligoninės Kauno klinikų ir Klaipėdos universitetinės ligoninės informacinių sistemų plėtra“ IS diegimo sutartys buvo pasirašytos 2014 m. liepos mėn., tačiau projekto „Lietuvos sveikatos mokslų universiteto ligoninės K</text:span><text:span text:style-name="T1488">auno klinikų ir Klaipėdos universitetinės ligoninės informacinių sistemų plėtra“ vienas iš konkurso dalyvių kreipėsi į teismą ir šiuo metu yra pasiektas žodinis susitarimas pasirašyti taikos sutartį: „Įstaigos pradeda techninės įrangos pirkimo konkursus. P</text:span><text:span text:style-name="T1489">agrindinis E. sveikatos paslaugų ir bendradarbiavimo infrastruktūros informacinės sistemos tvarkytojas VĮ Registrų centras artimiausiomis dienomis paskelbs ESPBI IS (kartu su posistemėmis) techninės įrangos pirkimo konkursą &lt;...&gt;, šių metų liepos mėn. baig</text:span><text:span text:style-name="T1490">ta rengti ESPBI IS I diegimo etapo susiejimo su SPĮ IS aplinka ir jos specifikacija &lt;...&gt;. Ryšį su ESPBI IS per VPN (angl.<text:s/></text:span><text:span text:style-name="T1491">Virtual Private Network</text:span><text:span text:style-name="T1492">) jau yra susikonfigūravę 12 SPĮ, kitos dar neturi techninių galimybių, nes dar nėra įsigijusios kompiuterinio</text:span><text:span text:style-name="T1493"><text:s/>tinklo įrangos, t. y. šiuo metu vykdo techninės įrangos pirkimo konkursus. Nepriklausomai nuo SPĮ, jų projektų diegėjai vykdo SPĮ IS sąsajų projektavimą ir testavimo pasirengimus, kad, įsigijus techninę įrangą įstaigose, būtų galima kuo greičiau atlikti s</text:span><text:span text:style-name="T1494">usiejimo su ESPBI IS testavimus &lt;...&gt;.“</text:span></text:p>
      <text:p text:style-name="P1495"><text:span text:style-name="T1496">8.3.1.1.13</text:span><text:span text:style-name="T1497">. 2016-03-08 rašte Lietuvos ligonių asociacija pateikė pastebėjimus dėl e. sveikata sistemos veiklos problemų: „Visų pirma – per dideli iššūkiai ligoninėms, kai per labai glaustą projektų diegimo period</text:span><text:span text:style-name="T1498">ą, esant ribotiems ir projektų dalyvių, ir diegėjų ištekliams bei projektams skirtoms lėšoms, teko įdiegti bemaž 30 funkcionalumų (modulių) nepabloginant teikiamų asmens sveikatos priežiūros paslaugų prieinamumo ir kokybės. Deja, neapsieita be nesklandumų<text:s/></text:span><text:span text:style-name="T1499">ir įtampos. Iki šiol apie pusė, o kai kur ir daugiau, funkcionalumų ligoninėse nesinaudojama visa aprėptimi dėl įvairių priežasčių. Visų pirma – personalo mokymams buvo skirta per mažai dėmesio ir laiko, jie buvo labai formalūs, labai trūko ir trūksta indi</text:span><text:span text:style-name="T1500">vidualesnių mokymų. Be to, trūksta kompiuterizuotų darbo vietų. Už ribotas projektų lėšas įrengta tik dalis jų, o įstaigų finansinės galimybės prisidėti bei dalininkų parama – menkos. Finansine didėjančia našta įstaigoms tampa ne tik kompiuterizuotų darbo<text:s/></text:span><text:span text:style-name="T1501">vietų plėtra (kompiuterių, spausdintuvų, sąsajas su tinklais užtikrinančių priemonių pirkimas ir nuolatinis jų atnaujinimas), bet ir e. sveikatos sistemos administratorių, informacinių technologijų specialistų, kokių darbo rinkoje akivaizdus deficitas, pai</text:span><text:span text:style-name="T1502">eškos, įdarbinimas mokant viliojantį juos atlyginimą arba nepigus šios rūšies paslaugų pirkimas. Ligoninių išlaidos didėja, o pajamos, deja, ne, ir papildomų lėšų e. sveikatos sistemos išlaikymui, priežiūrai bei administravimui neskiriama ir nenumatyta ski</text:span><text:span text:style-name="T1503">rti &lt;...&gt;. Diegėjų operatyvumas vartotojams belaukiant pagalbos net garantiniu laikotarpiu nėra pakankamas. Laboratorijų informacinės sistemos, o su tuo – ir visa ligoninės informacinė sistema kai kuriose ligoninėse negali veikti tokia apimtimi, kokia buvo</text:span><text:span text:style-name="T1504"><text:s/>numatyta projekte, dėl dalies analizatorių nepajungimo. O jie nebuvo jungiami dėl to, kad ligoninėms skelbiant viešuosius konkursus reagentams pirkti, o su jais – ir analizatorius gauti panaudai, pasikeitė analizatoriai, nors pastarieji atlieka tokias pač</text:span><text:span text:style-name="T1505">ias funkcijas kaip ir pirminiuose sąrašuose buvusieji, taip pat turi technines galimybes būti jungiamais į e. sveikatos sistemą. Ir keista, kad nepanaudotos projekto lėšos (kai numatyti analizatoriai nebuvo, o kitų gamintojų negali būti jungiami pagal CPVA</text:span><text:span text:style-name="T1506"><text:s/>išaiškinimą) atiteko diegėjams už neva prisiimtą riziką?! Projektų dalyviams nepavyko pasiekti, kad sutaupytos lėšos grįžtų į konkrečius projektus ir už jas būtų jungiami nepajungtieji analizatoriai &lt;...&gt;. E. recepto išrašymas – daug laiko atimantis proce</text:span><text:span text:style-name="T1507">sas. Net ir gerai veikiant ryšiams ir įgudusiam personalui prireikia apie 10 min. dėl daugiau nei 10 „žingsnelių“ jį išrašant. Be to, neįmanoma išrašyti ir pacientui vaistinėje gauti sudėtinių vaistinių preparatų, kokius gydytojas skiria. Komplikuotas e. r</text:span><text:span text:style-name="T1508">ecepto rašymas, popierinių ir elektroninių dokumentų besidubliuojantis pildymas, vis dar diegėjų tebediegiamos bei tobulinamos programos, ne visų analizatorių įjungimas į e. sveikatos sistemą, nesklandumai internetiniuose tinkluose – labai pailgina vieno p</text:span><text:span text:style-name="T1509">aciento aptarnavimo laiką &lt;...&gt;. Turi būti peržiūrimi ir SAM nustatyti realūs terminai, nuo kada projekte dalyvavusioms įstaigoms privalomai pradėti naudotis visais įdiegtais funkcionalumais (moduliais), bei negrasinama sankcijomis. Žinoma, nerealus 2016 m</text:span><text:span text:style-name="T1510">. kovo 31 d. terminas.“</text:span></text:p>
      <text:p text:style-name="P1511"><text:span text:style-name="T1512">8.3.1.1.14</text:span><text:span text:style-name="T1513">. 2016-02-29 rašte Lietuvos gydytojų sąjunga dėl e. sveikata sistemos įgyvendinimo eigos paaiškino: „Išklausius informatyvų sveikatos apsaugos viceministrės L. Vaidelienės pranešimą „E. sveikatos sistemos naudojimo apž</text:span><text:span text:style-name="T1514">valga“, susidarėme išsamesnę nuomonę apie savotiškai „matomąją mėnulio pusę“ – kas atlikta įgyvendinant šalyje e. sveikatos programą, kuriai išleista 27,9 mln. eurų. Šalies asmens sveikatos priežiūros įstaigos e. sveikatos teikiamomis galimybėmis naudojosi</text:span><text:span text:style-name="T1515"><text:s/>nevienodai – vienos jų buvo pradėję sistemas diegti įstaigose dar prieš pradedant projektą (kai kurie funkcionalumai buvo diegiami kaip atskiros HIS (LIS) sistemos dalys ligoninėse, pacientų registracijos ir informavimo sistemos kai kuriose poliklinikose<text:s/></text:span><text:span text:style-name="T1516">ir pan.), – kitos įstaigos pasinaudojo Europos Sąjungos finansuojamos programos „Informacinė visuomenė visiems“ galimybėmis bei Lietuvos Respublikos valstybės biudžeto lėšomis. Taip vystėsi savotiškas darbo pasidalinimas tarp žmogaus ir mašinų, kurios įgal</text:span><text:span text:style-name="T1517">ino geriau planuoti gydytojų konsultacijas, sumažino organizacinių klaidų skaičių, išlaidas, kurios buvo patiriamos kaip didesnės darbo ir medžiagų sąnaudos (vaizdų, laboratorinių tyrimų perdavimo sistemos įstaigos viduje (tarp padalinių) ir į kitas įstaig</text:span><text:span text:style-name="T1518">as (teleradiologijos ir kt. naujovės), suteikė naujas galimybes pacientams. Tačiau būtina pažymėti, kad pasibaigus projektams skirtoms lėšoms įstaigos negali palaikyti jau veikiančias sistemas, toliau diegti naujus funkcionalumus, nes neskiriamos lėšos sis</text:span><text:span text:style-name="T1519">temos veiklos palaikymui. Nuolat stingant lėšų paslaugų kokybės palaikymui, vykdant Vyriausybės nutarimus nuolat keliant minimalią mėnesinę algą, augant įstaigų perkamų prekių ir paslaugų kainoms – nelieka galimybių atnaujinti nusidėvinčią e. sveikatos sis</text:span><text:span text:style-name="T1520">temos įrangą, pašalinti jos gedimus, įdarbinti didesnį IT specialistų skaičių ir kt. reikmėms. Žinoma, kad kitose Europos šalyse 10–15 kompiuterizuotų medicinos darbuotojų darbo vietų jas aptarnauja (tvarko, instaliuoja, apmoko personalą ir kt.) – 1 IT spe</text:span><text:span text:style-name="T1521">cialistas. Mūsų gi įstaigose jų krūviai 5–10 kartų didesni. Taigi, sutrikus informacinės sistemos veiklai, įstaigose gaištamas laikas perduodant ar gaunant informaciją (Sodrai, Neįgalumo ir nedarbingumo nustatymo tarnybai), keičiantis ja su kitomis įstaigo</text:span><text:span text:style-name="T1522">mis. Trūksta lėšų ir pastoviam personalo apmokymui dirbti su IT, diegti naujus funkcionalumus, IT specialistų paklausa nuolat auga ne tik sveikatos priežiūros įstaigose, bet ir kitose ūkio šakose, taigi įdarbinant juos reikalingos tikrai nemažos papildomos</text:span><text:span text:style-name="T1523"><text:s/>lėšos &lt;...&gt;.“</text:span></text:p>
      <text:p text:style-name="P1524"><text:span text:style-name="T1525">8.3.1.1.15</text:span><text:span text:style-name="T1526">. 2015-07-09 SAM e. sveikatos sistemos projektų, finansuojamų iš Europos Sąjungos struktūrinių fondų finansinės paramos ir bendrojo finansavimo lėšų, priežiūros komitetas (nariai: Justina Januševičienė (komiteto pirmininko pava</text:span><text:span text:style-name="T1527">duotoja), Arvydas Bagdonavičius, Aurimas Baliukevičius, Romalda Baranauskienė, Gita Krukienė, Edita Bishop) pripažino, kad yra įdiegta ir tinkama eksploatuoti ESPBI IS (kartu su e. recepto ir medicininių vaizdų archyvavimo ir mainų dalimis) su visomis posi</text:span><text:span text:style-name="T1528">stemėmis bei elektroninėmis paslaugomis ir atlieka numatytas funkcijas, tenkina iškeltus reikalavimus ir yra tinkama eksploatuoti. Sveikatos apsaugos ministrė Rimantė Šalaševičiūtė 2015-11-02 patvirtino ESPBI IS priėmimo ir tinkamumo eksploatuoti aktą.</text:span></text:p>
      <text:p text:style-name="P1529"><text:span text:style-name="T1530">8</text:span><text:span text:style-name="T1531">.3.1.1.16</text:span><text:span text:style-name="T1532">. 2016-01-12 SAM (ministrė Rimantė Šalaševičiūtė) patvirtino ESPBI IS techninį aprašymą (specifikaciją), suderintą su IVPK, VĮ Registrų centru, VLK. ESPBI IS techniniame aprašyme yra įvardyti konkretūs informacinės sistemos tikslai ir uždaviniai</text:span><text:span text:style-name="T1533">, efektyvumas, įgyvendinimas, reikalavimai.</text:span></text:p>
      <text:p text:style-name="P1534"><text:span text:style-name="T1535">8.3.1.1.17</text:span><text:span text:style-name="T1536">. 2017-09-27 rašte SAM Seimo Antikorupcijos komisijai pateikė paaiškinimą, dėl kokių priežasčių ESPBI IS dirba neefektyviai, stringa, o gydymo įstaigos vietoj to, kad naudotųsi e. sveikatos sistema,</text:span><text:span text:style-name="T1537"><text:s/>kuria naujas integracines sąsajas su gydymo įstaigų informacinėmis sistemomis: „&lt;...&gt; Lietuvos e. sveikatos sistemos 2009–2015 metų plėtros programoje dalyvavo tik 150 sveikatos priežiūros įstaigų, kurios sukūrė, o kai kuriais atvejais patobulino savo inf</text:span><text:span text:style-name="T1538">ormacines sistemas, pritaikydamos jas sveikatos duomenų teikimui į ESPBI IS, ir kurioms buvo skirtas finansavimas tam, kad jų kuriamose informacinėse sistemose būtų tie funkcionalumai, kurie reikalingi sveikatos priežiūros įstaigos darbui bei duomenų maina</text:span><text:span text:style-name="T1539">ms su kitomis institucijomis užtikrinti. E. sveikatos sistemos 2009–2015 m. plėtros etape įgyvendinant projektus realizuotas numatytų pacientų medicininių dokumentų – 12 klinikinių formų (siuntimai, epikrizės, apsilankymo aprašymai, e. receptai, tyrimų apr</text:span><text:span text:style-name="T1540">ašymai ir kt.), taip pat 8 medicininių pažymų (sveikatos pažymos moksleiviams, vairuotojams, šaunamojo ginklo turėtojams, gimimo ar mirties pažymos ir kt.) pildymas elektroniniu būdu. E. sveikatos sistemos 2009–2015 m. plėtros etape nebuvo numatyta į elekt</text:span><text:span text:style-name="T1541">roninę erdvę perkelti visų su asmens sveikatos priežiūra susijusių medicininių dokumentų duomenis. Tokio kompleksinio nacionalinio masto informacinės sistemos pilnam naudojimui reikės kelerių metų. Pagal ES paramos lėšomis sukurtų rezultatų naudojimo reika</text:span><text:span text:style-name="T1542">lavimus yra numatyta, kad per 2 metus turi būti pasiekta 30 proc. sukurtų elektroninių paslaugų naudojimo. ESPBI IS techniniame aprašyme (specifikacijoje) numatyta, kad sveikatos priežiūros įstaigos e. sveikatos sistema naudosis integruodamos savo lokalias</text:span><text:span text:style-name="T1543"><text:s/>informacines sistemas į ESPBI IS arba dirbdami per portalą, prisijungus prie www.esveikata.lt“.</text:span></text:p>
      <text:p text:style-name="P1544"><text:span text:style-name="T1545">8.3.1.1.18</text:span><text:span text:style-name="T1546">. Komisijos 2017-10-26 posėdyje sveikatos apsaugos ministras Aurelijus Veryga paaiškino, kad: „Atsisakyti tų įdiegtų ligoninių sistemų taip greit</text:span><text:span text:style-name="T1547">ai nėra įmanoma, nes vėlgi yra terminai, yra sumokėti pinigai, tam tikrą laiką jos turi funkcionuoti ir mums iš tikrųjų yra labai didelis iššūkis. Ką mes padarėme pačioje pradžioje, tai davėme labai aiškų ženklą, kad gydymo įstaigos privalo pradėti naudoti</text:span><text:span text:style-name="T1548"><text:s/>tas sistemas, kurios yra įdiegtos. Žinau, kad visą laiką būdavo tokia diskusija – jos geros, negeros. Iš tikrųjų net ir pamatyti, ar jos yra geros, ar jos yra blogos, kol įstaigos nepradeda jomis naudotis, faktiškai yra nelabai ir realu. Galima tik teoriš</text:span><text:span text:style-name="T1549">kai pasišnekėti, kiek ji funkcionuoja, kiek ne. Ir praeitą posėdį, kiek žinau, kaip jūs ir sakėte, viceministrė pristatė dinamiką – ji tikrai yra, sutikime, įspūdinga. Su elektroniniais receptais – kartais auga skaičiai, naudojimas kartais auga. Dabar, aiš</text:span><text:span text:style-name="T1550">ku, jau ryškėja trūkumai, kur yra problemos. Ir vėl, sakau, nebūnant specialistu man sunku pasakyti, kodėl nebuvo suplanuoti tie pajėgumai tokie, kokių reikia, ir tai pačiai vadinamajai kietajai daliai, procesoriaus apimtims, dar kokiems nors dalykams, kur</text:span><text:span text:style-name="T1551">ie turėtų užtikrinti tuos srautus. Jeigu mes šiandien stebime, kad trečdaliu pasiekus tam tikrų procesų naudojimą jau atsiranda problemų pačioje sistemoje – ji pradeda strigti, ko nors nepavežti, vadinasi, jau paties planavimo metu kažkas buvo padaryta ne<text:s/></text:span><text:span text:style-name="T1552">taip. Ar kokie nors duomenų siuntimo formatai buvo parinkti tokie, kurie užima labai daug vietos, labai strigdo tuos procesus. Ar pati tų technologijų apimtis buvo nesuplanuota, kaip reikia. Šiandien mes stengiamės stebėti, aiškintis, žiūrėti, kur konkreči</text:span><text:span text:style-name="T1553">ai kas stringa, ir maksimaliai greitai spręsti. Jūs žinote, kad Vyriausybė priėmė sprendimą perimti elektroninę sveikatą iš Registrų centro į Valstybinę ligonių kasą. Čia vėlgi yra labai svarbu pasakyti, kad reikėtų, matyt, atskirti du dalykus – tai yra, a</text:span><text:span text:style-name="T1554">tskirti vadinamąją geležį, kuri yra tiesiog fizinė vieta, kurioje yra duomenys ir kur jie sukeliauja, ir tą intelektinę dalį, tai yra valdymą, tai yra tobulinimą, tai yra analizės dalį. Aš tikrai tikiuosi, kad Vyriausybei pavyks kaip galima greičiau apskri</text:span><text:span text:style-name="T1555">tai apsispręsti dėl valstybės informacinių technologijų plėtros, ir gal kada nors mums iš viso nukris ta našta, jeigu valstybės duomenys perkeliaus į „Debesiją“, tai atsiras tokių sprendimų, kai mums nereikės investuoti į vadinamąją kietąją dalį, kai mes g</text:span><text:span text:style-name="T1556">alėsime tiesiog naudotis kokia nors saugia vieta, kai valstybės ir duomenų saugumas yra užtikrinamas. O mes dabar bandome kurti tą vadinamąjį intelektualinį centrą. Ir Ligonių kasos turi tokį uždavinį. Mes turėsime susirasti vadinamąją informacinių technol</text:span><text:span text:style-name="T1557">ogijų architektą, kurio uždavinys bus prižiūrėti pačią architektūrą. Sakau, yra labai daug iššūkių. Mums Vyriausybės pavesta įvykdyti, įgyvendinti tą perkėlimą. Tuo pačiu metu sistema yra labai aktyviai pradėta naudoti – irgi stebime, stengiasi ir mano pat</text:span><text:span text:style-name="T1558">arėjas, ir kiti darbuotojai nuvažiuoti į įstaigas, bendrauti, žiūrėti, kas veikia, kas neveikia. Tokie yra mūsų dabar pagrindiniai uždaviniai. Tai pirmiausia, kaip ir sakiau, užtikrinti, kad ta sistema, kai jau dabar yra išleisti pinigai, kad ji maksimalia</text:span><text:span text:style-name="T1559">i gerai pradėtų veikti.“</text:span></text:p>
      <text:p text:style-name="P1560"><text:span text:style-name="T1561">8.3.2</text:span><text:span text:style-name="T1562">.<text:s/></text:span><text:span text:style-name="T1563">Komisijos išvada</text:span><text:span text:style-name="T1564">:</text:span></text:p>
      <text:p text:style-name="P1565"><text:span text:style-name="T1566">8.3.2.1</text:span><text:span text:style-name="T1567">. Komisijos nuomone, ESPBI IS įgyvendinanti institucija – SAM ir sudarytas Projekto priežiūros komitetas piktybiškai ignoravo Valstybės kontrolės atliktuose audituose nustatytus trūkumus bei<text:s/></text:span><text:span text:style-name="T1568">pateiktas rekomendacijas dėl NESS įgyvendinimo.</text:span></text:p>
      <text:p text:style-name="P1569"><text:span text:style-name="T1570">8.3.2.2</text:span><text:span text:style-name="T1571">. Įgyvendinant ESPBI IS, nebuvo įvertintos NESS I, NESS II įgyvendinimo problemos, neatsižvelgiama į tarptautinę praktiką.</text:span></text:p>
      <text:p text:style-name="P1572"><text:span text:style-name="T1573">8.3.2.3</text:span><text:span text:style-name="T1574">. Įgyvendinant ESPBI IS, nebuvo parengta aiškios strategijos, v</text:span><text:span text:style-name="T1575">eiksmų plano, nesuformuotos konkrečios užduotys ir tikslai. Tai patvirtino Komisijos 2017-11-29 posėdyje apklausoje dalyvavęs Evaldas Dobravolskas, 1999–2007 m. dirbęs SAM Informacinių technologijų skyriaus vyriausiuoju specialistu ir NESS projekto įgyvend</text:span><text:span text:style-name="T1576">inimo vadovu.</text:span></text:p>
      <text:p text:style-name="P1577"><text:span text:style-name="T1578">8.3.2.4</text:span><text:span text:style-name="T1579">. Komisija, įvertinusi tyrimo metu surinktą medžiagą, mano, kad buvę SAM valstybės tarnautojai, tiesiogiai dalyvavę rengiant NESS projekto viziją bei strategiją, galimai siekė ir planavo ateityje gauti asmeninės naudos ir, vėliau į</text:span><text:span text:style-name="T1580">kūrę privačius juridinius asmenis, dalyvaujančius visos NESS įgyvendinime, dalyvaudami SAM programose, susijusiose su e. sveikata sistemos įgyvendinimu, galimai toliau naudojasi asmeninei naudai gauti anksčiau sukurta schema.</text:span></text:p>
      <text:p text:style-name="P1581"><text:span text:style-name="T1582">8.3.3</text:span><text:span text:style-name="T1583">.<text:s/></text:span><text:span text:style-name="T1584">Ar neefektyviai vei</text:span><text:span text:style-name="T1585">kiančiai ESPBI IS tobulinti tikslinga skirti papildomą finansavimą?</text:span></text:p>
      <text:p text:style-name="P1586"><text:span text:style-name="T1587">8.3.3.1</text:span><text:span text:style-name="T1588">.</text:span><text:span text:style-name="T1589"><text:s/>Komisija nustatė:</text:span></text:p>
      <text:p text:style-name="P1590"><text:span text:style-name="T1591">8.3.3.1.1</text:span><text:span text:style-name="T1592">. 2017-10-26 rašte SAM Seimo Antikorupcijos komisijai pateikė informaciją,</text:span><text:span text:style-name="T1593"><text:s/></text:span><text:span text:style-name="T1594">kad e. sveikatos sistema ir jos tobulinimas numatytas iš valstybės<text:s/></text:span><text:span text:style-name="T1595">biudžeto ir Europos Sąjungos struktūrinių fondo lėšų. Šiuo metu SAM derinamas Lietuvos e. sveikatos sistemos 2017–2025 metų plėtros programos įgyvendinimo priemonių planas.</text:span></text:p>
      <text:p text:style-name="P1596"><text:span text:style-name="T1597">8.3.3.1.2</text:span><text:span text:style-name="T1598">. 2017-10-26 rašte SAM Seimo Antikorupcijos komisijai paaiškino, „&lt;</text:span><text:span text:style-name="T1599">...&gt; kad Lietuvos e. sveikatos sistemos 2017–2025 metų plėtros programos, patvirtintos 2017-07-17 Lietuvos Respublikos sveikatos apsaugos ministro 2017-07-17 įsakymu Nr. V-878 „Dėl Lietuvos e. sveikatos sistemos 2017–2025 metų plėtros programos patvirtinim</text:span><text:span text:style-name="T1600">o“, 6.1.8. punkte numatyta „nustatyti skatinimo (už pažangų) ir poveikio priemonių (už nepakankamą) naudojimąsi e. sveikatos sistema tvarką“, o 6.1.9. punkte – „parengti teisės aktų pakeitimų projektus, reikalingus tvariam e. sveikatos sistemos funkcionavi</text:span><text:span text:style-name="T1601">mui“. 2017-08-18 VLK gavo sveikatos apsaugos viceministrės Aušros Bilotienės Motiejūnienės</text:span><text:span text:style-name="T1602"><text:s/></text:span><text:span text:style-name="T1603">pasirašytą pavedimą Nr. 17-312, kuriuo VLK pavesta „iki 2017 m. rugsėjo 30 d. parengti ir Sveikatos apsaugos ministerijai pateikti teisės aktų, reikalingų asmens sve</text:span><text:span text:style-name="T1604">ikatos priežiūros įstaigų, dalyvaujančių e. sveikatos sistemoje, finansiniam skatinimo modeliui įgyvendinti, projektus“. Vykdydama šį pavedimą, VLK parengė ir 2017-10-19 raštu Nr. 4K-7806 SAM pateikė Lietuvos Respublikos sveikatos draudimo įstatymo Nr. I-1</text:span><text:span text:style-name="T1605">343 21 straipsnio pakeitimo įstatymo projektą derinti. Įstatymo pakeitimo projektas pateiktas SAM asmenų, atsakingų už teisės aktų projektų antikorupcinį vertinimą, išvadai gauti bei derinti ir vizuoti Sveikatos ekonomikos departamentui, Teisėkūros ir teis</text:span><text:span text:style-name="T1606">inio vertinimo skyriui, viceministrui pagal administravimo sritį ir ministrui.“</text:span></text:p>
      <text:p text:style-name="P1607"><text:span text:style-name="T1608">8.3.3.2</text:span><text:span text:style-name="T1609">.</text:span><text:span text:style-name="T1610"><text:s/>Komisijos išvada</text:span><text:span text:style-name="T1611">:</text:span></text:p>
      <text:p text:style-name="P1612"><text:span text:style-name="T1613">Komisija mano, kad pirmiausia būtina įvertinti iš dalies veikiančią ESPBI IS, šios sistemos trūkumus, esamą infrastruktūrą, jos pritaikymo ir pan</text:span><text:span text:style-name="T1614">audojimo galimybes ir tik tada spręsti dėl finansavimo sistemos tobulinimui skyrimo.</text:span></text:p>
      <text:p text:style-name="P1615"><text:span text:style-name="T1616">8.3.3</text:span><text:span text:style-name="T1617">.</text:span><text:span text:style-name="T1618"><text:s/>Dėl kokių priežasčių, kuriant ESPBI IS projektą, kaip nustatė Lietuvos Respublikos valstybės kontrolė, nebuvo numatyta pakankamai galutinių naudotojų mokymo pas</text:span><text:span text:style-name="T1619">laugų?</text:span></text:p>
      <text:p text:style-name="P1620"><text:span text:style-name="T1621">8.3.3.1</text:span><text:span text:style-name="T1622">.</text:span><text:span text:style-name="T1623"><text:s/>Komisija nustatė</text:span><text:span text:style-name="T1624">:</text:span></text:p>
      <text:p text:style-name="P1625"><text:span text:style-name="T1626">8.3.3.1.1</text:span><text:span text:style-name="T1627">. 2017-09-27 rašte SAM Seimo Antikorupcijos komisijai paaiškino, kad „Mokymai buvo numatyti visuose e. sveikatos sistemos plėtros projektuose. E. sveikatos sistemos plėtros projektų vykdytojų ir partnerių<text:s/></text:span><text:span text:style-name="T1628">pareiga – užtikrinti sveikatos priežiūros specialistų apmokymą, vidines informacines sistemas kūrusiose įstaigose diegimo metu vyko darbuotojų mokymai, projektų diegėjai turėjo apmokyti projektų vykdytojų ir partnerių įstaigų darbuotojus, kurie užtikrintų<text:s/></text:span><text:span text:style-name="T1629">mokymų tęstinumą ir konsultacijas sveikatos priežiūros įstaigų informacinių sistemų naudojimo klausimais, bei parengti mokymų medžiagą savarankiškam darbuotojų mokymuisi, o sveikatos priežiūros įstaigoms, kurios naudojasi e. sveikatos portalu, yra parengta</text:span><text:span text:style-name="T1630"><text:s/>vizualiai patraukli ir aiški vaizdinė bei metodinė medžiaga. Sveikatos apsaugos ministerija, kuri tiesiogiai įgyvendino 3 projektus: „E. sveikatos paslaugų ir bendradarbiavimo infrastruktūros plėtra“, „Elektroninės paslaugos „E. receptas“ plėtra“ ir „Naci</text:span><text:span text:style-name="T1631">onalinės medicininių vaizdų archyvavimo ir mainų informacinės sistemos ir jos pagrindu teikiamų elektroninių paslaugų sukūrimas“ vykdė mokymus.“</text:span></text:p>
      <text:p text:style-name="P1632"><text:span text:style-name="T1633">8.3.3.1.2</text:span><text:span text:style-name="T1634">. Valstybės kontrolė, atlikdama auditą, pastebėjo, kad visų 29 e. sveikatos sistemos projektų IS k</text:span><text:span text:style-name="T1635">ūrimo veiklos buvo pradėtos įgyvendinti lygiagrečiai vienu metu: „Pastebime, kad mokymų etapas vyko lygiagrečiai su testavimo ir bandomosios eksploatacijos etapais, kai dauguma funkcijų tinkamai neveikė, todėl sveikatinimo specialistai, ESPBI IS tvarkytojų</text:span><text:span text:style-name="T1636"><text:s/>darbuotojai negalėjo atlikti praktinių užduočių. Pažymėta, kad regioninių projektų partneriai nurodė, kad mokymai vyko per anksti, kai nemaža dalis IS modulio dalių dar nebuvo sukurta, o mokymų trukmė neatitiko specialistų kompiuterinio raštingumo lygio (</text:span><text:span text:style-name="T1637">per trumpi), gana formalūs. Pastebėta, kad 2015-07-09 ESPBI IS priėmimo ir tinkamumo eksploatuoti aktas pasirašytas ir užregistruotas, tačiau CPVA patikros vietoje metu nustatė, kad gamybinis ESPBI IS eksploatavimas nevykdomas. Pats ESPBI IS gamybinis eksp</text:span><text:span text:style-name="T1638">loatavimas pradėtas vykdyti nuo 2015-09-15.</text:span><text:span text:style-name="T1639"><text:s/></text:span><text:span text:style-name="T1640">Lietuvos vaistinių asociacijos atstovė paminėjo, kad į sistemos kūrimą buvo įtraukti farmacijos specialistai, IT atstovai, jie dalyvavo susitikimuose, teikė pasiūlymus, tačiau projektų įgyvendinimo eigoje tokių s</text:span><text:span text:style-name="T1641">usitikimų mažėjo. Didžiausia išsakyta problema ta, kad nebuvo laiku parengta specifikacija integracijai su ESPBI IS, todėl dalį sprendimų vaistinėms teko kurti intuityviai. Vaistinių atstovė paminėjo, VĮ Registrų centras vėlavo laiku pateikti specifikaciją</text:span><text:span text:style-name="T1642"><text:s/>programavimo darbams. Vaistinių IS kūrėjai neturėjo galimybės atlikti kokybiško ESPBI IS ir vaistinių IS testavimo. Pasak jų, ESPBI IS diegėjas neparengė testavimo scenarijų, todėl vaistinių IT atstovai patys susikurdavo gydytojo roles, suvesdavo e. recep</text:span><text:span text:style-name="T1643">tą ir bandydavo pagal jį išduoti vaistus. Vaistinių atstovai nepatvirtino fakto, jog vienu metu buvo paleistos visos sistemos visa apimtimi ir pradėta bandomoji eksploatacija. Jų žiniomis, tokia apimtimi nebuvo testuojama. O pradėjus ESPBI IS gamybinę eksp</text:span><text:span text:style-name="T1644">loataciją, techniniai sprendimai buvo nuolatos atnaujinami, tačiau vaistinių IT ekspertų iš anksto neinformuodavo, todėl nebuvo laiku atnaujinami techniniai sprendimai vaistinių IS, dėl to vaistinių IS neveikdavo tinkamai, todėl farmacininkai negalėdavo iš</text:span><text:span text:style-name="T1645">duoti vaistų, jei pacientas pateikdavo e. receptą.“</text:span></text:p>
      <text:p text:style-name="P1646"><text:span text:style-name="T1647">8.3.3.1.3</text:span><text:span text:style-name="T1648">. Valstybės kontrolė teigia, „&lt;...&gt; kad SAM neišnaudojo galimybės įtraukti galutinius IS naudotojus į IS testavimo etapą, siekiant sulaukti konstruktyvių profesinių ir ekspertinių pastabų dėl</text:span><text:span text:style-name="T1649"><text:s/>IS veikimo. ESPBI IS testavimo etape dalyvavo tik 5 ASPĮ specialistai. Vertinant tai, kad po atliktos 2011 m. analizės dauguma nacionalinio lygmens sveikatos priežiūros įstaigų interviu metu atrinktos įstaigos nurodė norinčios dalyvauti testuojant SAM vyk</text:span><text:span text:style-name="T1650">domų projektų rezultatus ne tik, kaip testuojančios įstaigos, bet ir kaip įstaigos, formuluojančios reikalavimus būsimoms sistemoms. Auditorių nuomone, santykinai mažas galutinių naudotojų įsitraukimo į testavimo etapą skaičius galėjo turėti neigiamą įtaką</text:span><text:span text:style-name="T1651"><text:s/>projekto kokybei bei rezultato pasiekimui, vertinant tai, kad SPĮ specialistai turi didesnę profesinę ir ekspertinę patirtį nei darbuotojai, kurie nėra SPĮ specialistai.</text:span><text:span text:style-name="T1652"><text:s/></text:span><text:span text:style-name="T1653">Kokybiško testavimo etapo atlikimo pasigendama ir regioninio lygmens gydymo įstaigose</text:span><text:span text:style-name="T1654">. VĮ Registrų centras, kaip pagrindinis ESPBI IS tvarkytojas, vėlavo pateikti integruojamų ESPBI IS komponentų technines specifikacijas, pagal kurias regioninio ir nacionalinio lygmens SPĮ, modernizuodamos jau turimas IS, turėjo sukurti priemones e. dokume</text:span><text:span text:style-name="T1655">ntų ir duomenų rinkinių mainams su ESPBI IS vykdyti. Dėl šios priežasties regioninio ir nacionalinio lygmens projektų vykdytojai negalėjo laiku ir visa apimtimi atlikti programavimo darbų net testinėje aplinkoje, bandomoji eksploatacija tarp SPĮ IS ir ESPB</text:span><text:span text:style-name="T1656">I IS nebuvo kompleksiška. VšĮ Alytaus S. Kudirkos ligoninė nurodė, kad 2015-04-17 vykdė SPĮ IS ir ESPBI IS sąsajų testavimą, tačiau SPĮ diegėjas nurodė, kad ESPBI IS veikė su pertrūkiais, nebuvo realizuotos pažymų formos, validacijos taisyklės, todėl iki k</text:span><text:span text:style-name="T1657">ritinės ribos sutrumpėjo projekto „Elektroninių sveikatos paslaugų plėtra Alytaus regiono asmens sveikatos priežiūros įstaigose“ bandomosios eksploatacijos terminas, vertinant tai, kad Finansavimo ir administravimo sutarties pabaigos data – 2015-05-14. SPĮ</text:span><text:span text:style-name="T1658">, siekdamos modernizuoti turimas IS, susidūrė su problemomis, jog negalėjo laiku atlikti kokybiško testavimo ir įsitikinti sukurtų funkcionalumų veikimu, nes dažnas ESPBI IS duomenų mainų ir integracijos projektavimo dokumentacijos keitimas net konstravimo</text:span><text:span text:style-name="T1659"><text:s/>metu (paskutinė versija – 2016-10-05) darė įtaką suplanuotų IS kūrimo darbų atlikimui laiku. Todėl VšĮ Alytaus S. Kudirkos ligoninė IS diegėjas pasiūlė pradėti SPĮ bandomąją eksploataciją be SPĮ IS integracijos su ESPBI IS, dėl šios priežasties VšĮ Alytau</text:span><text:span text:style-name="T1660">s S. Kudirkos ligoninė, IS diegėjas, neišbandė ir neįsitikino visų formų ir medicininių vaizdų perdavimo į ESPBI IS veikimu, nes ESPBI IS neturėjo jos veiklai reikalingų realių duomenų iš Sveikatos priežiūros įstaigų licencijavimo informacinės sistemos (to</text:span><text:span text:style-name="T1661">liau – SPĮLIS), Sveikatos priežiūros ir farmacijos specialistų praktikos licencijų registro (toliau – LICREG), Vaistinių preparatų informacinės sistemos (toliau – VAPRIS), reikalingų vykdant ESPBI IS bandomąją eksploataciją. Pagal pateiktą VĮ Registrų cent</text:span><text:span text:style-name="T1662">ro informaciją pastebime, kad testavimo darbai su VšĮ Alytaus apskrities S. Kudirkos ligonine vyko 3 etapais, o bandomoji eksploatacija ir duomenų mainų sąsajos testavimo darbai baigti 2015-06-10, tai yra jau po galutinio priėmimo–perdavimo akto pasirašymo</text:span><text:span text:style-name="T1663">, kurį Alytaus S. Kudirkos ligoninė pasirašė su paslaugos teikėju UAB „HISAS“ (pasirašė 2015-05-14). 2015-05-14 pasirašytas ir priėmimo ir tinkamumo eksploatuoti aktas, kuriuo projekto priežiūros komisija pripažino, kad SPĮ IS dalys yra sukurtos ir įdiegto</text:span><text:span text:style-name="T1664">s. Vertinant tai, kad ESPBI IS bandomoji eksploatacija buvo baigta 2015-05-31, neturint realių duomenų iš SPĮLIS, VAPRIS ir LICREG, o integracinė sąsaja VšĮ Alytaus apskrities S. Kudirkos ligoninės IS su ESPBI IS išbandyta tik 2015-06-10, priėmimo ir tinka</text:span><text:span text:style-name="T1665">mumo eksploatuoti akto pasirašymas buvo formalus, neatlikus kompleksinės IS bandomosios eksploatacijos ir neįsitikinus, ar integracinės sąsajos su ESPBI IS ir kitomis informacinėmis sistemomis ar registrais gamybinėje aplinkoje veiks.“</text:span></text:p>
      <text:p text:style-name="P1666"><text:span text:style-name="T1667">8.3.3.1.4</text:span><text:span text:style-name="T1668">. Valst</text:span><text:span text:style-name="T1669">ybės kontrolės pateiktais duomenimis, atsakydamos į klausimą, kada ir kaip asmens sveikatos priežiūros specialistai buvo mokomi dirbti su sukurtomis ASPĮ IS ar ESPBI IS funkcijomis, ASPĮ nurodė, kad „vieną kartą vyko grupinis mokymas. Apmokomi tik administ</text:span><text:span text:style-name="T1670">racijos darbuotojai“ (Alksniupių ambulatorija); „Vyko grupiniai dviejų dienų mokymai projekto vykdytojo salėje“ (Alytaus poliklinika); „Įstaigos specialistai dalyvavo grupiniuose mokymuose Alytaus apskrities S. Kudirkos ligoninėje, pristatant projekto IS f</text:span><text:span text:style-name="T1671">unkcionalumus. Taip pat IS diegėjai mokė specialistus jų darbo vietose pradedant dirbti“ (Alytaus rajono savivaldybės PSPC); „2015-03-20 (57 darbuotojai) ligoninėje 2 dienas po 8 valandas išklausė teorinę SPĮ IS naudotojų mokymų medžiagą, pateiktą su vaizd</text:span><text:span text:style-name="T1672">inėmis priemonėmis. SPĮ IS funkcionalumų ir jų panaudojimo praktiniai užsiėmimai buvo surengti tik mažai daliai darbuotojų (2015-04-08 ir 2015-04-15 2 dienas po 8 valandas). Vėliau praktiniai užsiėmimai dar buvo surengti dėl e. recepto ir kitų funkcionalum</text:span><text:span text:style-name="T1673">ų, vieną dieną diegėjo 3 darbuotojai mokė ligoninės specialistus dirbti su ESIS informacine sistema“ (Anykščių r. ligoninė); „Projekto vykdymo metu sveikatos priežiūros specialistams buvo organizuojami bendrieji grupiniai mokymai, kaip dirbti su ASPĮ IS fu</text:span><text:span text:style-name="T1674">nkcijomis. Vėliau diegiant atskiras funkcijas buvo organizuojami individualūs mokymai specialistų darbo vietose. Mokymuose turėjo galimybę dalyvauti visi sveikatos priežiūros specialistai“ (Biržų ligoninė); „Projekto metu mūsų ligoninėje buvo vykdomi ASPĮ<text:s/></text:span><text:span text:style-name="T1675">IS mokymai grupėse, pagal poreikį yra vykdomi individualūs mokymai“ (Druskininkų ligoninė); „Po du specialistus iš kiekvienos grupės pagal darbo pobūdį vyko į mokymus grupėse, kurie buvo organizuojami Vilniuje (tris dienas po 4 valandas)“ (Druskininkų PSPC</text:span><text:span text:style-name="T1676">); „Mokymai vesti IS kūrimo eigoje 2015 m. birželio mėn., kai daugelis funkcijų neveikė, specialistai supažindinti su IS sistema per anksti, mokymų trukmė neatitiko specialistų kompiuterinio raštingumo lygio (per trumpi), gana formalūs“ (Joniškio PSPC); „M</text:span><text:span text:style-name="T1677">okymai vyko per anksti, kol dar nebuvo galutinai užbaigta programa. Su programa buvo pradėta dirbti tik po pusmečio, kai galutinis vartotojas jau buvo pamiršęs, ką matė per mokymus“ (Kelmės r. PSPC); „Įstaigos specialistai buvo mokomi dirbti grupėje ir įst</text:span><text:span text:style-name="T1678">aigoje, ir už įstaigos ribų“ (Klaipėdos psichikos sveikatos centras) ir pan.</text:span></text:p>
      <text:p text:style-name="P1679"><text:span text:style-name="T1680">8.3.3.1.5</text:span><text:span text:style-name="T1681">. 2015-07-22 SAM (ministrė Rimantė Šalaševičiūtė) ir VĮ Registrų centro (direktorius Kęstutis Sabaliauskas) sudarytoje valstybės biudžeto lėšų naudojimo sutartyje num</text:span><text:span text:style-name="T1682">atyta, kad VĮ Registrų centras, veikiantis kaip pagrindinis ESPBI IS tvarkytojas, įsipareigoja vykdyti ne tik pagrindinio ESPBI IS tvarkytojo funkcijas, bet ir parengti bei paskelbti 3 viešinimo pranešimus apie ESPBI IS; parengti 2 ESPBI IS ir jos posistem</text:span><text:span text:style-name="T1683">ių e. receptas ir MedVAIS interaktyvaus naudojimo vaizdo instrukcijas sveikatos priežiūros ir farmacijos paslaugų specialistams ir pacientams.</text:span></text:p>
      <text:p text:style-name="P1684"><text:span text:style-name="T1685">8.3.3.1.6</text:span><text:span text:style-name="T1686">. 2016-03-14 SAM (ministras Juras Požėla) ir VĮ Registrų centro (direktorius Kęstutis Sabaliauskas)<text:s/></text:span><text:span text:style-name="T1687">sudarytoje valstybės biudžeto lėšų naudojimo sutartyje numatyta, kad VĮ Registrų centras, veikiantis kaip pagrindinis ESPBI IS tvarkytojas, įsipareigoja vykdyti ne tik pagrindinio ESPBI IS tvarkytojo funkcijas, bet ir parengti bei paskelbti ne mažiau kaip<text:s/></text:span><text:span text:style-name="T1688">5 viešinimo priemones apie ESPBI IS ir posistemes e. receptas bei MedVAIS.</text:span></text:p>
      <text:p text:style-name="P1689"><text:span text:style-name="T1690">8.3.3.1.7</text:span><text:span text:style-name="T1691">. 2017-02-27 SAM (ministras Aurelijus Veryga) ir VĮ Registrų centro sudarytoje valstybės biudžeto lėšų naudojimo sutartyje numatyta, kad VĮ Registrų centras (direktoriu</text:span><text:span text:style-name="T1692">s Kęstutis Sabaliauskas), veikiantis kaip pagrindinis ESPBI IS tvarkytojas, įsipareigoja vykdyti ne tik pagrindinio ESPBI IS tvarkytojo funkcijas, taip pat numatytas privalomas viešinimo (mokymų) susitikimų su sveikatos priežiūros įstaigų ir (ar) vaistinių</text:span><text:span text:style-name="T1693"><text:s/>atstovais skaičius – ne mažiau 10.</text:span></text:p>
      <text:p text:style-name="P1694"><text:span text:style-name="T1695">8.3.3.2</text:span><text:span text:style-name="T1696">.</text:span><text:span text:style-name="T1697"><text:s/>Komisijos išvada</text:span><text:span text:style-name="T1698">:</text:span></text:p>
      <text:p text:style-name="P1699"><text:span text:style-name="T1700">8.3.3.1.1</text:span><text:span text:style-name="T1701">. Komisija daro išvadą, kad mokymai dirbti su ESPBI IS sistema buvo vykdomi neįdiegus ir neveikiant ESPBI IS, mokymai vykdomi didelėse grupėse, nesant galimybės parodyti inform</text:span><text:span text:style-name="T1702">acinės sistemos veikimo galimybių ar atsakyti į vartotojų klausimus, todėl mokymai yra laikytini formaliais, o lėšų, skirtų mokymams, panaudojimas nepagrįstas.</text:span></text:p>
      <text:p text:style-name="P1703"><text:span text:style-name="T1704">8.3.3.1.2</text:span><text:span text:style-name="T1705">. Komisija atkreipė dėmesį į tai, kad vienu metu paraleliai vyko dveji naudotojų<text:s/></text:span><text:span text:style-name="T1706">mokymai: ESPBI IS naudojimo ir regioninių sveikatos priežiūros įstaigų informacinių sistemų diegimo bei naudojimo, tačiau šie mokymų projektai ir mokymai tarpusavyje nebuvo suderinti, ir mokymams skirtos lėšos panaudotos netikslingai.</text:span></text:p>
      <text:p text:style-name="P1707"><text:span text:style-name="T1708">8.3.3.1.3</text:span><text:span text:style-name="T1709">. Įverti</text:span><text:span text:style-name="T1710">nusi visas aplinkybes ir faktus, Komisija konstatuoja, kad mokymų tikslas buvo panaudoti skirtas lėšas, bet ne pasiekti realių rezultatų.</text:span></text:p>
      <text:p text:style-name="P1711"><text:span text:style-name="T1712">8.3.4</text:span><text:span text:style-name="T1713">.</text:span><text:span text:style-name="T1714"><text:s/>Dėl kokių priežasčių ESPBI IS skirta techninė įranga buvo įsigyta iš karto pradėjus kurti šią sistemą, o ne</text:span><text:span text:style-name="T1715"><text:s/>prieš pradedant diegti sistemą?</text:span></text:p>
      <text:p text:style-name="P1716"><text:span text:style-name="T1717">8.3.4.1</text:span><text:span text:style-name="T1718">.</text:span><text:span text:style-name="T1719"><text:s/>Komisija nustatė</text:span><text:span text:style-name="T1720">:</text:span></text:p>
      <text:p text:style-name="P1721"><text:span text:style-name="T1722">8.3.4.1.1</text:span><text:span text:style-name="T1723">. 2017-09-27 rašte SAM, atsakydama į klausimą, dėl kokių priežasčių ESPBI IS skirta techninė įranga buvo įsigyta iš karto pradėjus kurti šią sistemą, o ne prieš pradedant diegti s</text:span><text:span text:style-name="T1724">istemą, Seimo Antikorupcijos komisijai paaiškino, kad „vadovaujantis Europos Sąjungos struktūrinių fondų administravimo taisyklėmis, Sveikatos apsaugos ministerija savo vykdomiems projektams („E. sveikatos paslaugų ir bendradarbiavimo infrastruktūros plėtr</text:span><text:span text:style-name="T1725">a“, „Elektroninės paslaugos „E. receptas“ plėtra“ ir „Nacionalinės medicininių vaizdų archyvavimo ir mainų informacinės sistemos ir jos pagrindu teikiamų elektroninių paslaugų sukūrimas“) parengė pirkimų planus ir juos suderino su VšĮ Centrine projektų val</text:span><text:span text:style-name="T1726">dymo agentūra. Pirkimų planuose buvo nurodyti pirkimus vykdantys subjektai, objektai, pirkimų vertės ir pirkimų būdai bei jų pasirinkimo argumentai ir terminai. Techninės įrangos įsigijimo konkursas paskelbtas po to, kai jau buvo sudaryta MedVAIS techninio</text:span><text:span text:style-name="T1727"><text:s/>projekto parengimo ir posistemės sukūrimo ir diegimo sutartis su UAB „BULL Baltija“ (sutartis pasirašyta 2014 m. balandžio 3 d.). Tuo tarpu techninės įrangos įsigijimo pirkimas paskelbtas 2014 m. rugpjūčio 27 d.“</text:span></text:p>
      <text:p text:style-name="P1728"><text:span text:style-name="T1729">8.3.4.1.2</text:span><text:span text:style-name="T1730">. Komisijos 2017-11-22 posėdy</text:span><text:span text:style-name="T1731">je Arvydas Bagdonavičius, atsakydamas į klausimą dėl išankstinio įrangos įsigijimo, parodė: „Įranga buvo perkama pradėjus kurti sistemą tam, kad būtų galima įvertinti, koks yra įrangos poreikis. Perkant įrangą yra perkamos licencijos, kurios kainuoja pinig</text:span><text:span text:style-name="T1732">us. Tai yra, kūrimo metu, kol sistema neveikia, mokėti licencijų palaikymo mokestį, mes manėme, nėra tikslinga, kad įrangą reikia pirkti tada, kai tos įrangos reikia. Vėlgi, VĮ Registrų centro suteiktos tiek (…) licencijos, tiek kitos leido kūrimo visą pro</text:span><text:span text:style-name="T1733">cesą atlikti iki tam tikros brandos lygio ir tada, kai jau reikėjo įrangos, į kurią reikia sudėti tą sistemą, ta įranga buvo perkama.“</text:span></text:p>
      <text:p text:style-name="P1734"><text:span text:style-name="T1735">8.3.4.2</text:span><text:span text:style-name="T1736">.</text:span><text:span text:style-name="T1737"><text:s/>Komisijos išvada</text:span><text:span text:style-name="T1738">:</text:span></text:p>
      <text:p text:style-name="P1739"><text:span text:style-name="T1740">8.3.4.2.1</text:span><text:span text:style-name="T1741">. Komisijos nuomone, ESPBI IS skirtos techninės įrangos įsigijimas iš karto p</text:span><text:span text:style-name="T1742">radėjus kurti šią sistemą 2011 m. buvo per ankstyvas, nes sistema realiai pradėta diegti tik 2015 m.<text:s/></text:span></text:p>
      <text:p text:style-name="P1743"><text:span text:style-name="T1744">8.3.4.2.2</text:span><text:span text:style-name="T1745">.</text:span><text:span text:style-name="T1746"><text:s/></text:span><text:span text:style-name="T1747">Komisijos nuomone, ESPBI IS įrangos įsigijimas buvo planuojamas tęsiant VĮ Registrų centro turimos techninės įrangos plėtimą, todėl derinam</text:span><text:span text:style-name="T1748">as prie konkrečių galimų rangovų. Komisija įžvelgia galimo piktnaudžiavimo požymių, todėl prašo Lietuvos Respublikos generalinę prokuratūrą atlikti tyrimą ir priimti procesinį sprendimą.</text:span></text:p>
      <text:p text:style-name="P1749"><text:span text:style-name="T1750">8.3.5</text:span><text:span text:style-name="T1751">.</text:span><text:span text:style-name="T1752"><text:s/>Kas yra atsakingas už tai, kad, užuot kūrus vieną bendrą t</text:span><text:span text:style-name="T1753">rijų lygių (pirminio, antrinio ir tretinio) sveikatos priežiūros įstaigų programą, buvo nutarta kurti 29 atskiras programas?</text:span></text:p>
      <text:p text:style-name="P1754"><text:span text:style-name="T1755">8.3.5.1</text:span><text:span text:style-name="T1756">.</text:span><text:span text:style-name="T1757"><text:s/>Komisija nustatė</text:span><text:span text:style-name="T1758">:</text:span></text:p>
      <text:p text:style-name="P1759"><text:span text:style-name="T1760">8.3.5.1.1</text:span><text:span text:style-name="T1761">. Lietuvos Respublikos sveikatos apsaugos ministro Algio Čapliko 2010-02-22 įsakymu Nr.</text:span><text:span text:style-name="T1762"> V-151 buvo patvirtinta „E. sveikatos sistemos 2009–2015 metų plėtros programa“, o Lietuvos Respublikos sveikatos apsaugos ministro Raimondo Šukio 2010-06-18 įsakymu Nr. V-570 patvirtintame programos įgyvendinimo priemonių plane apibrėžta ES struktūrinės p</text:span><text:span text:style-name="T1763">aramos lėšomis įgyvendinti 16 nacionalinių (6 iš jų prioritetiniai) ir 13 savivaldybių e. sveikatos paslaugų projektus. 2009–2015 m. SAM vykdė dvi priemones, susijusias su e. sveikatos 2009–2015 m. programos įgyvendinimu: nacionalinės svarbos priemonę „Ele</text:span><text:span text:style-name="T1764">ktroninės sveikatos paslaugos“ (priemonę vykdė SAM pavaldžios biudžetinės ir viešosios įstaigos, pasirašė 16 sutarčių) ir regioninės svarbos priemonę „Elektroninės sveikatos paslaugos savivaldybėse“ (priemonė vykdoma savivaldybių lygmeniu, pasirašė 13 suta</text:span><text:span text:style-name="T1765">rčių). SAM kartu su partneriais pradėjo vykdyti 3 stambius nacionalinės svarbos projektus – „E. sveikatos paslaugų ir bendradarbiavimo infrastruktūros plėtra“, „Elektroninės paslaugos „E. receptas“ plėtra“ ir „Nacionalinės medicininių vaizdų archyvavimo ir</text:span><text:span text:style-name="T1766"><text:s/>mainų informacinės sistemos ir jos pagrindu teikiamų elektroninių paslaugų sukūrimas“, koordinavo 16 nacionalinio ir 13 regioninio lygmens e. sveikatos plėtros projektus, kuriais plėtojo gydymo įstaigų informacines sistemas.</text:span></text:p>
      <text:p text:style-name="P1767"><text:span text:style-name="T1768">8.3.5.1.2</text:span><text:span text:style-name="T1769">. Valstybės kontr</text:span><text:span text:style-name="T1770">olė, atlikdama audito veiksmus, nustatė, kad „vykdant projektą „E. sveikatos paslaugų ir bendradarbiavimo infrastruktūros plėtra“ (ESPBI) buvo siekiama sukurti informacinę sistemą ir suteikti vieningą ir patogią prieigą prie e. sveikatos paslaugų pacientam</text:span><text:span text:style-name="T1771">s, sudaryti sveikatinimo veiklą vykdantiems specialistams sąlygas bendradarbiauti bei mažinti e. sveikatos sprendimų įgyvendinimo ir eksploatavimo kaštus, įgyvendinimo nesėkmes ir nesuderinamumo riziką. Kartu su ESPBI IS plėtros projektu buvo vykdomas e. r</text:span><text:span text:style-name="T1772">ecepto paslaugos projektas „Elektroninės paslaugos „E. receptas“ plėtra“, kuris E. sveikatos sistemos 2009–2015 metų plėtros programa patvirtintame programos įgyvendinimo priemonių plane įvardijamas kaip vienas iš prioritetinių šios programos įgyvendinimo<text:s/></text:span><text:span text:style-name="T1773">veiksmų. Šio projekto metu buvo siekiama plėsti ir įteisinti e. recepto paslaugą, skirtą gyventojams, sveikatos priežiūros ir farmacijos specialistams bei kompensuojamųjų vaistų apskaitą vykdantiems subjektams. E. recepto technologinis sprendimas buvo įgyv</text:span><text:span text:style-name="T1774">endinamas kaip sudėtinė ESPBI IS dalis. Projekto metu visiems suinteresuotiems subjektams (gyventojams, sveikatos priežiūros specialistams, vaistininkams) kaip ESPBI IS posistemė buvo sukurta elektroninė paslauga e. receptas, kurios pagalba gydytojai išraš</text:span><text:span text:style-name="T1775">o pacientui skiriamų vaistų receptus, kurie saugomi centralizuotai ESPBI IS, ir vaistinė, į kurią besikreipiantys pacientai gali gauti paciento elektroninį receptą bei išduoti jam skirtus vaistus. Integraliai su ESPBI IS plėtros projektu buvo vykdomas „Nac</text:span><text:span text:style-name="T1776">ionalinės medicininių vaizdų archyvavimo ir mainų informacinės sistemos ir jos pagrindu teikiamų elektroninių paslaugų sukūrimo“ projektas, kurio metu buvo kuriama Nacionalinė medicininių vaisų archyvavimo ir mainų informacinė IS (toliau – MedVAIS plėtra).</text:span><text:span text:style-name="T1777"><text:s/>VšĮ Alytaus apskrities S. Kudirkos ligoninė ir kitos regioninio lygmens gydymo įstaigos, kurios dalyvavo e. sveikatos sistemos 2009–2015 m. plėtros projektuose, kartu su projekto paraiška teikė investicijų projektus, parengtus pagal investicijų projektų,<text:s/></text:span><text:span text:style-name="T1778">pretenduojančių į finansavimą iš Europos Sąjungos struktūrinių fondų bei valstybės biudžeto lėšų, reikalavimus. Pagrindinio tyrimo metu Valstybės kontrolė nustatė, kad VšĮ Alytaus apskrities S. Kudirkos ligoninė 2011-10-21 sudarė sutartį su UAB „Investicij</text:span><text:span text:style-name="T1779">ų parneris“ dėl investicijų projekto „Elektroninių sveikatos paslaugų plėtra Alytaus regiono asmens sveikatos priežiūros įstaigose“ parengimo paslaugos pirkimo, kurios bendra vertė 15 927,51 euro. Buvo nustatyta, kad UAB „Investicijų partneris“ investicijų</text:span><text:span text:style-name="T1780"><text:s/>projektus parengė dar 5 regioninio lygmens gydymo įstaigoms ir 1 nacionalinio lygmens gydymo įstaigai. Detaliau susipažinus su investicinių projektų paslaugų teikėjų UAB „Investicijų partneris“ ir UAB „Medicinos paslaugų ir informacijos valdymo centras“ p</text:span><text:span text:style-name="T1781">arengtais investicijų projektais, nustatyta, kad 8 regioninio lygmens sveikatos priežiūros įstaigos tą pačią ligoninės informacinę sistemą „LIS – Ligoninės informacinė sistema“, kurios autorinės teisės priklauso UAB „e-sveikata“, o nuosavybė yra sveikatos<text:s/></text:span><text:span text:style-name="T1782">priežiūros įstaigos, kuriai taikomos neišimtinės licencijos nuostatos, kurios apibrėžtos Autorių teisių ir gretutinių teisių įstatyme. Vertinant tai, kad sukūrus priemones ES lėšomis turi būti sudaryta galimybė kitoms SPĮ neatlygintinai perduoti ar tiražuo</text:span><text:span text:style-name="T1783">ti sukurtus sprendimus, CPVA informavo, kad tokią galimybę turės šios įstaigos, nes UAB „e-sveikata“ davė sutikimą. Investicijų projekte „Elektroninių sveikatos paslaugų plėtra Utenos regiono asmens sveikatos priežiūros įstaigose“ pastebėta, kad UAB „Inves</text:span><text:span text:style-name="T1784">ticijų parneris“ paliko spausdinimo klaidą, nurodydamas, kad projekto įgyvendinimo vieta – Marijampolės apskritis, nors investicijų projektas parengtas Utenos regionui. UAB „Medicinos paslaugų ir informacijos valdymo centras“ investicijų projektus parengė<text:s/></text:span><text:span text:style-name="T1785">VšĮ Jonavos ligoninei, kuri dalyvavo su 25 projekto partneriais bei VšĮ Regioninei Telšių ligoninei su 8 projekto partneriais.“</text:span></text:p>
      <text:p text:style-name="P1786"><text:span text:style-name="T1787">8.3.5.1.3</text:span><text:span text:style-name="T1788">. Valstybės kontrolė pastebėjo, kad „VšĮ Rokiškio rajono ligoninės, VšĮ Utenos ligoninės, VšĮ Radviliškio ligoninės</text:span><text:span text:style-name="T1789">, VšĮ Elektrėnų ligoninės, VšĮ Marijampolės ligoninės, VšĮ Alytaus apskrities S. Kudirkos ligoninės, VšĮ Jonavos ligoninės, VšĮ Regioninės Telšių ligoninės projektų vykdytojai nurodė identiškus IS funkcijų pagrindinius sveikatos priežiūros paslaugų teikimo</text:span><text:span text:style-name="T1790"><text:s/>veiklos procesus, iš kurių bus kuriamos arba modernizuojamos 17 iš 27 identiškų informacinių sistemų funkcijų. Projekto paraiškos administracinės atitikties ir projekto tinkamumo finansuoti vertinimą atliko CPVA, kuri pagal patvirtintą projekto tinkamumo<text:s/></text:span><text:span text:style-name="T1791">finansuoti vertinimo metodiką, turėjo įvertinti, ar „projektas atitinka E. sveikatos sistemos 2009–2015 metų plėtros programos įgyvendinimo priemonių plano, patvirtinto Lietuvos Respublikos sveikatos apsaugos ministro 2010 m. birželio 18 d. įsakymu Nr. V-5</text:span><text:span text:style-name="T1792">70, priemonę „2.1.2. Diegti informacines sistemas ir plėsti jau egzistuojančių informacinių sistemų funkcionalumus regiono ir rajono lygmens ar ambulatorines paslaugas teikiančiose SPĮ“ ir vykdytoją“. Tačiau nei SAM, nei CPVA neatliko išsamios analizės ir<text:s/></text:span><text:span text:style-name="T1793">neįvertino regioninio lygmens sveikatos priežiūros įstaigų investicijų projektų, kuriuose pagal pateiktą informaciją matoma, kad 8 iš 13 regioninio lygmens sveikatos priežiūros įstaigos numatė kurti ir modernizuoti analogiškus funkcionalumus atskirų ligoni</text:span><text:span text:style-name="T1794">nių informacinių sistemų vidaus procesų automatizavimui ir efektyvesniam valdymui. Atkreiptinas dėmesys į tai, kad tam tikri veiklos procesai visose regioninio lygmens gydymo įstaigose yra identiški (ambulatorinių apsilankymų planavimas, priėmimas staciona</text:span><text:span text:style-name="T1795">riam gydymui, stacionarinis gydymas, vaistų paskyrimas stacionare, laboratorinių tyrimų atlikimas, instrumentinių tyrimų atlikimas, receptų išrašymas poliklinikoje, siuntimų išrašymas ir kt.). &lt;...&gt; Todėl nebuvo įvertinta galimybė sukurti vieną sistemą ir<text:s/></text:span><text:span text:style-name="T1796">regioniniu lygmeniu ją įdiegti visose ligoninėse, kas leistų gerokai (iki kelių kartų) sutaupyti lėšų. Pažymima, kad specialistai nevertino regioninio lygmens projektų e. sveikatos regioninių projektų planavimo etape, todėl SAM išsamiai neapsvarstė lygiave</text:span><text:span text:style-name="T1797">rčių projektų sujungimo ir tiražavimo galimybės, todėl buvo sukurti besidubliuojantys sveikatos IT sprendimai, pvz.: 2011–2016 m. vykdyti 13 regioninių, kur 8 iš jų laimėjo dvi pagrindinės įstaigos – &lt;...&gt;, dėl to įsigytos tos pačios identiškos paslaugos i</text:span><text:span text:style-name="T1798">r neracionaliai naudojamos lėšos. Auditoriai, įvertinę regioninio lygmens projekto vykdytojų pateiktas IS diegimo sutartis, pastebėjo, kad iš 8 šių projektų vykdytojų VšĮ Jonavos ligoninė įsigijo IS diegimo paslaugas už mažiausią kainą, t. y. už 191 838,20</text:span><text:span text:style-name="T1799"><text:s/>euro, ją lyginant su kitais projekto vykdytojais, didžiausia kaina – 302 580,51 euro, nors abi šios įstaigos tobulino 19 identiškų IS funkcijų. Visos šios regioninio lygmens gydymo įstaigos nurodė, kad projekto įgyvendinimo metu modernizuos projekto parei</text:span><text:span text:style-name="T1800">škėjo naudojamą informacinę sistemą, kuria taip pat naudosis ir projekto partneriai (poliklinikos bei pirminės sveikatos priežiūros centrai), teikiantys ambulatorines sveikatos priežiūros paslaugas, tiek ligoninės, teikiančios stacionarinės sveikatos priež</text:span><text:span text:style-name="T1801">iūros paslaugas.“</text:span></text:p>
      <text:p text:style-name="P1802"><text:span text:style-name="T1803">8.3.5.1.4</text:span><text:span text:style-name="T1804">. 2017-09-27 rašte SAM, atsakydama į klausimą, kas yra atsakingas už tai, kad, užuot kūrus vieną bendrą trijų lygių (pirminio, antrinio ir tretinio) sveikatos priežiūros įstaigų programą, buvo nutarta kurti 29 atskiras<text:s/></text:span><text:span text:style-name="T1805">programas, Seimo Antikorupcijos komisijai pateikė paaiškinimą, kad „E. sveikatos plėtros koordinacinė taryba nusprendė, kad bus kuriama viena e. sveikatos sistema – ESPBI IS, kuri apima tiek pirminio, tiek antrinio ir tretinio lygius, su galimybe integraci</text:span><text:span text:style-name="T1806">niu būdu prijungti sveikatos priežiūros įstaigų lokalias informacines sistemas“. SAM pateiktuose dokumentuose pridedamas E</text:span><text:span text:style-name="T1807">. sveikatos plėtros koordinacinės tarybos<text:s/></text:span><text:span text:style-name="T1808">2006-12-15<text:s/></text:span><text:span text:style-name="T1809">posėdžio protokolas (posėdžio pirmininkas Haroldas Baubinas, pasiūlymus teikė: Haroldas Baubinas, Daiva Pentiokiniene, Stasys Gendvilis, Evaldas Dobravolskas, Vita Siniciene, Aleksandras Laucevičius, Arūnas Lukočevičius), kuriame konstatuoti priimti sprend</text:span><text:span text:style-name="T1810">imai dėl ligoninių informacinių sistemų plėtros strateginių nuostatų. E. sveikatos plėtros koordinacinės tarybos 2009-12-18 posėdyje (posėdžio pirmininkas Rimantas Remeika, atsakingas asmuo – SAM Bendrųjų reikalų departamento direktorė Asta Meškerevičiūtė)</text:span><text:span text:style-name="T1811"><text:s/>pristatyti e. sveikatos sistemos nacionalinių ir regioninių projektų atrankos kriterijai; 2009-12-23 posėdyje (posėdžio pirmininkas Rimantas Remeika) buvo svarstomas e. sveikatos sistemos 2009–2015 m. plėtros programos projektas; 2010-04-29 posėdyje (posė</text:span><text:span text:style-name="T1812">džio pirmininkas Rimantas Remeika) buvo svarstomas nacionalinių projektų, įgyvendinančių e. sveikatos 2009–2015 m. plėtros programos nuostatas, preliminarios paraiškos.<text:s/></text:span></text:p>
      <text:p text:style-name="P1813"><text:span text:style-name="T1814">8.3.5.1.5</text:span><text:span text:style-name="T1815">.<text:s/></text:span><text:span text:style-name="T1816">Komisijos 2017-10-26 posėdyje sveikatos apsaugos ministras Aurelijus Ve</text:span><text:span text:style-name="T1817">ryga paaiškino: „Tikrai turėjome labai daug susitikimų ir su tais, kurie diegė, ir su institucijomis arba įstaigomis, kurios prižiūrėjo tą procesą, ir bandėme aiškintis, kodėl vis dėlto ta elektroninė sistema buvo taip įdomiai sukonstruota, kodėl ligoninių</text:span><text:span text:style-name="T1818"><text:s/>informacinių sistemų buvo kurta ne viena, bet kelios. Aišku, tie paaiškinimai man gal atrodo tokie keistoki. Man sudėtinga vertinti nebūnant informacinių technologijų specialistu, bet tokio sveiko proto logika lyg ir diktuotų, kad jeigu jau mums ir reikia</text:span><text:span text:style-name="T1819"><text:s/>kokios nors konkurencijos ar panašiai, tai gal gali būti sukurtos dvi sistemos. Tai, ką mes stebime šiandien, kai mums reikia išlaikyti šią sistemą ir ją reikia nuolat tobulinti – turime tikrai labai daug idėjų, kokių funkcionalumų tai sistemai reikėtų. M</text:span><text:span text:style-name="T1820">es šiandien susiduriame su realybe, kad, turėdami keletą tų sistemų ir keletą diegėjų, kiekvieną kartą tenka investuoti pinigus į skirtingus šaltinius, juos tobulinant. O tai reiškia, kad tai brangina patį procesą.</text:span></text:p>
      <text:p text:style-name="P1821"><text:span text:style-name="T1822">Atsisakyti tų ligoninių įdiegtų sistemų t</text:span><text:span text:style-name="T1823">aip greitai nėra įmanoma, nes vėlgi yra terminai, yra sumokėti pinigai, tam tikrą laiką jos turi funkcionuoti ir mums iš tikrųjų yra labai didelis iššūkis. Ką mes padarėme pačioje pradžioje, tai davėme labai aiškų ženklą, kad gydymo įstaigos privalo pradėt</text:span><text:span text:style-name="T1824">i naudoti tas sistemas, kurios yra įdiegtos. Žinau, kad visą laiką būdavo tokia diskusija – jos geros, negeros. Iš tikrųjų net ir pamatyti, ar jos yra geros, ar jos yra blogos, kol įstaigos nepradeda jomis naudotis, faktiškai yra nelabai ir realu. Galima t</text:span><text:span text:style-name="T1825">ik teoriškai pasišnekėti, kiek ji funkcionuoja, kiek ne. Ir praeitą posėdį, kiek žinau, kaip jūs ir sakėte, viceministrė pristatė dinamiką – ji tikrai yra, sutikime, įspūdinga.“</text:span></text:p>
      <text:p text:style-name="P1826"><text:span text:style-name="T1827">8.3.5.2</text:span><text:span text:style-name="T1828">.</text:span><text:span text:style-name="T1829"><text:s/>Komisijos išvada</text:span><text:span text:style-name="T1830">:</text:span></text:p>
      <text:p text:style-name="P1831"><text:span text:style-name="T1832">Lietuvos Respublikos sveikatos apsaugos ministr</text:span><text:span text:style-name="T1833">o Algio Čapliko 2010-02-22 įsakymu Nr. V-151 buvo patvirtinta „E. sveikatos sistemos 2009–2015 metų plėtros programa“, o Lietuvos Respublikos sveikatos apsaugos ministro Raimondo Šukio 2010-06-18 įsakymu<text:s/></text:span><text:span text:style-name="T1834"><text:line-break/>Nr. V-570 patvirtintame programos įgyvendinimo prie</text:span><text:span text:style-name="T1835">monių plane apibrėžta ES struktūrinės paramos lėšomis įgyvendinti 16 nacionalinių (6 iš jų prioritetiniai) ir 13 savivaldybių el. sveikatos paslaugų projektus. 2009–2015 m. SAM vykdė dvi priemones, susijusias su e. sveikatos 2009–2015 m. programos įgyvendi</text:span><text:span text:style-name="T1836">nimu: nacionalinės svarbos priemonę „Elektroninės sveikatos paslaugos“ (priemonę vykdė SAM pavaldžios biudžetinės ir viešosios įstaigos, pasirašė 16 sutarčių) ir regioninės svarbos priemonę „Elektroninės sveikatos paslaugos savivaldybėse“ (priemonė vykdoma</text:span><text:span text:style-name="T1837"><text:s/>savivaldybių lygmeniu, pasirašyta 13 sutarčių).</text:span></text:p>
      <text:p text:style-name="P1838"><text:span text:style-name="T1839">8.3.6</text:span><text:span text:style-name="T1840">.</text:span><text:span text:style-name="T1841"><text:s/>Ar yra dokumentai, patvirtinantys, kad visi ESPBI IS projekto įgyvendinimo techninėje specifikacijoje numatyti informacinių technologijų programų funkcionalumai yra įdiegti ir tinkamai veikia; jei</text:span><text:span text:style-name="T1842">gu tokių dokumentų nėra, kas už tai yra atsakingas?</text:span></text:p>
      <text:p text:style-name="P1843"><text:span text:style-name="T1844">8.3.6.1</text:span><text:span text:style-name="T1845">.</text:span><text:span text:style-name="T1846"><text:s/>Komisija nustatė</text:span><text:span text:style-name="T1847">:</text:span></text:p>
      <text:p text:style-name="P1848"><text:span text:style-name="T1849">8.3.6.1.1</text:span><text:span text:style-name="T1850">. 2015-07-09 SAM E. sveikatos sistemos projektų, finansuojamų iš Europos Sąjungos struktūrinių fondų finansinės paramos ir bendrojo finansavimo lėšų, priežiūros</text:span><text:span text:style-name="T1851"><text:s/>komitetas (nariai: Justina Januševičienė (komiteto pirmininko pavaduotoja), Arvydas Bagdonavičius, Aurimas Baliukevičius, Romalda Baranauskienė, Gita Krukienė, Edita Bishop) pripažino, kad yra įdiegta ir tinkama eksploatuoti ESPBI IS (kartu su e. recepto<text:s/></text:span><text:span text:style-name="T1852">ir medicininių vaizdų archyvavimo ir mainų dalimis) su visomis posistemėmis bei elektroninėmis paslaugomis ir kad ji atlieka numatytas funkcijas, tenkina iškeltus reikalavimus ir yra tinkama eksploatuoti. 2015-11-02 sveikatos apsaugos ministrė Rimantė Šala</text:span><text:span text:style-name="T1853">ševičiūtė patvirtino ESPBI IS priėmimo ir tinkamumo eksploatuoti aktą. ESPBI IS priėmimo ir tinkamumo eksploatuoti akte konstatuota: „Lietuvos Respublikos sveikatos apsaugos ministerijos E. sveikatos sistemos projektų, finansuojamų iš Europos Sąjungos stru</text:span><text:span text:style-name="T1854">ktūrinių fondų finansines paramos ir bendrojo finansavimo lėšų, priežiūros komitetas, sudarytas Lietuvos Respublikos sveikatos apsaugos ministro 2013 m. vasario 22 d. Nr. V-193 įsakymu (kartu su 2013 m. rugpjūčio 2 d. įsakymu Nr. V-763, 2014 m. balandžio 4</text:span><text:span text:style-name="T1855"> d. įsakymu Nr. V-434, 2014 m. gegužės 15 d. įsakymu<text:s/></text:span><text:span text:style-name="T1856"><text:line-break/>Nr. V-578 ir 2014 m. rugpjūčio 25 d įsakymu Nr. V-888) (toliau – projektų priežiūros komitetas), pripažino, kad yra įdiegta ir tinkama eksploatuoti Elektroninės sveikatos paslaugų ir bendradarbiavimo in</text:span><text:span text:style-name="T1857">frastruktūros informacinė sistema (kartu su e. recepto ir medicininių vaizdų archyvavimo ir mainų dalimis) su visomis posistemėmis bei šios elektroninės paslaugos: Saugi prieiga pacientams prie asmeninės e. sveikatos istorijos (toliau – ESI); Saugi prieiga</text:span><text:span text:style-name="T1858"><text:s/>paciento ESI tvarkymui ir prie kitų e. sveikatos paslaugų sveikatos specialistams, dirbantiems įstaigose, neturinčiose savo informacinių sistemų; Saugi prieiga prie paciento ESI ir kitų e. sveikatos paslaugų sveikatos priežiūros įstaigoms, turinčioms savo</text:span><text:span text:style-name="T1859"><text:s/>informacines sistemas, per e. sveikatos paslaugų ir bendradarbiavimo infrastruktūros informacines sistemos duomenų mainų posistemę; Siuntimų konsultacijai, gydymui ar tyrimui; Elektroninio recepto rašymas (e. receptas specialistui); Vaisto ar kompensuojam</text:span><text:span text:style-name="T1860">osios medicinos pagalbos priemonės išdavimas vaistinėje pagal e. receptą (e. receptas farmacijos specialistui); E. recepto informacijos pateikimas pacientui (e. receptas pacientui); Medicininių vaizdų saugykla.“ Projektų priežiūros komiteto išvada: „sukurt</text:span><text:span text:style-name="T1861">a Elektroninės sveikatos paslaugų ir bendradarbiavimo infrastruktūros informacinė sistema (kartu su e. recepto ir medicininių vaizdų archyvavimo ir mainų dalimis) su visomis posistemėmis<text:s/></text:span><text:span text:style-name="T1862">atlieka numatytas funkcijas, tenkina iškeltus reikalavimus ir yra tin</text:span><text:span text:style-name="T1863">kama eksploatuoti</text:span><text:span text:style-name="T1864">.“</text:span></text:p>
      <text:p text:style-name="P1865"><text:span text:style-name="T1866">8.3.6.1.2</text:span><text:span text:style-name="T1867">. 2017-09-27 rašte SAM, atsakydama į klausimą, ar yra dokumentai, patvirtinantys, kad visi ESPBI IS projekto įgyvendinimo techninėje specifikacijoje numatyti informacinių technologijų programų funkcionalumai yra įdiegti ir<text:s/></text:span><text:span text:style-name="T1868">tinkamai veikia, Seimo Antikorupcijos komisijai paaiškino, kad „projekto tikslai buvo pasiekti, CPVA atliko išsamią patikrą ir patvirtino galutines projektų įgyvendinimo ataskaitas. Šias ataskaitas CPVA teikė SAM. Taip pat yra patvirtintas ESPBI IS priėmim</text:span><text:span text:style-name="T1869">o ir tinkamumo eksploatuoti aktas.“</text:span></text:p>
      <text:p text:style-name="P1870"><text:span text:style-name="T1871">8.3.6.1.3</text:span><text:span text:style-name="T1872">. Valstybės kontrolės dokumentuose yra atkreiptas dėmesys į tai, kad CPVA, atlikusi patikras vietoje, nustatė, kad 2015-07-09 ESPBI IS priėmimo ir tinkamumo eksploatuoti aktas pateiktas ir pasirašytas, tačia</text:span><text:span text:style-name="T1873">u patikros vietoje metu nustatyta, kad gamybinis ESPBI IS eksploatavimas nevykdomas. Pats ESPBI IS gamybinis eksploatavimas pradėtas vykdyti tik nuo 2015-09-15.</text:span></text:p>
      <text:p text:style-name="P1874"><text:span text:style-name="T1875">8.3.6.1.4</text:span><text:span text:style-name="T1876">. Seimo Sveikatos reikalų komiteto 2016-03-09 posėdyje buvo priimtas sprendimas „D</text:span><text:span text:style-name="T1877">ėl elektroninės sveikatos sistemos įgyvendinimo eigos“, kuriame atkreiptas dėmesys į tai, kad „nors CPVA visus 29 e. sveikatos sistemos plėtros projektus priėmė kaip užbaigtus be pažeidimų, išklausius posėdyje dalyvavusių asmens sveikatos priežiūros įstaig</text:span><text:span text:style-name="T1878">ų ir vaistinių atstovų informaciją apie su e. sveikata sistemos naudojimu susijusias problemas kyla pagrįstų abejonių dėl SAM vykdytų e. sveikatos sistemos kūrimo ir plėtros darbų, e. sveikatos sistemos valdymo, tinkamumo, efektyvumo, rezultatyvumo, taip p</text:span><text:span text:style-name="T1879">at dėl lėšų, skirtų e. sveikatos plėtros projektų įgyvendinimui, panaudojimo teisėtumo ir pagrįstumo.“</text:span></text:p>
      <text:p text:style-name="P1880"><text:span text:style-name="T1881">8.3.6.1.5</text:span><text:span text:style-name="T1882">. Komisijos 2017-11-29 posėdyje buvusi sveikatos apsaugos ministrė Rimantė Šalaševičiūtė parodė: „2015-07-09 buvo surašytas protokolas, kurį</text:span><text:span text:style-name="T1883"><text:s/>surašė Priežiūros komiteto nariai, pasirašė Justina Januševičienė, Bagdonavičius, Baliukevičius, Baranauskienė, Gita Krukienė, Edita Bishop, kad įdiegta sistema yra tinkama eksploatuoti ESPBI IS. Tai buvo pirma užduotis – elektroninis receptas ir paraleli</text:span><text:span text:style-name="T1884">ai – vaizdai. Po to buvo pradėtas darbas, kurio metu išaiškėdavo tam tikrų problemų, ne kritinių, bet matėsi, kad sistema kažkur tai stringa, buvo atliekami papildomi darbai ir eksploatavimo aktas buvo pasirašytas 2015-11-02. Praktiškai man net nekilo abej</text:span><text:span text:style-name="T1885">onių, kad gali būti kažkokių tai didelių problemų, kadangi eksploatuojant naują sistemą išaiškėja klaidelės, kurios taisytinos. &lt;...&gt; E. sveikata sistema buvo paleista (...) mėginimas buvo rugsėjo pabaigoje, nekilo abejonių, kadangi projektų techninę priež</text:span><text:span text:style-name="T1886">iūra vykdė 2 organizacijos ir jos patvirtino, kad sistema įdiegta taip, kaip numatyta specifikacijoje, komponentai veikia be trikdžių ir sistemoje nėra jau likę kritinių klaidų. CPVA ekspertai atliko detalią projektų patikrą ir taip pat patvirtino, kad ESP</text:span><text:span text:style-name="T1887">BI, jos posistemės yra įdiegtos tinkamai ir projektai sėkmingai užbaigti. Todėl buvo pasirašytas aktas &lt;...&gt;“. Atsakydama į klausimą dėl galimai daryto spaudimo, susijusio su e. sveikata įgyvendinimu, R. Šalaševičiūtė parodė, kad „&lt;...&gt; gal kiek visam tam<text:s/></text:span><text:span text:style-name="T1888">etape interesas iš vienintelio ko pasireiškė – iš Registrų centro, kad jiems daugiau galių, daugiau funkcijų būtų suteikta...&lt;...&gt;“.</text:span></text:p>
      <text:p text:style-name="P1889"><text:span text:style-name="T1890">8.3.6.2</text:span><text:span text:style-name="T1891">.</text:span><text:span text:style-name="T1892"><text:s/>Komisijos išvada</text:span><text:span text:style-name="T1893">:</text:span></text:p>
      <text:p text:style-name="P1894"><text:span text:style-name="T1895">2015-11-02 sveikatos apsaugos ministrė Rimantė Šalaševičiūtė patvirtino ESPBI IS priėmimo ir</text:span><text:span text:style-name="T1896"><text:s/>tinkamumo eksploatuoti aktą, kuriame konstatuojama, kad ESPBI IS atlieka numatytas funkcijas, tenkina iškeltus reikalavimus ir yra tinkama eksploatuoti. Sveikatos apsaugos ministrė rėmėsi SAM E. sveikatos sistemos projektų, finansuojamų iš Europos Sąjungo</text:span><text:span text:style-name="T1897">s struktūrinių fondų finansinės paramos ir bendrojo finansavimo lėšų, priežiūros komiteto (nariai: Justina Januševičienė (komiteto pirmininko pavaduotoja, SAM Sveikatos išteklių priežiūros ir inovacijų valdymo departamento direktorė), Arvydas Bagdonavičius</text:span><text:span text:style-name="T1898"><text:s/></text:span><text:span text:style-name="T1899">(VĮ Registrų centro direktoriaus pavaduotojas),</text:span><text:span text:style-name="T1900"><text:s/></text:span><text:span text:style-name="T1901">Aurimas Baliukevičius (VLK Informacinių technologijų departamento direktorius), Romalda Baranauskienė (SAM Asmens sveikatos priežiūros departamento direktoriaus pavaduotoja), Gita Krukienė (SAM Farmacijos de</text:span><text:span text:style-name="T1902">partamento direktorė), Edita Bishop (SAM Asmens sveikatos priežiūros departamento pirminio lygio koordinavimo skyriaus vedėja) patvirtintu sistemos tinkamumo aktu.</text:span></text:p>
      <text:p text:style-name="P1903"><text:span text:style-name="T1904">8.3.7</text:span><text:span text:style-name="T1905">.</text:span><text:span text:style-name="T1906"><text:s/>Kas yra atsakingas už tai, kad ESPBI IS projekte atsirado reikalavimas naudoti kv</text:span><text:span text:style-name="T1907">alifikuotą e. parašą?</text:span></text:p>
      <text:p text:style-name="P1908"><text:span text:style-name="T1909">8.3.7.1</text:span><text:span text:style-name="T1910">.</text:span><text:span text:style-name="T1911"><text:s/>Komisija nustatė</text:span><text:span text:style-name="T1912">:</text:span></text:p>
      <text:p text:style-name="P1913"><text:span text:style-name="T1914">8.3.7.1.1</text:span><text:span text:style-name="T1915">.</text:span><text:span text:style-name="T1916"><text:s/></text:span><text:span text:style-name="T1917">2017-09-27 rašte SAM, atsakydama į klausimą,</text:span><text:span text:style-name="T1918"><text:s/></text:span><text:span text:style-name="T1919">kas yra atsakingas už tai, kad ESPBI IS projekte atsirado reikalavimas naudoti kvalifikuotą e. parašą, Seimo Antikorupcijos komisijai<text:s/></text:span><text:span text:style-name="T1920">paaiškino, kad reikalavimas naudoti kvalifikuotą e. parašą yra nurodytas ESPBI IS techniniame aprašyme (specifikacijoje).</text:span></text:p>
      <text:p text:style-name="P1921"><text:span text:style-name="T1922">8.3.7.1.2</text:span><text:span text:style-name="T1923">. 2016-01-12 sveikatos apsaugos ministrė Rimantė Šalaševičiūtė patvirtino Elektroninės sveikatos paslaugų ir bendradarbia</text:span><text:span text:style-name="T1924">vimo infrastruktūros informacinės sistemos techninį aprašymą (specifikaciją) (dokumentas suderintas su IVPK, VĮ Registrų centru, VLK). Šioje ESPBI IS techninėje specifikacijoje numatyta, kad, pvz., pacientui siuntimų formavimas, registravimas ESPBI IS ir p</text:span><text:span text:style-name="T1925">ateikimas peržiūrai yra atliekamas specialistui užpildžius siuntimą konsultacijai, gydymui ar tyrimui, išrašytą siuntimą specialistas turi tvirtinti savo kvalifikuotu elektroniniu parašu, siuntimo atšaukimo faktą specialistas taip pat tvirtina savo kvalifi</text:span><text:span text:style-name="T1926">kuotu elektroniniu parašu; taip pat kitus įvestus ar atšauktus duomenis specialistas tvirtina savo kvalifikuotu elektroniniu parašu.</text:span></text:p>
      <text:p text:style-name="P1927"><text:span text:style-name="T1928">8.3.7.1.3</text:span><text:span text:style-name="T1929">. Komisijos 2017-11-29 posėdyje buvusi sveikatos apsaugos ministrė</text:span><text:span text:style-name="T1930"><text:s/></text:span><text:span text:style-name="T1931">Rimantė Šalaševičiūtė parodė: „2016-01-12 a</text:span><text:span text:style-name="T1932">š nurodžiau, po to, kai jau 4 mėnesius buvo pradėjusi veikti e. sveikata, kad gydytojai privalo pasitvirtinti (...), kurių elektroninis parašas neveikia, savo elektroninius parašus iš naujo. Kai mes paleidome e. sveikatą ir pradėjo jungtis gydymo įstaigos,</text:span><text:span text:style-name="T1933"><text:s/>paaiškėjo, kad dalies medikų elektroniniai parašai nesusiderina su sistema, kadangi pasenę jau ir nepriima sistema tų parašų. Ir tada buvo ta tvarka nustatyta, nes elektroninis parašas, tai yra vienas iš pagrindinių saugiklių apsaugant asmens duomenis, ka</text:span><text:span text:style-name="T1934">d neturėtų kiti prieigos prie paciento asmens duomenų, &lt;...&gt; buvo ir tam tikras nepasitenkinimas, kad reikės persižiūrėti, bet nedidelei daliai – gal penktadaliui, gal dar mažiau medikų, kurių parašai neatitiko ir sistema nepriėmė. Kadangi aš pati važinėja</text:span><text:span text:style-name="T1935">u nuo lapkričio, t. y. lapkritį–gruodį į visas apskritis, kur buvo susitinkama su medikais, buvo išreiškiamas nepasitenkinimas, kad reikės papildomai vargti, pasitvirtinti parašą, tačiau tas procesas įvyko, ir, man atrodo, kad pakankamai sklandžiai toliau<text:s/></text:span><text:span text:style-name="T1936">vyko.“</text:span></text:p>
      <text:p text:style-name="P1937"><text:span text:style-name="T1938">8.3.7.2</text:span><text:span text:style-name="T1939">.</text:span><text:span text:style-name="T1940"><text:s/>Komisijos išvada</text:span><text:span text:style-name="T1941">:</text:span></text:p>
      <text:p text:style-name="P1942"><text:span text:style-name="T1943">Komisijos 2017-11-29 posėdyje buvusi sveikatos apsaugos ministrė Rimantė Šalaševičiūtė patvirtino, kad sprendimą dėl reikalavimo naudoti kvalifikuotą e. parašą priėmė ji.</text:span></text:p>
      <text:p text:style-name="P1944"><text:span text:style-name="T1945">8.3.8</text:span><text:span text:style-name="T1946">.</text:span><text:span text:style-name="T1947"><text:s/>Ar įgyvendinus projektą pasiekti nus</text:span><text:span text:style-name="T1948">tatyti tikslai ir, jeigu tikslai nepasiekti, kokie asmenys už tai yra atsakingi?</text:span></text:p>
      <text:p text:style-name="P1949"><text:span text:style-name="T1950">8.3.8.1</text:span><text:span text:style-name="T1951">.<text:s/></text:span><text:span text:style-name="T1952">Komisija nustatė</text:span><text:span text:style-name="T1953">:</text:span></text:p>
      <text:p text:style-name="P1954"><text:span text:style-name="T1955">8.3.8.1.1</text:span><text:span text:style-name="T1956">. Sveikatos apsaugos ministras Raimondas Šukys 2010-04-28 Saulėlydžio komisijai pristatė Nacionalinės elektroninės sveikatos inform</text:span><text:span text:style-name="T1957">acinės sistemos (NESSI ir NESS II), jos kūrimo, diegimo galimybes, problemas ir plėtros perspektyvas. Ministras pažymėjo, kad NESS I nenaudojama, nes nesukurtos tam tikros prielaidos, nėra branduolio, į kurį jungtųsi SPĮ. SAM, pasitelkusi ekspertus, įverti</text:span><text:span text:style-name="T1958">no, kad ilgalaikėje perspektyvoje e. sveikatos paslaugos turi užtikrinti tęstinį paciento sveikatos priežiūros duomenų ir dokumentų per visą gyvenimą kaupimą, jų prieinamumą suinteresuotoms pusėms. Atsižvelgiant į patikros vietoje nustatytus pastebėjimus i</text:span><text:span text:style-name="T1959">r esamas problemas, trukdančias praktiškai naudotis NESS ir jas toliau vystyti, SAM nusprendė, jog būtina iš esmės papildyti NESS II jau sukurtus funkcionalumus. Atsižvelgdama tiek į poreikį juos toliau plėsti, tiek į sparčią technologijų pažangą ir poreik</text:span><text:span text:style-name="T1960">į šioje srityje taikyti naujausius technologinius sprendimus, nuspręsta įteisinti informacinę sistemą – ESPBI IS, o NESS turėjo tapti tik jos dalimi. Tačiau, kaip pastebėjo Valstybės kontrolė audito ataskaitoje, NESS II netapo jos dalimi.</text:span></text:p>
      <text:p text:style-name="P1961"><text:span text:style-name="T1962">8.3.8.1.2</text:span><text:span text:style-name="T1963">. SA</text:span><text:span text:style-name="T1964">M užsakymu ekspertai 2009 m. vertino NESS I ir kitų vykdytų projektų rezultatų tinkamumą eksploatuoti ir nustatė, kad pagal galimos ESPBI IS architektūros schemą, kurią sudaro 14 dalių, 8 rezultatai neįgyvendinti (nėra galimybės pasinaudoti), o 6 rezultata</text:span><text:span text:style-name="T1965">i įgyvendinti iš dalies (yra galimybė panaudoti dokumentus, žinias, produktus ir kt., bet reiktų įvertinti, ar tai tikslinga įvertinant reikalingas pastangas ir tikėtiną naudą).</text:span></text:p>
      <text:p text:style-name="P1966"><text:span text:style-name="T1967">8.3.8.1.3</text:span><text:span text:style-name="T1968">. Sveikatos apsaugos ministras Algis Čaplikas nusprendė tęsti Lie</text:span><text:span text:style-name="T1969">tuvos E. sveikatos 2007–2015 m. plėtros strategijos įgyvendinimą ir užsakė Nacionalinės e. sveikatos sistemos sprendimo naujumo ir tinkamumo eksploatuoti analizę. Ministerijos vadovybė, susipažinusi su Nacionalinės e. sveikatos sistemos sprendimo naujumo i</text:span><text:span text:style-name="T1970">r tinkamumo eksploatuoti įvertinimo išvadomis, numatė kurti ESPBI IS ir kitas e. sveikata plėtros iki 2015 m. priemones, daugiausia dėmesio skiriant kelioms svarbiausioms funkcijoms: e. recepto, išankstinės pacientų registracijos, e. sveikatos istorijos ir</text:span><text:span text:style-name="T1971"><text:s/>kt. sukūrimui ir įdiegimui. Lietuvos e. sveikatos 2007–2015 m. plėtros strategijai įgyvendinti buvo parengta e. sveikatos sistemos 2009–2015 m. plėtros programa ir jos įgyvendinimo priemonių planas. Plėtojant e. sveikatos paslaugas gyventojams ir pacienta</text:span><text:span text:style-name="T1972">ms, numatyta iki 2015 m. įsteigti ir plėtoti e. sveikatos paslaugų ir bendradarbiavimo infrastruktūrą ir skatinti ją naudoti.</text:span></text:p>
      <text:p text:style-name="P1973"><text:span text:style-name="T1974">8.3.8.1.4</text:span><text:span text:style-name="T1975">. Sveikatos apsaugos ministras Raimondas Šukys 2011-03-26 parengė ir pateikė „E. sveikatos paslaugų ir bendradarbiavi</text:span><text:span text:style-name="T1976">mo infrastruktūros plėtra“ investicijų projektą, kuriuo buvo numatyta kurti ESPBI IS. Projekto partneriu pasitelktas VĮ Registrų centras (direktorius Kęstutis Sabaliauskas). Investicijų projekte numatyta e. sveikatos paslaugų ir bendradarbiavimo infrastruk</text:span><text:span text:style-name="T1977">tūros įgyvendinimą skaidyti į du etapus:</text:span></text:p>
      <text:p text:style-name="P1978"><text:span text:style-name="T1979">1</text:span><text:span text:style-name="T1980">) I etapas vykdomas 2012–2013 m. (15 mėnesių) (sukuriama būtina bazinė bendro naudojimo infrastruktūra: sukuriamos technologinės, organizacinės ir metodinės priemonės e. sveikatos paslaugoms ir sveikatos sektoria</text:span><text:span text:style-name="T1981">us dalyvių bendradarbiavimui);</text:span></text:p>
      <text:p text:style-name="P1982"><text:span text:style-name="T1983">2</text:span><text:span text:style-name="T1984">) II etapas vykdomas 2013–2015 m. (15 mėnesių) (įgyvendinamos naujos aukštesnio sudėtingumo e. sveikatos paslaugos ir taikomieji e. sveikatos sprendimai, ypatingas dėmesys skiriamas e. recepto paslaugos įgyvendinimui).</text:span></text:p>
      <text:p text:style-name="P1985"><text:span text:style-name="T1986">8.3.8.1.5</text:span><text:span text:style-name="T1987">. Lietuvos Respublikos Seimas 2011-06-07 priėmė Lietuvos Respublikos sveikatos sistemos įstatymo pataisą, kuria įstatymiškai įtvirtinta Lietuvos e. sveikatos sistema, apibrėžtas jos valdymas, įtvirtintas valstybės ESPBI IS steigimas. Iki 2011</text:span><text:span text:style-name="T1988">-08-01 Lietuvos Respublikos Vyriausybė buvo įpareigota patvirtinti šiam įstatymui įgyvendinti reikalingus teisės aktus, t. y. patvirtinti ESPBI IS nuostatus ir paskirti tvarkytojus. Sprendimą kurti ESPBI IS priėmė SAM vadovybė, išklausiusi išorės konsultan</text:span><text:span text:style-name="T1989">tų siūlymus dėl e. sveikatos plėtros galimybių. Ekspertų išvadose buvo nurodoma, kad galimai ESPBI IS architektūrai nėra nė vieno anksčiau sukurto (įgyvendinto) produkto ar rezultato, kurį būtų galima panaudoti.</text:span></text:p>
      <text:p text:style-name="P1990"><text:span text:style-name="T1991">8.3.8.1.6</text:span><text:span text:style-name="T1992">. Lietuvos Respublikos Vyriausybės 2011-09-07 nutarimu Nr. 1057 „Dėl Elektroninės sveikatos paslaugų ir bendradarbiavimo infrastruktūros informacinės sistemos nuostatų patvirtinimo“ patvirtinti ESPBI IS tikslai: sukurti pacientams ir sveikatinimo specialis</text:span><text:span text:style-name="T1993">tams prieigas naudotis ESPBI IS teikiamomis paslaugomis; gerinti sveikatinimo paslaugų prieinamumą pacientams, kokybę ir tęstinumą diegiant informacines ir ryšių technologijas; didinti pacientų informuotumą ir skatinti juos rūpintis savo sveikata, veiksmin</text:span><text:span text:style-name="T1994">giau panaudoti turimus išteklius teikiant sveikatinimo paslaugas ir kuriant naujas e. sveikatos paslaugas, paremtas moderniomis informacinių ir ryšių technologijų priemonėmis; aprūpinti sveikatinimo įstaigas informacija, reikalinga teikiant sveikatinimo pa</text:span><text:span text:style-name="T1995">slaugas, ir užtikrinti sveikatinimo veiklos tęstinumą; sukurti efektyvesnę pacientams suteiktų sveikatinimo paslaugų apmokėjimo ir Privalomojo sveikatos draudimo fondo lėšų panaudojimo kontrolės sistemą. Laukiami ESPBI IS diegimo ir naudojimo rezultatai<text:s/></text:span><text:span text:style-name="T1996">pa</text:span><text:span text:style-name="T1997">cientams paslaugų srityje</text:span><text:span text:style-name="T1998">: sukurtos ir prieinamos pacientų ESI; sudaryta galimybė pacientams iš anksto užsiregistruoti į šeimos gydytojo ir gydytojo specialisto konsultaciją, plėtojant ir naudojant jau sukurtas išankstinės elektroninės registracijos sveika</text:span><text:span text:style-name="T1999">tos priežiūros įstaigose priemones ir integruojant jas į ESPBI IS priemones; sudaryta galimybė pacientams sveikatos priežiūros įstaigose gauti e. receptą vaistiniams preparatams ir medicinos pagalbos priemonėms ir pagal šį receptą jų įsigyti vaistinėse; su</text:span><text:span text:style-name="T2000">kurta ir veikia elektroninė ESPBI IS prieiga pacientams;<text:s/></text:span><text:span text:style-name="T2001">ESPBI IS kūrimo, palaikymo ir plėtros srityje</text:span><text:span text:style-name="T2002">: nuostatuose numatyti registrai ir informacinės sistemos per duomenų mainų terpę integruoti į ESPBI IS; funkcionuoja ESPBI IS veiklai būtinų klasifikator</text:span><text:span text:style-name="T2003">ių duomenų tvarkymo priemonės ir keitimosi registrų duomenimis priemonės; sveikatinimo įstaigoms ir atskirai dirbantiems šeimos gydytojams, neturintiems savo informacinių sistemų, sukurtos priemonės tvarkyti pacientų ESI per ESPBI IS prieigą; turinčioms sa</text:span><text:span text:style-name="T2004">vo informacines sistemas sveikatinimo įstaigoms sukurtos priemonės peržiūrėti ESI ir automatiniu būdu perduoti elektroninius sveikatos įrašus į ESI; sukurta ir veikia ESPBI IS valdymo ir tvarkymo organizacija ir infrastruktūra, sukurta ESPBI IS naudotojų p</text:span><text:span text:style-name="T2005">agalbos tarnyba, teikianti pagalbą techniniais klausimais ir bazinę pagalbą funkcionalumo klausimais, ir skambučių centras; vyksta ESPBI IS ir Valstybinio socialinio draudimo fondo valdybos prie Socialinės apsaugos ir darbo ministerijos (toliau – „Sodra“)<text:s/></text:span><text:span text:style-name="T2006">informacinės sistemos Elektroninių nedarbingumo pažymėjimų bei elektroninių nėštumo ir gimdymo atostogų pažymėjimų tvarkymo sistemos integracija;<text:s/></text:span><text:span text:style-name="T2007">sveikatinimo įstaigų informacinių sistemų – Lietuvos e. sveikatos sistemos priemonių – kūrimo, diegimo, palaik</text:span><text:span text:style-name="T2008">ymo ir plėtros srityje:</text:span><text:span text:style-name="T2009"><text:s/>sveikatinimo įstaigos naudojasi ESPBI IS tiesiogiai arba integruodamos į ją savo informacines sistemas; sveikatinimo įstaigos tvarko ESI ir informaciją apie suteiktas sveikatinimo paslaugas, formuoja elektroninius dokumentus; sveika</text:span><text:span text:style-name="T2010">tinimo įstaigos naudojasi ESPBI IS bendrąja prieiga prie bendro naudojimo sveikatos priežiūros sektoriaus informacinių išteklių; pagal e. receptą pacientams vaistinėse išduodami vaistiniai preparatai ir medicinos pagalbos priemonės; sveikatinimo įstaigos d</text:span><text:span text:style-name="T2011">uomenis, kurių reikia sveikatinimo paslaugoms finansuoti, teikia per ESPBI IS.</text:span></text:p>
      <text:p text:style-name="P2012"><text:span text:style-name="T2013">8.3.8.1.7</text:span><text:span text:style-name="T2014">. Valstybės kontrolė 2017 m. audito ataskaitoje atkreipė dėmesį į tai, kad projektiniuose ESPBI IS dokumentuose dalis aprašomų ESPBI IS funkcijų dubliuoja tai, kas<text:s/></text:span><text:span text:style-name="T2015">turėjo būti įgyvendinta pagal NESS I ar NESS II projektus, tačiau nenurodoma, ar bus panaudoti ministerijos sukurti ir priimti IS moduliai, ar bus iš naujo skiriamos lėšos toms pačioms funkcijoms realizuoti, panaudojant kitus programinius sprendimus. Minis</text:span><text:span text:style-name="T2016">terija planuoja panaudoti anksčiau įsigytus e. sveikatos sprendinius kaip testinę aplinką ar patirtį, tačiau nenumatyta, kokia apimtimi.</text:span></text:p>
      <text:p text:style-name="P2017"><text:span text:style-name="T2018">8.3.8.1.8</text:span><text:span text:style-name="T2019">. Seimo Antikorupcijos komisijos darbo grupės 2012-04-25 posėdyje buvo svarstomas e. sveikatos projekto da</text:span><text:span text:style-name="T2020">lis „E. recepto plėtra“. Komisija atkreipė SAM dėmesį į galimai neskaidriai parengtą investicijų projektą „E. recepto plėtra“, nes investicijų projektas galimai yra paviršutiniškas, neatitinkantis lūkesčių ir jo diegimas ateityje gali sukelti sisteminių pr</text:span><text:span text:style-name="T2021">oblemų, projekte nėra pateikta skaičiavimų, kokią naudą sistemai atneštų jos įgyvendinimas ir kiek reikia investuoti, nenurodyti programos įgyvendinimo vertinimo kriterijai (neaprašyta esama situacija ir neaišku, kokiais kriterijais remiantis bus vertinama</text:span><text:span text:style-name="T2022">, ar programos siekiami tikslai pasiekti). SAM viceministrė Nora Ribokienė Komisijai pateikė atsakymą, kad pažeidimų nenustatyta, investicijų projektas yra suderintas su CPVA, VLK ir SAM Farmacijos departamentu. SAM nurodė, kad, įgyvendinus e. sveikatos pr</text:span><text:span text:style-name="T2023">ojekto dalis „E. recepto plėtra“, bus pasiekti šie rezultatai: e. sveikatos portale sukurta prieiga pacientams prie jiems išrašytų elektroninių receptų informacijos; sukurtos sąsajos e. receptų duomenų ir dokumentų mainams tarp e. recepto paslaugą realizuo</text:span><text:span text:style-name="T2024">jančios ESPBI IS posistemės ir gydymo įstaigų, vaistinių informacinių sistemų ir privalomojo sveikatos draudimo informacinės sistemos SVEIDRA; sukurta e. recepto internetinė programa gydymo įstaigoms ir vaistinėms, neturinčioms savo informacinių sistemų; į</text:span><text:span text:style-name="T2025">sigyta bei įdiegta techninė ir sisteminė programinė įranga, reikalinga elektroninio recepto duomenų ir dokumentų centralizuotam saugojimui ir e. recepto paslaugų teikimui; atlikta integracija į projekto „Vaistinių preparatų ir farmacinės veiklos informacij</text:span><text:span text:style-name="T2026">os teikimo elektroninės paslaugos“ metu sukurtą vaistinių preparatų informacinę sistemą VARPIS vaistinių preparatų duomenims gauti; parengta teisinė bazė ir metodinė medžiaga, užtikrinanti visavertį e. recepto paslaugos naudojimą. SAM konstatavo, kad neabe</text:span><text:span text:style-name="T2027">joja šio projekto ekonomine nauda, tikslingumu ir rezultatų tęstinumu. Be to, IVPK direktoriaus 2012-04-19 įsakymu buvo patvirtintas finansavimo šiam projektui įgyvendinti skyrimas. CPVA paraiškoje nurodyti už projekto įgyvendinimą atsakingi asmenys: SAM k</text:span><text:span text:style-name="T2028">ancleris Rimantas Remeika, kontaktinis asmuo – SAM Bendrųjų reikalų departamento direktorė Justina Januševičienė.</text:span></text:p>
      <text:p text:style-name="P2029"><text:span text:style-name="T2030">8.3.8.2</text:span><text:span text:style-name="T2031">.<text:s/></text:span><text:span text:style-name="T2032">Komisijos išvada</text:span><text:span text:style-name="T2033">:</text:span></text:p>
      <text:p text:style-name="P2034"><text:span text:style-name="T2035">8.3.8.2.1</text:span><text:span text:style-name="T2036">. Komisija konstatuoja, kad įdiegus ESPBI IS deklaruojami pasiekti tikslai yra formalūs ir biurokr</text:span><text:span text:style-name="T2037">atiniai. Dalies tikslų pasiekimo neįmanoma pamatuoti.</text:span></text:p>
      <text:p text:style-name="P2038"><text:span text:style-name="T2039">8.3.8.2.2</text:span><text:span text:style-name="T2040">. Įgyvendinant ESPBI IS sistemą pakartotos tos pačios diegiant NESS I, NESS II padarytos klaidos – strateginio planavimo dokumentai parengti ir patvirtinti, tačiau nesuderinti tarpusavyje,<text:s/></text:span><text:span text:style-name="T2041">skirtinguose dokumentuose numatyti tikslai ir uždaviniai nesutampa, todėl nėra aišku, kuriais kriterijais reikia vadovautis vertinant ESPBI IS sistemos įgyvendinimą; neįvertinus, ar pasiteisins sistema, yra planuojami sprendimai, neužtikrintas nacionalinių</text:span><text:span text:style-name="T2042"><text:s/>ir regioninių projektų koordinavimas, nėra projektų valdymo plano, dėl besidubliuojančių informacinių technologijų sprendimų neracionaliai naudojamos lėšos.</text:span></text:p>
      <text:p text:style-name="P2043"><text:span text:style-name="T2044">8.4</text:span><text:span text:style-name="T2045">.</text:span><text:span text:style-name="T2046"><text:s/>Įpareigoti Komisiją, tiriant viso NEES projekto įgyvendinimą, nustatyti</text:span><text:span text:style-name="T2047">:</text:span></text:p>
      <text:p text:style-name="P2048"><text:span text:style-name="T2049">8.4.1</text:span><text:span text:style-name="T2050">.</text:span><text:span text:style-name="T2051"><text:s/>Kokia</text:span><text:span text:style-name="T2052">is argumentais vadovaudamasi valstybės įmonė Registrų centras, su kuria yra sudaryta Lietuvos Respublikos sveikatos apsaugos ministerijos sutartis dėl valstybės lėšų naudojimo (apie 1 mln. eurų per metus), 2011 m. įsigijusi tam tikrą konkrečią duomenų saug</text:span><text:span text:style-name="T2053">yklą, nusprendė, kad konkreti posistemė turi būti kuriama naudojant ne naują įrangą, o plečiant VĮ Registrų centro jau turimą įrangą?<text:s/></text:span></text:p>
      <text:p text:style-name="P2054"><text:span text:style-name="T2055">8.4.1.1</text:span><text:span text:style-name="T2056">.</text:span><text:span text:style-name="T2057"><text:s/>Komisija nustatė</text:span><text:span text:style-name="T2058">:</text:span></text:p>
      <text:p text:style-name="P2059"><text:span text:style-name="T2060">8.4.1.1.1</text:span><text:span text:style-name="T2061">. Lietuvos Respublikos Vyriausybė 2011-09-07 nutarimu Nr. 1057 „Dėl Elektroni</text:span><text:span text:style-name="T2062">nės sveikatos paslaugų ir bendradarbiavimo infrastruktūros informacinės sistemos nuostatų patvirtinimo“ patvirtino Elektroninės sveikatos paslaugų ir bendradarbiavimo infrastruktūros informacinės sistemos nuostatus, kuriuose pagrindiniu ESPBI IS tvarkytoju</text:span><text:span text:style-name="T2063"><text:s/>paskirtas VĮ Registrų centras.</text:span></text:p>
      <text:p text:style-name="P2064"><text:span text:style-name="T2065">8.4.1.1.2</text:span><text:span text:style-name="T2066">. 2017-09-29 raštu VĮ Registrų centras pateikė Seimo Antikorupcijos komisijai paaiškinimą, kad „&lt;...&gt; sprendimas, kokia techninė įranga turi būti naudojama / įsigyjama, buvo priimtas atsižvelgiant į nustatyta tv</text:span><text:span text:style-name="T2067">arka parengtus investicinius projektus, nustatančius e. sveikatos sistemos plėtros įgyvendinimo būdus. SAM, įgyvendindama e. sveikatos sistemos 2009–2015 m. plėtros programą, patvirtintą 2010-02-22 sveikatos apsaugos ministro įsakymu Nr. V-151, CPVA kvieti</text:span><text:span text:style-name="T2068">mu pateikė paraiškas gauti ES struktūrinių fondų lėšų finansavimą projektų „E. sveikatos paslaugų ir bendradarbiavimo infrastruktūros plėtra“, „Elektroninės paslaugos „E. receptas“ plėtra“ ir „Nacionalinės medicininių vaizdų archyvavimo ir mainų informacin</text:span><text:span text:style-name="T2069">ės sistemos ir jos pagrindu teikiamų elektroninių paslaugų sukūrimas“ (toliau – projektai) įgyvendinimui. Projektų paraiškose buvo numatyta, kad jie bus įgyvendinami su partneriais – pagrindiniu ESPBI IS tvarkytoju VĮ Registrų centru ir pasirinktais tvarky</text:span><text:span text:style-name="T2070">tojais Lietuvos sveikatos mokslų universiteto ligoninės VšĮ Kauno klinikomis, VLK, VšĮ Klaipėdos universitetine ligonine ir VšĮ Vilniaus universiteto ligoninės Santariškių klinikomis. CPVA įvertinus paraiškas ir skyrus finansavimą, 2012 m. birželio mėn. bu</text:span><text:span text:style-name="T2071">vo pasirašytos projektų finansavimo ir administravimo sutartys tarp SAM, CPVA ir IVPK. Pagal šias projektų finansavimo ir administravimo sutartis, projektų vykdytojo funkciją vykdė Sveikatos apsaugos ministerija, o VĮ Registrų centras buvo tik vienas iš pa</text:span><text:span text:style-name="T2072">rtnerių. SAM organizavo viešąjį paslaugų pirkimo konkursą investiciniams projektams parengti. Viešąjį pirkimą laimėjo UAB „Ernst &amp; Young Baltic“, kuri parengė 3 investicinius projektus, kuriuose apibrėžtas ESPBI IS ir jos posistemių „E. receptas“ ir „MedVA</text:span><text:span text:style-name="T2073">IS“ įgyvendinimas. Investiciniuose projektuose buvo aprašytos kiekvieno projekto 3 įgyvendinimo alternatyvos, atliktas alternatyvų palyginimas pagal socialinius ekonominius rodiklius bei išrinkta optimali alternatyva. Aprašant kiekvieną iš alternatyvų buvo</text:span><text:span text:style-name="T2074"><text:s/>nurodoma projekto įgyvendinimui reikalinga infrastruktūra bei šios infrastruktūros šaltiniai. Pažymėtina, jog visuose trijuose projektuose numatyta, jog optimaliausia yra II alternatyva. Šių alternatyvų esmė yra tai, kad įgyvendinant kiekvieną iš projektų</text:span><text:span text:style-name="T2075"><text:s/>dalis infrastruktūros įsigyjama projektui skirtomis lėšomis, o dalį infrastruktūros pateikia VĮ Registrų centras. Vadovaujantis ES struktūrinių fondų administravimo taisyklėmis, SAM parengė pirkimų planus ir juos suderino su CPVA. Pirkimų planuose buvo nu</text:span><text:span text:style-name="T2076">rodyti pirkimus vykdantys subjektai, objektai, pirkimų vertės ir pirkimų būdai bei jų pasirinkimo argumentai. Techninė įranga, reikalinga projektų įgyvendinimui, buvo įsigyta organizuojant tris atskirus viešuosius tarptautinius pirkimus. Perkamų objektų te</text:span><text:span text:style-name="T2077">chninės charakteristikos buvo nurodytos remiantis Investicinių projektų sprendiniais. Atskirų pirkimų objektai buvo sugrupuoti atsižvelgiant į techninės įrangos pobūdį ir naudojimo paskirtį. Laikantis Lietuvos Respublikos viešųjų pirkimų įstatymo reikalavi</text:span><text:span text:style-name="T2078">mų, buvo organizuoti tarptautiniai atviri konkursai, siekiant užtikrinti maksimalų potencialių teikėjų skaičių. Pirkimų sąlygos (tiek kvalifikaciniai reikalavimai dalyviams, tiek techninė specifikacija) buvo rengiamos VĮ Registrų centro ir SAM specialistų,</text:span><text:span text:style-name="T2079"><text:s/>sąlygas patvirtino viešojo pirkimo komisija, kurią sudarė VĮ Registrų centro ir SAM atstovai. Pirkimo sąlygos išankstinei patikrai buvo pateiktos projektą įgyvendinančiai institucijai – CPVA, kurios pastabos ir pasiūlymai buvo įvertinti tvirtinant galutin</text:span><text:span text:style-name="T2080">ius pirkimų dokumentus. Pirkimo dokumentus įvertino ir Viešųjų pirkimų tarnybos specialistai, paskelbdami minėtus pirkimus. CPVA 2017-08-01 raštu Nr. 2017/2-4885 „Dėl projektų“ nurodė, kad atlikus įrangos pirkimo dokumentų tinkamumo įvertinimą nustatyta, j</text:span><text:span text:style-name="T2081">og pirkimai įvykdyti tinkamai.“</text:span></text:p>
      <text:p text:style-name="P2082"><text:span text:style-name="T2083">8.4.1.1.3</text:span><text:span text:style-name="T2084">. Komisijos 2017-11-22 posėdyje Arvydas Bagdonavičius (VĮ Registrų centro direktoriaus pavaduotojas turto vertinimui) parodė: „Esama situacija, jeigu apie ją kalbėčiau, tai reikėtų kelioms sekundėms grįžti į pra</text:span><text:span text:style-name="T2085">eitį, t. y. VĮ Registrų centras e. sveikatos sistemos kūrime dalyvauja nuo trečiojo, paskutinio, etapo, kai jau buvo priimti sprendimai, kaip sistemos turi būti kuriamos, kokie standartai turi būti taikomi, ir iš tiesų nei mūsų specialistų argumentai, nei<text:s/></text:span><text:span text:style-name="T2086">niekas tuo metu jau neturėjo reikšmės, nes sistema jau buvo taip pradėta kurti. Pasirinktas standartas iš tiesų reikalauja labai didelių išteklių, resursų ir tai jau buvo įvardinta nuo pat pradžių. Tačiau vis tiek pagal tai buvo sukurta sistema, ji gali ve</text:span><text:span text:style-name="T2087">ikti ir ji veikia šiandien. Tiesiog šiuo metu vyksta sveikatos įstaigų veiklos patikra ir įstaigos, norėdamos atsiskaityti Centrinei projektų valdymo agentūrai, pradėjo siųsti visą informaciją, kurią turėjo siųsti nuo tų pačių 2015 metų, paskutiniais mėnes</text:span><text:span text:style-name="T2088">iais. Mūsų monitoringo sistema jau šitą situaciją apie galimas perkrovas fiksavo birželio mėnesį. Apie tai buvo informuota SAM ir buvo ieškoma sprendimų. &lt;...&gt; Kaip aš minėjau, VĮ Registrų centras atsirado trečiame etape, kai pinigų ištekliai buvo tikrai m</text:span><text:span text:style-name="T2089">aži, riboti, ir buvo būtent ieškoma sprendimo, kaip išnaudoti VĮ Registrų centro turimą įrangą. VĮ Registrų centras, sakykime, darė savo sistemos modernizavimą ir buvo sutaupyti ištekliai, kuriuos buvo galima panaudoti e. sveikatai. Tai yra mūsų turima inf</text:span><text:span text:style-name="T2090">rastruktūra, mūsų turimi serveriai, turima, sakykime, aplinka, kur galima talpinti visą tą sistemą. Ir jeigu atlikti tyrimai tuo metu, sakykime, apie 4 mln., tai yra apie 1 mln. su trupučiu eurų, jeigu vertintume įrangą, VĮ Registrų centras suteikė iš savo</text:span><text:span text:style-name="T2091"><text:s/>išteklių tam, kad būtų galima pabaigti tą sistemą, kad ji galėtų veikti. Tai yra VĮ Registrų centro sutaupyti ištekliai buvo panaudoti. Todėl perkant papildomą įrangą nebuvo perkamos naujos spintos, nebuvo perkami nauji serveriai, buvo perkami jų praplėti</text:span><text:span text:style-name="T2092">mai, kas ir daroma, sakykime, šiandien. Yra serveris, neperkamas naujas serveris. Jo pajėgumą galima padidinti praplečiant, sakykim, jo galingumą, atmintis ir visi kiti dalykai. Tas pats buvo daroma ir kuriant šitą sistemą, tai yra, jeigu VĮ Registrų centr</text:span><text:span text:style-name="T2093">as turi serverį, jį galima praplėsti ir pritaikyti e. sveikatai, tai tas ir buvo daroma. Todėl pirkimuose galbūt buvo įvardinama būtent tai, kokie reikalavimai yra tuo metu VĮ Registrų centre stovinčios aparatūros. Bet tai buvo atviri tarptautiniai pirkima</text:span><text:span text:style-name="T2094">i, visur buvo numatyta galimybė ir analogas, atlikta analizė, buvo išankstinė techninių sąlygų patikra tiek CPVA, tiek ir, sakykime, vertinant pateiktus pasiūlymus buvo samdomi ekspertai, kad įvertintų, ar atitinka reikalavimus, ar teisingi pasiūlymai. Tol</text:span><text:span text:style-name="T2095">iau aš neturiu ką pridurti. Kadangi mes įsitraukėme į tą procesą pačioje pabaigoje, finansiniai ištekliai buvo riboti ir buvo ieškoma, kokiu būdu būtų galima sukurti pigiausiai iš tų pinigų, kurie yra likę. Visoms trims sistemoms, kurias jūs įvardinote, ku</text:span><text:span text:style-name="T2096">rti iš tiesų buvo likę nepilni 5 mln. eurų ir už tuos pinigus reikėjo sukurti tiek sistemą, tiek nupirkti visą techninę įrangą ir programinę įrangą. Tai vėlgi ta įranga, kuri nupirkta, iš dalies atitinka tuos išteklius, ji nebuvo pilnai sukomplektuota, nes</text:span><text:span text:style-name="T2097"><text:s/>tam nebuvo likę pinigų. Buvo pateikti pasiūlymai, ką reikėtų daryti, kaip reiktų užtikrinti, kad aptarnavimo laikas būtų greitesnis, jeigu žiūrėtume šiandien, tai užklausų ir atsakymų trukmė yra iki 8 sekundžių. Tai gydymo įstaigoms jau per ilgas laikas.<text:s/></text:span><text:span text:style-name="T2098">Ir tas fiksavimas. Tai nėra sistemos neveikimas. Tai yra būtent tai, kad lėčiau ji veikia. Atsakymus ir vaistinės, ir gydymo įstaigos gauna. Tas dalykas. Todėl ir buvo pasiūlyta praplėsti tą techninę įrangą ir tą skaičiuojamąją apimtį padidinti.“</text:span></text:p>
      <text:p text:style-name="P2099"><text:span text:style-name="T2100">8.4.1.2</text:span><text:span text:style-name="T2101">.</text:span><text:span text:style-name="T2102"><text:s/>Komisijos išvada</text:span><text:span text:style-name="T2103">:</text:span></text:p>
      <text:p text:style-name="P2104"><text:span text:style-name="T2105">Komisijos nuomone, ESPBI IS įrangos įsigijimas buvo planuojamas tęsiant VĮ Registrų centro turimos techninės įrangos plėtimą, todėl derinamas prie konkrečių galimų rangovų. Komisija įžvelgia galimo piktnaudžiavimo požymių, todėl prašo</text:span><text:span text:style-name="T2106"><text:s/>Lietuvos Respublikos generalinę prokuratūrą atlikti tyrimą ir priimti procesinį sprendimą.</text:span></text:p>
      <text:p text:style-name="P2107"><text:span text:style-name="T2108">8.4.2</text:span><text:span text:style-name="T2109">.</text:span><text:span text:style-name="T2110"><text:s/>Ar šios dalies 1 punkte nurodytas VĮ Registrų centro sprendimas nevaržo Lietuvos Respublikos sveikatos apsaugos ministerijos galimybių laisvai naudotis s</text:span><text:span text:style-name="T2111">avo, kaip ESPBI IS valdytojo, teisėmis (pvz., perduoti ESPBI IS kitam valdytojui)?<text:s/></text:span></text:p>
      <text:p text:style-name="P2112"><text:span text:style-name="T2113">8.4.2.1</text:span><text:span text:style-name="T2114">.</text:span><text:span text:style-name="T2115"><text:s/>Komisija nustatė</text:span><text:span text:style-name="T2116">:</text:span></text:p>
      <text:p text:style-name="P2117"><text:span text:style-name="T2118">8.4.2.1.1</text:span><text:span text:style-name="T2119">.<text:s/></text:span><text:span text:style-name="T2120">Lietuvos Respublikos Vyriausybės 2017-07-03 pasitarime buvo sprendžiama dėl ESPBI IS tvarkytojo pakeitimo. Pasitarime nuspręst</text:span><text:span text:style-name="T2121">a – ESPBI<text:s/></text:span><text:span text:style-name="T2122">IS pagrindinio tvarkytojo funkcijas</text:span><text:span text:style-name="T2123"><text:s/></text:span><text:span text:style-name="T2124">iš</text:span><text:span text:style-name="T2125"><text:s/>VĮ<text:s/></text:span><text:span text:style-name="T2126">Registrų centro</text:span><text:span text:style-name="T2127"><text:s/>perduoti<text:s/></text:span><text:span text:style-name="T2128">VLK</text:span><text:span text:style-name="T2129">; pavesti SAM kartu su Teisingumo ministerija per 3 mėnesius parengti ESPBI IS perėmimo iš VĮ Registrų centro ir perdavimo VLK planą, kad būtų užtikrintas nepertraukiamas ESPBI</text:span><text:span text:style-name="T2130"><text:s/>IS veikimas; pavesti SAM iki 2017-12-31 parengti atitinkamų teisės aktų pakeitimo projektus ir pateikti juos Vyriausybei. Lietuvos Respublikos sveikatos apsaugos ministro 2017-07-17 įsakymu Nr. V-878 „Dėl Lietuvos e. sveikatos sistemos 2017–2025 metų plėt</text:span><text:span text:style-name="T2131">ros programos patvirtinimo“ patvirtinta Lietuvos e. sveikatos sistemos 2017–2025 metų plėtros programa, kurioje numatyta įsteigti VLK e. sveikatos padalinį ir vyriausiojo e. sveikatos architekto pareigybę. Taip pat numatyta: „nustatyti skatinimo (už pažang</text:span><text:span text:style-name="T2132">ų) ir poveikio priemonių (už nepakankamą) naudojimąsi e. sveikatos sistema tvarką“ ir „parengti teisės aktų pakeitimų projektus, reikalingus tvariam e. sveikatos sistemos funkcionavimui“.</text:span></text:p>
      <text:p text:style-name="P2133"><text:span text:style-name="T2134">8.4.2.1.2</text:span><text:span text:style-name="T2135">. Komisijos 2017-10-25 posėdyje SAM viceministrė Kristi</text:span><text:span text:style-name="T2136">na Garuolienė, atsakydama į klausimą dėl ESPBI IS tvarkytojo pakeitimo, nurodė: „&lt;...&gt; jei mes kalbėtume apie pačios informacinės sistemos, visų sukurtų programų ir serverių, esančių VĮ Registrų centre, perkėlimą į VLK, tai šiuo metu yra tokia situacija, k</text:span><text:span text:style-name="T2137">ai Vyriausybė sprendžia klausimą dėl visų IT išteklių konsolidavimo ir artimiausiu metu bus priimtas sprendimas dėl visų IT išteklių konsolidavimo. Kol to sprendimo nepriimta – kur bus konsoliduoti visi IT ištekliai, tai mes tokio perkėlimo fizinio šiuo me</text:span><text:span text:style-name="T2138">tu nenusimatome į VLK &lt;...&gt;, kai bus priimtas sprendimas, kur dės išteklius. Situacija yra tokia, kad yra centrinė ESPBI, ji yra labai svarbi užtikrinant duomenų mainus. Šiuo metu valdo VĮ Registrų centras ir tai, kas yra padaryta, yra labai svarbu, kaip m</text:span><text:span text:style-name="T2139">es toliau tą sistemą vystysime, ką mes turime, nuo ko pradedam ir kaip toliau plėtosime. Pasakyti, kad neplėtosime, negalime, nes tada mes tiesiog savo sveikatos sistemą paliksime be ateities, be pažangos. Šiuo metu visi kalba, kai mes kalbame apie sistemo</text:span><text:span text:style-name="T2140">s perkėlimą, visi supranta, kad paėmimas tų programų, sukurtų, ir serverių kažkur perkėlimas į kitą vietą, tai šiuo metu atsakyti į šitą klausimą mes negalime, nes, kaip minėjau, kad valstybės sprendžia globaliai dėl visų IT išteklių konsolidavimo. Jei, ta</text:span><text:span text:style-name="T2141">rkime, mes nuspręstume dėl perkėlimo iš VĮ Registrų centro visus IT serverius į VLK, tai tiesiog... po to paaiškėja, konsoliduojam visus išteklius, tai suprantant, kilnojimas dėl kilnojimo yra didelės lėšos. Mums svarbiausia šiuo metu yra sulaukti Vyriausy</text:span><text:span text:style-name="T2142">bės nuomonės dėl IT išteklių &lt;...&gt;. Kaštai šiuo metu yra skaičiuojami, bet šiuo metu negaliu duoti atsakymo &lt;...&gt;.“</text:span></text:p>
      <text:p text:style-name="P2143"><text:span text:style-name="T2144">8.4.2.1.3</text:span><text:span text:style-name="T2145">. Komisijos 2017-11-22 posėdyje, atsakydamas į klausimą apie ESPBI IS sistemos tvarkytojo teisių iš VĮ Registrų centro perdavim</text:span><text:span text:style-name="T2146">o VLK, Arvydas Bagdonavičius parodė: „Į VĮ Registrų centrą nebuvo atėjęs nė vienas Ligonių kasų ekspertas pasiaiškinti, kaip sistema yra sukurta. Sistema yra atvira, mes visus įsileidžiame, įskaitant jaunuosius daktarus, kurie ėjo, visiems rodėme, visiems<text:s/></text:span><text:span text:style-name="T2147">aiškinome. Visa techninė įrangos dokumentacija yra paskelbta, ji yra tiek ministerijoje, tiek ministerijos interneto puslapyje. Jeigu Ligonių kasų specialistai rengia planą, kaip tai padaryti, tai jie tai galėjo padaryti, tačiau mes veiksmų iš jų pusės nem</text:span><text:span text:style-name="T2148">atėme jokių. Bet taip pat iš savo pusės mes irgi negalėjome nei galvoti apie tolesnę plėtrą, nei apie kita.</text:span></text:p>
      <text:p text:style-name="P2149"><text:span text:style-name="T2150">8.4.2.2</text:span><text:span text:style-name="T2151">.</text:span><text:span text:style-name="T2152"><text:s/>Komisijos išvada</text:span><text:span text:style-name="T2153">:</text:span></text:p>
      <text:p text:style-name="P2154"><text:span text:style-name="T2155">Komisijos nuomone, sprendimas<text:s/></text:span><text:span text:style-name="T2156">kurti ESPBI IS VĮ Registrų centro technologiniame centre</text:span><text:span text:style-name="T2157"><text:s/>gali varžyti SAM galimybes lai</text:span><text:span text:style-name="T2158">svai naudotis savo, kaip ESPBI IS valdytojo, teisėmis.</text:span></text:p>
      <text:p text:style-name="P2159"><text:span text:style-name="T2160">8.4.3</text:span><text:span text:style-name="T2161">.</text:span><text:span text:style-name="T2162"><text:s/>Ar šios dalies 1 punkte nurodytas VĮ Registrų centro sprendimas nesuvaržė kitų galimų tiekėjų galimybių pasiūlyti techninę įrangą ESPBI IS sistemai kurti?</text:span></text:p>
      <text:p text:style-name="P2163"><text:span text:style-name="T2164">8.4.3.1</text:span><text:span text:style-name="T2165">.</text:span><text:span text:style-name="T2166"><text:s/>Komisija nustatė</text:span><text:span text:style-name="T2167">:</text:span></text:p>
      <text:p text:style-name="P2168"><text:span text:style-name="T2169">8.</text:span><text:span text:style-name="T2170">4.3.1.1</text:span><text:span text:style-name="T2171">. 2017-09-27 rašte SAM, atsakydama į klausimą, ar VĮ Registrų centro sprendimas nesuvaržė kitų galimų tiekėjų galimybių pasiūlyti techninę įrangą ESPBI IS sistemai kurti, Seimo Antikorupcijos komisijai paaiškino, kad „SAM paraiškoms pateikti organ</text:span><text:span text:style-name="T2172">izavo viešąjį paslaugų pirkimo konkursą investicinių projektų parengimui. Viešąjį pirkimą laimėjo UAB „Ernst &amp; Young Baltic“, kuri parengė 3 investicinius projektus, kuriuose aprašytas ESPBI IS ir jos posistemių „E. receptas“ ir „MedVAIS“ įgyvendinimas. In</text:span><text:span text:style-name="T2173">vesticiniuose projektuose buvo pateiktas numatomos įsigyti techninės įrangos komponentų detalizavimas (išvardinti komponentai ir jų pagrindinės charakteristikos) ir buvo numatyta, kad dalį techninės įrangos, reikalingos projektams įgyvendinti, pateiks VĮ R</text:span><text:span text:style-name="T2174">egistrų centras, o likusi dalis bus perkama teisės aktų nustatyta tvarka iš ES paramos lėšų.“</text:span></text:p>
      <text:p text:style-name="P2175"><text:span text:style-name="T2176">8.4.3.1.2</text:span><text:span text:style-name="T2177">. 2013-10-01 tarp VĮ Registrų centro ir UAB „Nortal“ pasirašyta projekto „E. sveikatos paslaugų ir bendradarbiavimo infrastruktūros plėtra“ techninio</text:span><text:span text:style-name="T2178"><text:s/>projekto parengimo ir IS sukūrimo ir įdiegimo sutartis. 2014-11-25 pasirašytas šios sutarties pratęsimas. 2015-09-21 tarp VĮ Registrų centro ir UAB „Nortal“ pasirašytas paslaugų perdavimo–priėmimo aktas.</text:span></text:p>
      <text:p text:style-name="P2179"><text:span text:style-name="T2180">8.4.3.1.3</text:span><text:span text:style-name="T2181">. 2014-01-31 tarp VĮ Registrų centro i</text:span><text:span text:style-name="T2182">r UAB „Algoritmų sistemos“ pasirašyta projekto „Elektroninės paslaugos „E. receptas“ plėtra“ techninio projekto parengimo ir IS sukūrimo ir įdiegimo sutartis. 2014-11-28 pasirašytas šios sutarties pratęsimas.</text:span><text:span text:style-name="T2183"><text:s/></text:span><text:span text:style-name="T2184">2015-05-29 pasirašytas paslaugų<text:s/></text:span><text:span text:style-name="T2185">perdavimo–priėmimo aktas tarp VĮ Registrų centro ir UAB „Algoritmų sistemos“.</text:span></text:p>
      <text:p text:style-name="P2186"><text:span text:style-name="T2187">8.4.3.1.4</text:span><text:span text:style-name="T2188">. 2014-04-03 tarp VĮ Registrų centro ir UAB „Bull Baltija“ pasirašyta projekto „Nacionalinės medicininių vaizdų archyvavimo ir mainų informacinės sistemos ir jos<text:s/></text:span><text:span text:style-name="T2189">pagrindu teikiamų elektroninių paslaugų sukūrimas“ techninio projekto parengimo ir IS sukūrimo ir įdiegimo sutartis. 2014-10-20 pasirašytas šios sutarties pratęsimas.</text:span><text:span text:style-name="T2190"><text:s/></text:span><text:span text:style-name="T2191">2015-05-29 pasirašytas paslaugų perdavimo–priėmimo aktas tarp VĮ Registrų centro ir UAB „</text:span><text:span text:style-name="T2192">Bull Baltija“.</text:span></text:p>
      <text:p text:style-name="P2193"><text:span text:style-name="T2194">8.4.3.2</text:span><text:span text:style-name="T2195">.</text:span><text:span text:style-name="T2196"><text:s/>Komisijos išvada</text:span><text:span text:style-name="T2197">:</text:span></text:p>
      <text:p text:style-name="P2198"><text:span text:style-name="T2199">Komisijos nuomone, ESPBI IS įrangos įsigijimas buvo planuojamas tęsiant VĮ Registrų centro turimos techninės įrangos plėtimą, todėl buvo derinamas prie konkrečių galimų rangovų. Manytina, kad tokiu sprendimu VĮ</text:span><text:span text:style-name="T2200"><text:s/>Registrų centras siekė sudaryti galimybę teikti įrangą konkretiems tiekėjams. Todėl Komisija prašo Lietuvos Respublikos generalinę prokuratūrą įvertinti VĮ Registrų centro atsakingų asmenų priimtus sprendimus ir priimti procesinį sprendimą.</text:span></text:p>
      <text:p text:style-name="P2201"><text:span text:style-name="T2202">8.4.4</text:span><text:span text:style-name="T2203">.</text:span><text:span text:style-name="T2204"><text:s/>Kas</text:span><text:span text:style-name="T2205"><text:s/>VĮ Registrų centre buvo paskirtas atsakingu už NEES projekto įgyvendinimo principų nustatymą ir jo įgyvendinimo kontrolę?</text:span></text:p>
      <text:p text:style-name="P2206"><text:span text:style-name="T2207">8.4.4.1</text:span><text:span text:style-name="T2208">.</text:span><text:span text:style-name="T2209"><text:s/>Komisija nustatė</text:span><text:span text:style-name="T2210">:</text:span></text:p>
      <text:p text:style-name="P2211"><text:span text:style-name="T2212">8.4.4.1.1</text:span><text:span text:style-name="T2213">. 2017-09-29 rašte VĮ Registrų centras Seimo Antikorupcijos komisijai, atsakydamas į klau</text:span><text:span text:style-name="T2214">simą dėl VĮ Registrų centre atsakingo už e. sveikatos sistemos projekto politikos formavimą ir įgyvendinimo kontrolę asmens paskyrimo, pateikė atsakymą: „Lietuvos Respublikos Vyriausybės 2011 m. rugsėjo 7 d. nutarimu Nr. 1057 „Dėl Elektroninės sveikatos pa</text:span><text:span text:style-name="T2215">slaugų ir bendradarbiavimo infrastruktūros informacinės sistemos nuostatų patvirtinimo“ ESPBI IS valdytojas Sveikatos apsaugos ministerija ir tvarkytojai: Registrų centras – pagrindinis ESPBI IS tvarkytojas, sveikatinimo veiklą vykdančios įstaigos – ESPBI<text:s/></text:span><text:span text:style-name="T2216">IS tvarkytojos. Registrų centras e. sveikatos politikos neformuoja, Registrų centro, kaip ESPBI IS pagrindinio tvarkytojo, funkcijos aiškiai išdėstytos Elektroninės sveikatos paslaugų ir bendradarbiavimo infrastruktūros informacinės sistemos nuostatuose. I</text:span><text:span text:style-name="T2217">nvesticiniuose projektuose buvo nustatyta projektų valdymo organizacinė struktūra. Citata iš „E. sveikatos paslaugų ir bendradarbiavimo infrastruktūros plėtra“ investicinio projekto: &lt;...&gt; „Atsižvelgiant į ESPBI IS sukūrimo ir įdiegimo specifiką ir sudėtin</text:span><text:span text:style-name="T2218">gumą bei siekiant sėkmingo Projekto tikslų įgyvendinimo, būtina skirti tinkamą dėmesį šio Projekto valdymui, todėl Projekto valdymui ir administravimui numatoma sudaryti tokius organizacinės struktūros vienetus: Projekto priežiūros komitetas (PPK), sudaryt</text:span><text:span text:style-name="T2219">as iš 5–6 asmenų, į kurį bus įtraukti SAM vadovybės atstovai bei partnerio atstovai ir kuriam vadovaus pareiškėjo atstovas. Projekto administravimo ir vykdymo grupė (PAVG), sudaryta iš projekto pareiškėjo ir partnerio – VĮ Registrų centro – darbuotojų, kur</text:span><text:span text:style-name="T2220">iai vadovaus Projekto vadovas. Elektroninės sveikatos sistemos plėtros koordinacinė taryba – kolegiali sveikatos apsaugos ministro patariamoji institucija e. sveikatos plėtros klausimais. Svarbiausias jos uždavinys – koordinuoti e. sveikatos plėtrą. Įgyven</text:span><text:span text:style-name="T2221">dindama šį uždavinį, Taryba turi atlikti šias funkcijas: nagrinėti e. sveikatos plėtros uždavinius; koordinuoti e. sveikatos plėtros programos įgyvendinimo priemonių plano įgyvendinimą; koordinuoti e. sveikatą reglamentuojančių teisės aktų projektų rengimą</text:span><text:span text:style-name="T2222"><text:s/>ir teikti siūlymus dėl jų rengimo ir tobulinimo ir kt.“ Lietuvos Respublikos sveikatos apsaugos ministras 2012-12-13 įsakymu Nr. V-1152 „Dėl Lietuvos Respublikos sveikatos apsaugos ministerijos e. sveikatos sistemos projektų, finansuojamų iš Europos Sąjun</text:span><text:span text:style-name="T2223">gos struktūrinių fondų finansinės paramos ir bendradarbiavimo finansavimo lėšų, vykdymo ir valdymo tvarkos aprašo patvirtinimo“ patvirtino SAM e. sveikatos sistemos projektų, finansuojamų iš Europos Sąjungos struktūrinių fondų finansinės paramos ir bendrad</text:span><text:span text:style-name="T2224">arbiavimo finansavimo lėšų, vykdymo ir valdymo tvarkos aprašą, kuriame nustatė veiksmus vykdant projektus, PPK ir PVAG funkcijas, teises ir pareigas, darbo organizavimą. Remiantis investicinių projektų nuostatomis, buvo sukurti projektų valdymo organai, ku</text:span><text:span text:style-name="T2225">rie iš esmės ir vykdė e. sveikatos sistemos projekto politikos formavimą ir įgyvendinimo kontrolę. Taip pat buvo numatyta ESPBI IS įdiegimo techninės priežiūros paslaugų teikėjo darbo grupė, šios grupės sudėtį nustatė SAM.“</text:span></text:p>
      <text:p text:style-name="P2226"><text:span text:style-name="T2227">8.4.4.1.2</text:span><text:span text:style-name="T2228">. Komisijos 2017-11</text:span><text:span text:style-name="T2229">-22 posėdyje Arvydas Bagdonavičius parodė: „Už e. sveikatos sistemos projektą buvo paskirtas atsakingu A. Bagdonavičius, VĮ Registrų centro direktoriaus pavaduotojas, tačiau politikos jis neformavo.“</text:span></text:p>
      <text:p text:style-name="P2230"><text:span text:style-name="T2231">8.4.4.2</text:span><text:span text:style-name="T2232">.</text:span><text:span text:style-name="T2233"><text:s/>Komisijos išvada</text:span><text:span text:style-name="T2234">:</text:span></text:p>
      <text:p text:style-name="P2235"><text:span text:style-name="T2236">VĮ Registrų centre už e.<text:s/></text:span><text:span text:style-name="T2237">sveikatos sistemos projektą buvo paskirtas atsakingu Arvydas Bagdonavičius, VĮ Registrų centro direktoriaus pavaduotojas turto vertinimui. Jis dalyvavo su ESPBI IS susijusiose SAM darbo grupėse, E. sveikatos sistemos projektų, finansuojamų iš Europos Sąjun</text:span><text:span text:style-name="T2238">gos struktūrinių fondų finansinės paramos ir bendrojo finansavimo lėšų, priežiūros komitete.</text:span></text:p>
      <text:p text:style-name="P2239"><text:span text:style-name="T2240">8.4.5</text:span><text:span text:style-name="T2241">.</text:span><text:span text:style-name="T2242"><text:s/>Kas VĮ Registrų centre buvo paskirtas atsakingu už NEES projektui reikalingos įrangos ir paslaugų viešųjų pirkimų organizavimą, pirkimo objekto technini</text:span><text:span text:style-name="T2243">ų specifikacijų parengimą?</text:span></text:p>
      <text:p text:style-name="P2244"><text:span text:style-name="T2245">8.4.5.1</text:span><text:span text:style-name="T2246">.</text:span><text:span text:style-name="T2247"><text:s/>Komisija nustatė</text:span><text:span text:style-name="T2248">:</text:span></text:p>
      <text:p text:style-name="P2249"><text:span text:style-name="T2250">8.4.5.1.1</text:span><text:span text:style-name="T2251">. 2017-09-29 rašte VĮ Registrų centras Seimo Antikorupcijos komisijai, atsakydamas į Komisijos klausimą: „Pateikite informaciją, kas (nurodant vardą, pavardę, pareigas) VĮ Registrų cent</text:span><text:span text:style-name="T2252">re buvo paskirtas atsakingu už e. sveikatos sistemos projektui reikalingos įrangos ir paslaugų viešųjų pirkimų organizavimą, pirkimo objekto techninių specifikacijų parengimą“, pateikė atsakymą: „2011-12-21 tarp SAM ir VĮ Registrų centro buvo sudaryta proj</text:span><text:span text:style-name="T2253">ektų „E. sveikatos paslaugų ir bendradarbiavimo infrastruktūros plėtra“, „Elektroninės paslaugos „Elektroninis receptas“ plėtra“ ir „Nacionalinės medicininių vaizdų archyvavimo ir mainų informacinės sistemos ir jos pagrindu teikiamų elektroninių paslaugų s</text:span><text:span text:style-name="T2254">ukūrimas“ įgyvendinimo jungtinės veiklos (partnerystės) sutartis Nr. S-428/B-063. Šios sutarties 3.1.4 papunktyje nurodyta, kad partneris (VĮ Registrų centras), suderinęs su vykdytoju (SAM) viešųjų pirkimų konkursų sąlygas, savo vardu organizuoja projektų<text:s/></text:span><text:span text:style-name="T2255">įgyvendinimui būtinas viešųjų pirkimų procedūras, išskyrus projektų techninės priežiūros paslaugų viešųjų pirkimų procedūras, kurias organizuoja vykdytojas. Kaip ir minėjome rašto 2 punkte, projektų valdymo organai dalyvavo projektų įgyvendinime.“</text:span></text:p>
      <text:p text:style-name="P2256"><text:span text:style-name="T2257">8.4.5.</text:span><text:span text:style-name="T2258">1.2</text:span><text:span text:style-name="T2259">.</text:span><text:span text:style-name="T2260"><text:s/></text:span><text:span text:style-name="T2261">2017-09-29 rašte VĮ Registrų centras Seimo Antikorupcijos komisijai, atsakydamas į Komisijos klausimą: „Nurodykite asmenis, dalyvavusius ir priėmusius sprendimus (nurodant vardą, pavardę, pareigas) VĮ Registrų centrui vykdant įrangos ir paslaugų, re</text:span><text:span text:style-name="T2262">ikalingų e. sveikatos projektui įgyvendinti, viešuosius pirkimus“, pateikė atsakymą: „Vadovaujantis Viešųjų pirkimų įstatymu, viešuosius pirkimus organizuoja ir atlieka viešojo pirkimo komisijos, kurias sudaro perkančiosios organizacijos vadovas. Komisijos</text:span><text:span text:style-name="T2263"><text:s/>sprendimus dėl viešojo pirkimo vykdymo, taip pat ir dėl pirkimo dokumentų tvirtinimo, priima kolegialiai, posėdžiuose, balsuojant. Pažymime, kad pirkimams, susijusiems su e. sveikatos projekto įgyvendinimu, buvo sudarytos viešojo pirkimo komisijos. Viešoj</text:span><text:span text:style-name="T2264">o pirkimo komisijų nariais buvo VĮ Registrų centro ir SAM darbuotojai. Pažymime, kad kiekvieno pirkimo pateiktų pasiūlymų techniniam vertinimui buvo skiriami vertinimo ekspertai. Ekspertais buvo skiriami VĮ Registrų centro ir SAM bei projektų techninės pri</text:span><text:span text:style-name="T2265">ežiūros specialistai.“</text:span></text:p>
      <text:p text:style-name="P2266"><text:span text:style-name="T2267">8.4.5.1.3</text:span><text:span text:style-name="T2268">. Komisijos 2017-11-22 posėdyje VĮ Registrų centro atstovas Arvydas Bagdonavičius, atsakydamas į klausimą, parodė, kad „&lt;...&gt; ESPBI kuriant sistemą, kaip aš ir minėjau, man buvo pavesta administruoti šitą užduotį įmonėje</text:span><text:span text:style-name="T2269"><text:s/>&lt;...&gt;. Techninės specifikacijos buvo rengiamos techninių konsultantų &lt;...&gt;, t. y. kuriant projektą &lt;...&gt; paslaugos buvo perkamos, nes techninę priežiūrą, investicinius projektus pirko SAM.“</text:span></text:p>
      <text:p text:style-name="P2270"><text:span text:style-name="T2271">8.4.5.2</text:span><text:span text:style-name="T2272">.</text:span><text:span text:style-name="T2273"><text:s/>Komisijos išvada</text:span><text:span text:style-name="T2274">:</text:span></text:p>
      <text:p text:style-name="P2275"><text:span text:style-name="T2276">Iš Komisijai pateiktos<text:s/></text:span><text:span text:style-name="T2277">informacijos darytina išvada, kad kuriant ESPBI IS sistemą VĮ Registrų centre šią užduotį administruoti buvo pavesta VĮ Registrų centro direktoriaus pavaduotojui turto vertinimui Arvydui Bagdonavičiui, pirkimo objektų technines specifikacijas rengė technin</text:span><text:span text:style-name="T2278">iai konsultantai.</text:span></text:p>
      <text:p text:style-name="P2279"><text:span text:style-name="T2280">8.4.6</text:span><text:span text:style-name="T2281">.<text:s/></text:span><text:span text:style-name="T2282">Ar VĮ Registrų centras pasibaigus projekto įgyvendinimo laikui pasiekė jam nustatytus tikslus ir, jeigu šie tikslai nepasiekti, kokie asmenys už tai yra atsakingi?</text:span></text:p>
      <text:p text:style-name="P2283"><text:span text:style-name="T2284">8.4.6.1</text:span><text:span text:style-name="T2285">.</text:span><text:span text:style-name="T2286"><text:s/>Komisija nustatė</text:span><text:span text:style-name="T2287">:</text:span></text:p>
      <text:p text:style-name="P2288"><text:span text:style-name="T2289">8.4.6.1.1</text:span><text:span text:style-name="T2290">. Vadovaujantis Lie</text:span><text:span text:style-name="T2291">tuvos Respublikos sveikatos sistemos įstatymo 13</text:span><text:span text:style-name="T2292">1</text:span><text:span text:style-name="T2293"><text:s/>straipsnio 1 dalimi, Lietuvos Respublikos elektroninės sveikatos sistemos įgyvendinimą koordinuoja ir prižiūri SAM. To paties straipsnio 2 dalyje nustatyta, kad įgyvendinant Lietuvos Respublikos elektroninė</text:span><text:span text:style-name="T2294">s sveikatos sistemos priemones, steigiama valstybės ESPBI IS. Šios informacinės sistemos valdytoja yra SAM. Valstybės ESPBI IS nuostatus tvirtina ir tvarkytojus skiria Lietuvos Respublikos Vyriausybė. Lietuvos Respublikos Vyriausybės 2011-09-07 nutarimu Nr</text:span><text:span text:style-name="T2295">. 1057 „Dėl Elektroninės sveikatos paslaugų ir bendradarbiavimo infrastruktūros informacinės sistemos nuostatų patvirtinimo“ ESPBI IS pagrindiniu tvarkytoju paskirtas VĮ Registrų centras. Lietuvos Respublikos Vyriausybės 2011-09-07 nutarimu Nr. 1057 patvir</text:span><text:span text:style-name="T2296">tintame Elektroninės sveikatos paslaugų ir bendradarbiavimo infrastruktūros informacinės sistemos apraše nustatoma, kad ESPBI IS valdytoja – SAM, kuri, veikdama kaip ESPBI IS valdytoja, priima sprendimus, susijusius su ESPBI IS kūrimu, plėtra, likvidavimu,</text:span><text:span text:style-name="T2297"><text:s/>modernizavimu, priežiūra, administravimu, ir kontroliuoja, kaip jie vykdomi; &lt;...&gt; vadovauja ESPBI IS tvarkytojų veiklai, ją koordinuoja ir vykdo ESPBI IS tvarkytojų funkcijų atlikimo priežiūrą; analizuoja teisines, technines, technologines, metodines ir<text:s/></text:span><text:span text:style-name="T2298">organizacines ESPBI IS tvarkymo problemas ir pagal kompetenciją priima sprendimus, kurių reikia ESPBI IS veiklai užtikrinti; atlieka kitas nuostatuose ir kituose teisės aktuose, susijusiuose su ESPBI IS valdymu, nustatytas funkcijas.<text:s/></text:span></text:p>
      <text:p text:style-name="P2299"><text:span text:style-name="T2300">8.4.6.1.2</text:span><text:span text:style-name="T2301">. 2017-0</text:span><text:span text:style-name="T2302">9-29 rašte VĮ Registrų centras Seimo Antikorupcijos komisijai, atsakydamas į Komisijos klausimą dėl VĮ Registrų centro, jam nustatytų tikslų, įgyvendinant e. sveikatos projektą, pasiekimo, pateikė atsakymą: „Paaiškiname, kad SAM projektus „E. sveikatos pas</text:span><text:span text:style-name="T2303">laugų ir bendradarbiavimo infrastruktūros plėtra“, „Elektroninės paslaugos „E. receptas“ plėtra“ ir „Nacionalinės medicininių vaizdų archyvavimo ir mainų informacinės sistemos“ įgyvendino kartu su partneriais – pagrindiniu ESPBI IS tvarkytoju VĮ Registrų c</text:span><text:span text:style-name="T2304">entru ir pasirinktais tvarkytojais Lietuvos sveikatos mokslų universiteto ligoninės VšĮ Kauno klinikomis, VLK, VšĮ Klaipėdos universitetine ligonine ir VšĮ Vilniaus universiteto ligoninės Santariškių klinikomis. Projekto tikslai buvo pasiekti, CPVA atliko<text:s/></text:span><text:span text:style-name="T2305">išsamią patikrą ir patvirtino galutines projektų įgyvendinimo ataskaitas. Šias ataskaitas CPVA teikė SAM. Taip pat pažymime, kad vykdant projektus, jų techninę priežiūrą atliko UAB „Ernst &amp; Young Baltic“, UAB „IO projects“, UAB „PricewaterhouseCooper“, kur</text:span><text:span text:style-name="T2306">iuos pasirinko SAM atlikdama viešuosius pirkimus, VĮ Registrų centras viešųjų pirkimų procese nedalyvavo. Techninės priežiūros specialistai prižiūrėjo projektų vykdymo eigą ir teikė išvadas. Įgyvendinus projektus buvo pateiktos galutinės išvados apie proje</text:span><text:span text:style-name="T2307">ktų tikslų pasiekimą. Atkreipiame dėmesį, kad vadovaujantis Valstybės kontrolės parengta 2017 m. balandžio 26 d. Valstybinio audito ataskaita Nr. VA-2017-P-900-3-12 „Elektroninės sveikatos sistemos kūrimas“, yra įvertinta, ar pasiekti e. sveikatos sistemos</text:span><text:span text:style-name="T2308"><text:s/>kūrimo tikslai ir sudaromos sąlygos gauti kokybiškas šios sistemos paslaugas. Valstybės kontrolės išvadoje numatyta, kad kuriant E. sveikatos sistemą suplanuoti jos plėtros projektai buvo įgyvendinti.“</text:span></text:p>
      <text:p text:style-name="P2309"><text:span text:style-name="T2310">8.4.6.2</text:span><text:span text:style-name="T2311">.</text:span><text:span text:style-name="T2312"><text:s/>Komisijos išvada</text:span><text:span text:style-name="T2313">:</text:span></text:p>
      <text:p text:style-name="P2314"><text:span text:style-name="T2315">Remiantis Valstybės ko</text:span><text:span text:style-name="T2316">ntrolės audito ataskaitos duomenimis, darytina išvada, kad nustatyti tikslai visiškai nebuvo pasiekti, nes ESPBI IS veikia ne visu pajėgumu, įgyvendintos ne visos visaverčiam IS veikimui reikalingos sąsajos, neužtikrinamas e. sveikatos sistemos stabilumas,</text:span><text:span text:style-name="T2317"><text:s/>VĮ Registrų centro sukurtos Pagalbos vartotojams tarnybos pagalbos procesas turi trūkumų, neapibrėžtas regioninių informacinių centrų incidentų valdymo procesas. Kuriant ESPBI IS, VĮ Registrų centre už e. sveikatos sistemos projektą atsakingu buvo paskirt</text:span><text:span text:style-name="T2318">as VĮ Registrų centro direktoriaus pavaduotojas turto vertinimui Arvydas Bagdonavičius.</text:span></text:p>
      <text:p text:style-name="P2319"><text:span text:style-name="T2320">9</text:span><text:span text:style-name="T2321">.</text:span><text:span text:style-name="T2322"><text:s/>Komisijos išvadai pritarta<text:s/></text:span><text:span text:style-name="T2323">Komisijos 2017 m. lapkričio 30 d. posėdyje.<text:s/></text:span><text:span text:style-name="T2324">Balsavimo rezultatai: pritarta bendru sutarimu.</text:span></text:p>
      <text:p text:style-name="P2325"><text:span text:style-name="T2326">10</text:span><text:span text:style-name="T2327">.</text:span><text:span text:style-name="T2328"><text:s/>Komisijos narių atskiroji nuomonė</text:span><text:span text:style-name="T2329">:</text:span><text:span text:style-name="T2330"><text:s/>nėra.</text:span></text:p>
      <text:p text:style-name="P2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5"><draw:frame draw:style-name="F46" text:anchor-type="paragraph" svg:y="0.0006in" draw:z-index="0"><draw:text-box fo:min-height="0in" fo:min-width="0in"><text:p text:style-name="P44"><text:span text:style-name="T47"><text:page-number text:fixed="false">29</text:page-number></text:span></text:p></draw:text-box></draw:frame></text:p>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7T21:22:00Z</meta:creation-date>
    <dc:date>2017-12-27T21:22:00Z</dc:date>
    <meta:print-date>2017-12-27T07:58:00Z</meta:print-date>
    <meta:template xlink:href="Normal.dotm" xlink:type="simple"/>
    <meta:editing-cycles>2</meta:editing-cycles>
    <meta:editing-duration>PT0S</meta:editing-duration>
    <meta:document-statistic meta:page-count="31" meta:paragraph-count="2521" meta:word-count="29536" meta:character-count="237023" meta:row-count="6000" meta:non-whitespace-character-count="210008"/>
  </office:meta>
</office:document-meta>
</file>