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" style:family="table-row">
      <style:table-row-properties style:min-row-height="0.2166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right="-0.0145in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736in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4" style:parent-style-name="Normal" style:family="paragraph">
      <style:text-properties style:font-name-asian="Calibri" fo:font-size="11pt" style:font-size-asian="11pt" style:font-size-complex="12pt"/>
    </style:style>
    <style:style style:name="P6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69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      <text:p text:style-name="P7"/>
            <text:p text:style-name="P8"><text:span text:style-name="T9">PAKRUOJO RAJONO SAVIVALDYBĖS TARYBA</text:span>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AJONO SAVIVALDYBĖS JUOZO PAUKŠTELIO VIEŠOSIOS BIBLIOTEKOS</text:span><text:span text:style-name="T20"><text:s/>direktoriaus 2021 metų veiklos ATASKAITOS PATVIRTINIMO</text:span>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2022 m.</text:span><text:span text:style-name="T28"><text:s/></text:span><text:span text:style-name="T29">balandžio 28 d. Nr. T-124</text:span></text:p>
          </table:table-cell>
        </table:table-row>
        <table:table-row table:style-name="TableRow30">
          <table:table-cell table:style-name="TableCell31">
            <text:p text:style-name="P32">Pakruojis</text:p>
          </table:table-cell>
        </table:table-row>
      </table:table>
      <text:p text:style-name="P33"/>
      <text:p text:style-name="P34"><text:span text:style-name="T35">Vadovaudamasi Lietuvos Respublikos vietos savivaldos įstatymo 16 straipsnio 2 dalies 19 punktu, Pakruojo rajono savivaldybės tarybos 2020 m. vasario 27 d. sprendimu Nr. T-55 „Dėl Pakruojo rajono savivaldybės tarybos veiklos reglamento patvirtinimo“ patvirt</text:span><text:span text:style-name="T36">into Pakruojo rajono savivaldybės tarybos veiklos reglamento 297 punktu, Pakruojo rajono savivaldybės taryba <text:s text:c="2"/></text:span><text:span text:style-name="T37">nusprendžia</text:span><text:span text:style-name="T38">:</text:span></text:p>
      <text:p text:style-name="P39"><text:span text:style-name="T40">Patvirtinti Pakruojo rajono savivaldybės Juozo Paukštelio viešosios bibliotekos direktoriaus 2021 metų veiklos ataskaitą (pridedam</text:span><text:span text:style-name="T41">a).</text:span></text:p>
      <text:p text:style-name="P42"><text:span text:style-name="T43">Šis sprendimas gali būti skundžiamas Lietuvos Respublikos administracinių bylų teisenos įstatymo nustatyta tvarka.</text:span></text:p>
      <text:p text:style-name="P44"/>
      <text:p text:style-name="Normal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6"/>Saulius Margis</text:span></text:p>
      <text:p text:style-name="Normal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N</meta:initial-creator>
    <dc:creator>adlibuser</dc:creator>
    <meta:creation-date>2022-05-30T13:44:00Z</meta:creation-date>
    <dc:date>2022-05-30T13:44:00Z</dc:date>
    <meta:print-date>2022-04-14T11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9" meta:character-count="931" meta:row-count="31" meta:non-whitespace-character-count="819"/>
  </office:meta>
</office:document-meta>
</file>