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4923in"/>
    </style:style>
    <style:style style:name="P188" style:parent-style-name="Normal" style:family="paragraph">
      <style:text-properties style:font-size-complex="12pt"/>
    </style:style>
    <style:style style:name="S2" style:family="section">
      <style:section-properties fo:margin-left="0.2187in" fo:margin-right="0.0125in" style:writing-mode="lr-tb"/>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0" style:parent-style-name="Normal" style:family="paragraph">
      <style:paragraph-properties>
        <style:tab-stops>
          <style:tab-stop style:type="right" style:position="6.0625in"/>
        </style:tab-stops>
      </style:paragraph-properties>
    </style:style>
    <style:style style:name="T1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KONTROLĖS ĮSTATYMO NR. I-1143 26 STRAIPSNIO PAKEITIMO</text:span></text:p>
      <text:p text:style-name="P15"><text:span text:style-name="T16">ĮSTATYMAS</text:span></text:p>
      <text:p text:style-name="P17"/>
      <text:p text:style-name="P18"><text:span text:style-name="T19">2014 m. spalio 7 d. Nr. XII-118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6 straipsnio pakeitimas<text:s/></text:span></text:p>
        <text:p text:style-name="P27"><text:span text:style-name="T28">Pakeisti 26 straipsnį ir jį išdėstyti taip:</text:span></text:p>
        <text:p text:style-name="P29"><text:span text:style-name="T30">„</text:span><text:span text:style-name="T31">26</text:span><text:span text:style-name="T32"><text:s/>straipsnis.<text:s/></text:span><text:span text:style-name="T33">Ekonominės sankcijos<text:s/></text:span></text:p>
        <text:p text:style-name="P34"><text:span text:style-name="T35">1</text:span><text:span text:style-name="T36">.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37">dviejų šimtų aštuoniasdešimt devynių eurų</text:span><text:span text:style-name="T38"><text:s/>iki<text:s/></text:span><text:span text:style-name="T39">aštuonių šimtų šešiasdešimt aštuonių eurų</text:span><text:span text:style-name="T40"><text:s/>bauda.<text:s/></text:span></text:p>
        <text:p text:style-name="P41"><text:span text:style-name="T42">2</text:span><text:span text:style-name="T43">.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text:s/></text:span><text:span text:style-name="T44">dviejų tūkstančių aštuonių šimtų devyniasdešimt šešių eurų</text:span><text:span text:style-name="T45"><text:s/>iki aštuonių tūkstančių šešių šimtų<text:s/></text:span><text:span text:style-name="T46">aštuoniasdešimt aštuonių<text:s/></text:span><text:span text:style-name="T47">eurų bauda.<text:s/></text:span></text:p>
        <text:p text:style-name="P48"><text:span text:style-name="T49">3</text:span><text:span text:style-name="T50">. Už šio Įstatymo 12 straipsnio 1 dalyje nustatyto draudimo įgalioti ar pagal sutartį perduoti kitiems asmenims teisę verstis turimose licencijose nurodyta veikla pažeidimą, už šio Įstatymo 12 straipsnio 3, 4, 5 ar 7 dalyse nustatytų tabako gaminių įsigijimo, tabako gaminių ar tabako pardavimo reikalavimų pažeidimą, už šio Įstatymo 14 straipsnio 3 dalies 6 ar 7 punkte nustatytų tabako gaminių pardavimo, laikymo ar gabenimo draudimų pažeidimą juridiniai asmenys, užsienio juridinių asmenų filialai ir ūkininkai baudžiami nuo<text:s/></text:span><text:span text:style-name="T51">aštuonių šimtų šešiasdešimt aštuonių eurų</text:span><text:span text:style-name="T52"><text:s/>iki<text:s/></text:span><text:span text:style-name="T53">vieno tūkstančio keturių šimtų keturiasdešimt aštuonių eurų</text:span><text:span text:style-name="T54"><text:s/>bauda. Už šių draudimų ir reikalavimų pažeidimą, padarytą pakartotinai per vienerius metus nuo baudos paskyrimo, juridiniai asmenys, užsienio juridinių asmenų filialai ir ūkininkai baudžiami nuo<text:s/></text:span><text:span text:style-name="T55">vieno tūkstančio keturių šimtų keturiasdešimt aštuonių eurų</text:span><text:span text:style-name="T56"><text:s/>iki<text:s/></text:span><text:span text:style-name="T57">dviejų tūkstančių aštuonių šimtų devyniasdešimt šešių eurų</text:span><text:span text:style-name="T58"><text:s/>bauda.<text:s/></text:span></text:p>
        <text:p text:style-name="P59"><text:span text:style-name="T60">4</text:span><text:span text:style-name="T61">. Už šio Įstatymo 13 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62">eurų<text:s/></text:span><text:span text:style-name="T63">iki<text:s/></text:span><text:span text:style-name="T64">dviejų tūkstančių aštuonių šimtų devyniasdešimt šešių eurų</text:span><text:span text:style-name="T65"><text:s/>bauda.<text:s/></text:span></text:p>
        <text:p text:style-name="P66"><text:span text:style-name="T67">5</text:span><text:span text:style-name="T68">.</text:span><text:span text:style-name="T69"><text:s/></text:span><text:span text:style-name="T70">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text:s/></text:span><text:span text:style-name="T71">dviejų tūkstančių aštuonių šimtų devyniasdešimt šešių eurų</text:span><text:span text:style-name="T72"><text:s/>iki aštuonių tūkstančių šešių šimtų aštuoniasdešimt aštuonių eurų bauda ir panaikinamas licencijos galiojimas.<text:s/></text:span></text:p>
        <text:p text:style-name="P73"><text:span text:style-name="T74">6</text:span><text:span text:style-name="T75">.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76">dviejų šimtų aštuoniasdešimt devynių eurų<text:s/></text:span><text:span text:style-name="T77">iki<text:s/></text:span><text:span text:style-name="T78">aštuonių šimtų šešiasdešimt aštuonių eurų</text:span><text:span text:style-name="T79"><text:s/>bauda, už šių draudimų pažeidimą, padarytą pakartotinai per vienerius metus nuo baudos paskyrimo, juridiniai asmenys ir užsienio juridinių asmenų filialai baudžiami nuo<text:s/></text:span><text:span text:style-name="T80">aštuonių šimtų šešiasdešimt aštuonių eurų</text:span><text:span text:style-name="T81"><text:s/>iki<text:s/></text:span><text:span text:style-name="T82">dviejų tūkstančių aštuonių šimtų devyniasdešimt šešių eurų</text:span><text:span text:style-name="T83"><text:s/>bauda.</text:span><text:span text:style-name="T84"><text:s/></text:span><text:span text:style-name="T85">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86">dviejų tūkstančių aštuonių šimtų devyniasdešimt šešių eurų</text:span><text:span text:style-name="T87"><text:s/>bauda. Už šio draudimo pažeidimą, padarytą pakartotinai per vienerius metus nuo baudos paskyrimo, juridiniai asmenys ir užsienio juridinių asmenų filialai baudžiami nuo<text:s/></text:span><text:span text:style-name="T88">dviejų tūkstančių aštuonių šimtų devyniasdešimt šešių eurų</text:span><text:span text:style-name="T89"><text:s/>iki penkių tūkstančių septynių šimtų devyniasdešimt dviejų eurų bauda.</text:span></text:p>
        <text:p text:style-name="P90"><text:span text:style-name="T91">7</text:span><text:span text:style-name="T92">. Už šio Įstatymo 14 straipsnio 5 dalies 1 ar 2 punkte nustatytų tabako gaminių pardavimo draudimų pažeidimą juridiniai asmenys ir užsienio juridinių asmenų filialai baudžiami nuo<text:s/></text:span><text:span text:style-name="T93">dviejų šimtų aštuoniasdešimt devynių eurų</text:span><text:span text:style-name="T94"><text:s/>iki<text:s/></text:span><text:span text:style-name="T95">aštuonių šimtų šešiasdešimt aštuonių eurų</text:span><text:span text:style-name="T96"><text:s/>bauda, už šių draudimų pažeidimą, padarytą pakartotinai per vienerius metus nuo baudos paskyrimo, juridiniai asmenys ir užsienio juridinių asmenų filialai baudžiami nuo<text:s/></text:span><text:span text:style-name="T97">aštuonių šimtų šešiasdešimt aštuonių eurų</text:span><text:span text:style-name="T98"><text:s/>iki vieno tūkstančio keturių šimtų keturiasdešimt aštuonių eurų bauda. Už šio Įstatymo 14 straipsnio 5 dalies 3 punkte<text:s/></text:span><text:soft-page-break/><text:span text:style-name="T99">nustatyto tabako gaminių pardavimo draudimo pažeidimą juridiniai asmenys ir užsienio juridinių asmenų filialai baudžiami nuo<text:s/></text:span><text:span text:style-name="T100">aštuonių šimtų šešiasdešimt aštuonių eurų</text:span><text:span text:style-name="T101"><text:s/>iki vieno tūkstančio keturių šimtų keturiasdešimt aštuonių eurų bauda, už šio draudimo pažeidimą, padarytą toje pačioje prekybos vietoje pakartotinai per trejus metus nuo baudos paskyrimo, juridiniai asmenys ir užsienio juridinių asmenų filialai baudžiami nuo vieno tūkstančio keturių šimtų keturiasdešimt aštuonių eurų iki<text:s/></text:span><text:span text:style-name="T102">dviejų tūkstančių aštuonių šimtų devyniasdešimt šešių eurų</text:span><text:span text:style-name="T103"><text:s/>bauda ir panaikinamas licencijos galiojimas toje prekybos vietoje, kurioje nustatytas pažeidimas.<text:s/></text:span></text:p>
        <text:p text:style-name="P104"><text:span text:style-name="T105">8</text:span><text:span text:style-name="T106">. Už šio Įstatymo 15 straipsnyje nustatytų prekybos tabako gaminiais draudimų, 16 straipsnyje nustatyto prekių, skirtų tabako gaminiams rūkyti ar pasiruošti rūkyti, pardavimo draudimo pažeidimą juridiniai asmenys ir užsienio juridinių asmenų filialai baudžiami nuo<text:s/></text:span><text:span text:style-name="T107">dviejų šimtų aštuoniasdešimt devynių eurų<text:s/></text:span><text:span text:style-name="T108">iki<text:s/></text:span><text:span text:style-name="T109">aštuonių šimtų šešiasdešimt aštuonių eurų</text:span><text:span text:style-name="T110"><text:s/>bauda. Už šių draudimų pažeidimą, padarytą pakartotinai per vienerius metus nuo baudos paskyrimo, juridiniai asmenys ir užsienio juridinių asmenų filialai baudžiami nuo<text:s/></text:span><text:span text:style-name="T111">aštuonių šimtų šešiasdešimt aštuonių eurų<text:s/></text:span><text:span text:style-name="T112">iki vieno tūkstančio keturių šimtų keturiasdešimt aštuonių eurų bauda.</text:span></text:p>
        <text:p text:style-name="P113"><text:span text:style-name="T114">9</text:span><text:span text:style-name="T115">. Už šio Įstatymo 17 straipsnio 1 dalyje nustatyto reklamos draudimo pažeidimą juridiniai asmenys ir užsienio juridinių asmenų filialai baudžiami nuo vieno tūkstančio keturių šimtų keturiasdešimt aštuonių eurų iki<text:s/></text:span><text:span text:style-name="T116">dviejų tūkstančių aštuonių šimtų devyniasdešimt šešių eurų<text:s/></text:span><text:span text:style-name="T117">bauda. Už šio draudimo pažeidimą, padarytą pakartotinai per vienerius metus nuo baudos paskyrimo, juridiniai asmenys ir užsienio juridinių asmenų filialai baudžiami nuo<text:s/></text:span><text:span text:style-name="T118">dviejų tūkstančių aštuonių šimtų devyniasdešimt šešių eurų<text:s/></text:span><text:span text:style-name="T119">iki penkių tūkstančių septynių šimtų devyniasdešimt dviejų eurų bauda.<text:s/></text:span></text:p>
        <text:p text:style-name="P120"><text:span text:style-name="T121">10</text:span><text:span text:style-name="T122">. Už šio Įstatymo 17 straipsnio 4 ar 5 dalyje nustatytų informacijos pateikimo reikalavimų pažeidimą juridiniai asmenys ir užsienio juridinių asmenų filialai baudžiami nuo<text:s/></text:span><text:span text:style-name="T123">dviejų šimtų aštuoniasdešimt devynių<text:s/></text:span><text:span text:style-name="T124">eurų iki<text:s/></text:span><text:span text:style-name="T125">aštuonių šimtų šešiasdešimt aštuonių eurų</text:span><text:span text:style-name="T126"><text:s/>bauda. Už šių reikalavimų pažeidimą, padarytą pakartotinai per vienerius metus nuo baudos paskyrimo, juridiniai asmenys ir užsienio juridinių asmenų filialai baudžiami nuo<text:s/></text:span><text:span text:style-name="T127">aštuonių šimtų šešiasdešimt aštuonių eurų</text:span><text:span text:style-name="T128"><text:s/>iki vieno tūkstančio keturių šimtų keturiasdešimt aštuonių eurų bauda.<text:s/></text:span></text:p>
        <text:p text:style-name="P129"><text:span text:style-name="T130">11</text:span><text:span text:style-name="T131">. Už šio Įstatymo 18 straipsnyje nustatytų draudimų pažeidimą juridiniai asmenys ir užsienio juridinių asmenų filialai baudžiami nuo<text:s/></text:span><text:span text:style-name="T132">aštuonių šimtų šešiasdešimt aštuonių eurų<text:s/></text:span><text:span text:style-name="T133">iki vieno tūkstančio keturių šimtų keturiasdešimt aštuonių eurų bauda. Už šių draudimų pažeidimą, padarytą pakartotinai per vienerius metus nuo baudos paskyrimo,<text:s/></text:span><text:soft-page-break/><text:span text:style-name="T134">juridiniai asmenys ir užsienio juridinių asmenų filialai baudžiami nuo vieno tūkstančio keturių šimtų keturiasdešimt aštuonių eurų iki<text:s/></text:span><text:span text:style-name="T135">dviejų tūkstančių aštuonių šimtų devyniasdešimt šešių eurų</text:span><text:span text:style-name="T136"><text:s/>bauda.</text:span></text:p>
        <text:p text:style-name="P137"><text:span text:style-name="T138">12</text:span><text:span text:style-name="T139">. Už šio Įstatymo 19 straipsnio 1 dalies 5 punkte nustatyto reikalavimo pažeidimą juridiniai asmenys ir užsienio juridinių asmenų filialai</text:span><text:span text:style-name="T140"><text:s/></text:span><text:span text:style-name="T141">baudžiami nuo<text:s/></text:span><text:span text:style-name="T142">dviejų šimtų aštuoniasdešimt devynių eurų</text:span><text:span text:style-name="T143"><text:s/></text:span><text:span text:style-name="T144">iki<text:s/></text:span><text:span text:style-name="T145">vieno tūkstančio keturių šimtų keturiasdešimt aštuonių eurų<text:s/></text:span><text:span text:style-name="T146">bauda.</text:span></text:p>
        <text:p text:style-name="P147"><text:span text:style-name="T148">13</text:span><text:span text:style-name="T149">. Už šio Įstatymo nuostatų pažeidimus baudas skiria:</text:span></text:p>
        <text:p text:style-name="P150"><text:span text:style-name="T151">1</text:span><text:span text:style-name="T152">)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span></text:p>
        <text:p text:style-name="P153"><text:span text:style-name="T154">2</text:span><text:span text:style-name="T155">) Valstybinė ne maisto produktų inspekcija – už 10 straipsnio 1 dalies, 13 straipsnio, 14 straipsnio 1 dalies, 3 dalies 1–8 punktų, 5 dalies 1 ir 2 punktų, 18 straipsnio 1 dalies 8 ir 9 punktų nuostatų pažeidimus;<text:s/></text:span></text:p>
        <text:p text:style-name="P156"><text:span text:style-name="T157">3</text:span><text:span text:style-name="T158">) Valstybinė mokesčių inspekcija – už 14 straipsnio 3 dalies 1, 4 ir 8 punktų nuostatų pažeidimus;<text:s/></text:span></text:p>
        <text:p text:style-name="P159"><text:span text:style-name="T160">4</text:span><text:span text:style-name="T161">)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span></text:p>
        <text:p text:style-name="P162"><text:span text:style-name="T163">5</text:span><text:span text:style-name="T164">) policijos įstaigų vadovai ar jų įgalioti asmenys – už 14 straipsnio 3 dalies 1, 2, 3 ir 8 punktų nuostatų pažeidimus;</text:span></text:p>
        <text:p text:style-name="P165"><text:span text:style-name="T166">6</text:span><text:span text:style-name="T167">) Muitinės departamento prie Lietuvos Respublikos finansų ministerijos pareigūnai – už 14 straipsnio 3 dalies 1, 3 ir 8 punktų nuostatų pažeidimus.</text:span></text:p>
        <text:p text:style-name="P168"><text:span text:style-name="T169">14</text:span><text:span text:style-name="T170">.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text:s/></text:span><text:soft-page-break/><text:span text:style-name="T171">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s/></text:span></text:p>
        <text:p text:style-name="P172"><text:span text:style-name="T173">15</text:span><text:span text:style-name="T174">.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span></text:p>
        <text:p text:style-name="P175"/>
        <text:p text:style-name="P176"><text:span text:style-name="T177">2</text:span><text:span text:style-name="T178"><text:s/>straipsnis.<text:s/></text:span><text:span text:style-name="T179">Įstatymo įsigaliojimas<text:s/></text:span></text:p>
        <text:p text:style-name="P180"><text:span text:style-name="T181">Šis įstatymas įsigalioja 2015 m. sausio 1 d.</text:span></text:p>
        <text:p text:style-name="P182"/>
        <text:p text:style-name="P183"><text:span text:style-name="T184">Skelbiu šį Lietuvos Respublikos Seimo priimtą įstatymą.<text:s/></text:span></text:p>
        <text:p text:style-name="P185"/>
        <text:p text:style-name="P186"/>
        <text:p text:style-name="P187"/>
        <text:p text:style-name="P188"/>
      </text:section>
      <text:section text:name="Sect2" text:style-name="S2">
        <text:p text:style-name="P189"/>
        <text:p text:style-name="P190">Respublikos Prezidentė<text:span text:style-name="T19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43:00Z</meta:creation-date>
    <dc:date>2015-01-09T17:43:00Z</dc:date>
    <meta:print-date>2014-10-07T10:25:00Z</meta:print-date>
    <meta:template xlink:href="Normal" xlink:type="simple"/>
    <meta:editing-cycles>2</meta:editing-cycles>
    <meta:editing-duration>PT0S</meta:editing-duration>
    <meta:document-statistic meta:page-count="5" meta:paragraph-count="115" meta:word-count="1537" meta:character-count="11478" meta:row-count="359" meta:non-whitespace-character-count="10056"/>
  </office:meta>
</office:document-meta>
</file>