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TRUMPALAIKĖS PASKOLOS<text:s/>ĖMIMO IŠ LIETUVOS RESPUBLIKOS VALSTYBĖS BIUDŽETO</text:p>
      <text:p text:style-name="P8"/>
      <text:p text:style-name="P9">2020<text:s/>m. kovo<text:s/>26<text:s/>d. Nr.<text:s/>T-87</text:p>
      <text:p text:style-name="P10">Pakruojis</text:p>
      <text:p text:style-name="P11"/>
      <text:p text:style-name="P12">Vadovaudamasi Lietuvos Respublikos vietos savivaldos įstatymo 16 straipsnio<text:s/>4 dalimi, Lietuvos Respublikos biudžeto sandaros įstatymo 10 straipsnio 2 dalimi,<text:s/>Savivaldybių skolinimosi taisyklių, patvirtintų<text:s/><text:s/>Lietuvos Respublikos Vyriausybės 2004 m. kovo 26 d. nutarimu<text:s/>Nr. 345 „Dėl Savivaldybių skolinimosi taisyklių patvirtinimo“, 5 punktu,<text:s/><text:s/>atsižvelgdama į Pakruojo rajono savivaldybės kontrolės ir audito tarnybos 2020<text:s/>m. kovo<text:s/>24<text:s/>d. išvadą Nr.<text:s/>AT-3<text:s/>ir į tai, kad nesurenkama planuotų Pakruojo rajono savivaldybės 2020<text:s/>m. biudžeto pajamų pagal atskiras pajamų rūšis, kad I pusmečio asignavimai didesni negu planuojamos gauti pajamos, <text:s/>siekdama, kad laiku būtų išmokėtas darbo užmokestis biudžetinių įstaigų darbuotojams, sumokėtos socialinės pašalpos<text:s/>ir kompensacijos,<text:s/>padengtas kreditinis įsiskolinimas už komunalines ir kitas paslaugas,<text:s/>Pakruojo rajono savivaldybės <text:s/>taryba n u s p r e n d ž i a:<text:s/></text:p>
      <text:p text:style-name="P13">1. Imti trumpalaikę<text:s/>500 000 <text:s/>(penkių šimtų tūkstančių) eurų paskolą iš Lietuvos Respublikos<text:s/>valstybės biudžeto<text:s/>laikinam 2020<text:s/>metų savivaldybės biudžeto pajamų trūkumui padengti<text:s/>paskolą panaudojant:</text:p>
      <text:p text:style-name="P14">1.1.<text:s/><text:s/>savivaldybės biudžetinių įstaigų darbuotojų darbo užmokesčiui<text:s/>– 350 000 eurų;</text:p>
      <text:p text:style-name="P15">1.2. <text:s/>socialinėms pašalpoms<text:s/>ir kompensacijoms<text:s/>mokėti<text:s/>– 100 000 eurų;</text:p>
      <text:p text:style-name="P16">1.3. komunalinėms ir kitoms paslaugoms<text:s/>– 50 000 eurų.</text:p>
      <text:p text:style-name="P17"><text:span text:style-name="T18"><text:s text:c="9"/>2.<text:s/></text:span>Įgalioti Pakruojo rajono savivaldybės administracijos direktorių pasirašyti trumpalaikės paskolos sutartį.</text:p>
      <text:p text:style-name="P19">3. Mokėti palūkanas iš Pakruojo rajono savivaldybės biudžeto lėšų, skirtų palūkanoms mokėti.</text:p>
      <text:p text:style-name="P20">Šis sprendimas gali būti skundžiamas Lietuvos Respublikos administracinių bylų teisenos įstatymo nustatyta tvarka.</text:p>
      <text:p text:style-name="P21"/>
      <text:h text:style-name="P22" text:outline-level="2">Savivaldybės meras<text:s text:c="26"/><text:s text:c="79"/>Saulius Margis<text:s text:c="68"/><text:s text:c="5"/></text:h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Normal13ptChar" style:display-name="Normal + 13 pt Char" style:family="text">
      <style:text-properties fo:font-size="13pt" style:font-size-asian="13pt" style:font-size-complex="13pt" fo:language="lt" fo:country="LT" style:language-asian="ar" style:country-asian="SA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K</meta:initial-creator>
    <dc:creator>adlibuser</dc:creator>
    <meta:creation-date>2020-04-08T22:26:00Z</meta:creation-date>
    <dc:date>2020-04-08T22:26:00Z</dc:date>
    <meta:print-date>2020-03-23T08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4" meta:character-count="2003" meta:row-count="56" meta:non-whitespace-character-count="1762"/>
  </office:meta>
</office:document-meta>
</file>