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style style:name="TableColumn2" style:family="table-column">
      <style:table-column-properties style:column-width="6.7041in"/>
    </style:style>
    <style:style style:name="Table1" style:family="table" style:master-page-name="MP0">
      <style:table-properties style:width="6.7041in" fo:margin-left="0.075in" table:align="left"/>
    </style:style>
    <style:style style:name="TableRow3" style:family="table-row">
      <style:table-row-properties style:min-row-height="1.3159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fo:margin-left="0.675in" fo:text-indent="-0.675in">
        <style:tab-stops>
          <style:tab-stop style:type="center" style:position="2.2777in"/>
          <style:tab-stop style:type="right" style:position="5.230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LT" fo:font-size="10pt" style:font-size-asian="10pt" fo:language="lt" fo:country="LT"/>
    </style:style>
    <style:style style:name="TableRow12" style:family="table-row">
      <style:table-row-properties style:min-row-height="0.1611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332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ableRow33" style:family="table-row">
      <style:table-row-properties style:min-row-height="0.209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text-properties style:font-name="Times New Roman" fo:language="lt" fo:country="LT"/>
    </style:style>
    <style:style style:name="TableRow36" style:family="table-row">
      <style:table-row-properties style:min-row-height="0.1708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center"/>
      <style:text-properties style:font-name="Times New Roman" fo:language="lt" fo:country="LT"/>
    </style:style>
    <style:style style:name="TableRow39" style:family="table-row">
      <style:table-row-properties style:min-row-height="0.3236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 fo:text-align="center"/>
      <style:text-properties style:font-name="Times New Roman" fo:language="lt" fo:country="LT"/>
    </style:style>
    <style:style style:name="P42" style:parent-style-name="Header" style:family="paragraph">
      <style:paragraph-properties fo:text-align="center"/>
      <style:text-properties style:font-name="Times New Roman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Hyperlink" style:family="text">
      <style:text-properties style:font-name-asian="Times New Roman" fo:color="#000000" style:text-underline-type="none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lt" fo:country="LT"/>
    </style:style>
    <style:style style:name="P65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lt" fo:country="LT"/>
    </style:style>
    <style:style style:name="P67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8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9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  <style:tab-stop style:type="left" style:position="0.9847in"/>
        </style:tab-stops>
      </style:paragraph-properties>
      <style:text-properties fo:language="lt" fo:country="LT"/>
    </style:style>
    <style:style style:name="P70" style:parent-style-name="ListParagraph" style:list-style-name="LFO1" style:family="paragraph">
      <style:paragraph-properties fo:text-align="justify" fo:margin-left="0in" fo:text-indent="0.5937in">
        <style:tab-stops>
          <style:tab-stop style:type="left" style:position="0.75in"/>
          <style:tab-stop style:type="left" style:position="0.9847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 fo:margin-left="-0.0666in">
        <style:tab-stops>
          <style:tab-stop style:type="left" style:position="0.5666in"/>
        </style:tab-stops>
      </style:paragraph-properties>
      <style:text-properties fo:font-size="14pt" style:font-size-asian="14pt" style:font-size-complex="14pt"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paragraph-properties fo:margin-left="-0.0583in">
        <style:tab-stops/>
      </style:paragraph-properties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Object 3" text:anchor-type="paragraph" svg:x="2.98819in" svg:y="0.07986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>PAKRUOJO RAJONO SAVIVALDYBĖS</text:p>
            <text:p text:style-name="P7">ADMINISTRACIJOS DIREKTORIUS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ĮSAKYMAS</text:span>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20</text:span><text:span text:style-name="T21">20</text:span><text:span text:style-name="T22"><text:s/>METŲ PAGRINDINĖS SESIJOS<text:s/></text:span><text:span text:style-name="T23">TECHNOLOGI</text:span><text:span text:style-name="T24">JŲ</text:span><text:span text:style-name="T25"><text:s/>MOKYKLI</text:span><text:span text:style-name="T26">NI</text:span><text:span text:style-name="T27">O</text:span><text:span text:style-name="T28"><text:s/>BRANDOS EGZAMIN</text:span><text:span text:style-name="T29">O</text:span><text:span text:style-name="T30"><text:s/>VERTINIMO</text:span><text:span text:style-name="T31"><text:s/></text:span><text:span text:style-name="T32">KOMISIJOS SKYR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20<text:s/>m.<text:s/>sausio<text:s text:c="2"/><text:s/>d. Nr. AV-</text:p>
          </table:table-cell>
        </table:table-row>
        <table:table-row table:style-name="TableRow39">
          <table:table-cell table:style-name="TableCell40">
            <text:p text:style-name="P41">Pakruojis<text:s/></text:p>
            <text:p text:style-name="P42"/>
          </table:table-cell>
        </table:table-row>
      </table:table>
      <text:p text:style-name="P43"><text:span text:style-name="T44"><text:tab/></text:span><text:span text:style-name="T45">Vadovaudamasi</text:span><text:span text:style-name="T46"><text:s/></text:span><text:span text:style-name="T47">Lietuvos Respublikos vietos savivaldos įstatymo</text:span><text:span text:style-name="T48"><text:s/></text:span><text:span text:style-name="T49">29 straipsnio 8 dalies 2 punktu</text:span><text:span text:style-name="T50"><text:s/></text:span><text:span text:style-name="T51"><text:s/>ir</text:span><text:span text:style-name="T52"><text:s/>Lietuvos Respublikos švietimo ir mokslo ministro<text:s/></text:span><text:span text:style-name="T53">2006 m. gruodžio 18 d.<text:s/></text:span><text:span text:style-name="T54">įsakymu</text:span><text:span text:style-name="T55"><text:s/>Nr. ISAK-2391<text:s/></text:span><text:span text:style-name="T56">„</text:span><text:a xlink:href="http://192.168.0.252/Litlex/LL.DLL?Tekstas=1?Id=100313&amp;Zd=&amp;BF=1" office:target-frame-name="FTurinys" xlink:show="replace"><text:span text:style-name="T57">Dėl Brandos egzaminų organizavimo ir vykdymo tvarkos aprašo ir Lietuvių kalbos ir literatūros įskaitos organizavimo ir vykdymo tvarkos aprašo patvirtinimo</text:span></text:a><text:span text:style-name="T58">“ patvirtinto Brandos egzaminų organizavimo ir</text:span><text:span text:style-name="T59"><text:s/></text:span><text:span text:style-name="T60">vykdymo tvarkos aprašo<text:s/></text:span><text:span text:style-name="T61">114 punktu</text:span><text:span text:style-name="T62"><text:s/></text:span><text:span text:style-name="T63">bei Pakruojo rajono savivaldybės administracijos direktoriaus 2019 m. gruodžio 17 d. įsakymu Nr. AV-812 ,,Dėl 2020 metų pagrindinės sesijos valstybinių ir mokyklinių brandos egzaminų centrų skyrimo“:<text:s/></text:span></text:p>
      <text:p text:style-name="P64"><text:tab/><text:tab/>1.<text:s/>S<text:s/>k i r i u<text:s/>2020<text:s/>metų pagrindinės sesijos<text:s/>technologijų<text:s/>mokyklinio<text:s/>brandos egzamino<text:s/>vertinimo<text:s/>komisiją<text:s/>(toliau – komisija):</text:p>
      <text:list text:style-name="LFO1" text:continue-numbering="true">
        <text:list-item>
          <text:list>
            <text:list-item>
              <text:p text:style-name="P65"><text:s/>Laima Almonaitienė,<text:s/><text:bookmark-start text:name="_Hlk30496875"/>Pakruojo r.<text:s/>Žeimelio gimnazijos<text:s/><text:bookmark-end text:name="_Hlk30496875"/>direktoriaus pavaduotoja ugdymui,<text:s/></text:p>
            </text:list-item>
          </text:list>
        </text:list-item>
      </text:list>
      <text:p text:style-name="P66">komisijos pirmininkė;</text:p>
      <text:list text:style-name="LFO1" text:continue-numbering="true">
        <text:list-item>
          <text:list>
            <text:list-item>
              <text:p text:style-name="P67"><text:s/>Inga Strižigauskienė,<text:s/>Pakruojo r.<text:s/>Žeimelio gimnazijos<text:s/>mokytoja, vertintoja;</text:p>
            </text:list-item>
            <text:list-item>
              <text:p text:style-name="P68"><text:s/>Egidijus Impolis,<text:s/>Pakruojo r.<text:s/>Rozalimo pagrindinės mokyklos<text:s/>mokytojas, vertintojas.</text:p>
            </text:list-item>
          </text:list>
        </text:list-item>
        <text:list-item>
          <text:p text:style-name="P69">P a v e d u<text:s/>Pakruojo r.<text:s/>Žeimelio<text:s/>gimnazijos<text:s/>direktoriui nustatyti vertinimo komisijos darbo ir<text:s/>vertinamų darbų saugojimo vietą.</text:p>
        </text:list-item>
        <text:list-item>
          <text:p text:style-name="P70">N u s t a t a u komisijos darbo vietą Pakruojo r. Žeimelio gimnazijoje.</text:p>
        </text:list-item>
      </text:list>
      <text:p text:style-name="P71"><text:tab/>Šis įsakymas gali būti skundžiamas Lietuvos Respublikos administracinių bylų teisenos įstatymo nustatyta tvarka.</text:p>
      <text:p text:style-name="P72"/>
      <text:p text:style-name="P73"><text:span text:style-name="T74"><text:tab/></text:span><text:span text:style-name="T75"><text:s/></text:span></text:p>
      <text:p text:style-name="P76"><text:tab/><text:tab/><text:tab/></text:p>
      <text:p text:style-name="P77">Administracijos direktorė<text:tab/>Ilona Gelažnikienė</text:p>
      <text:p text:style-name="P78"><text:tab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ADMINISTRACIJOS</dc:title>
    <meta:initial-creator>Gržina</meta:initial-creator>
    <dc:creator>adlibuser</dc:creator>
    <meta:creation-date>2020-02-05T23:26:00Z</meta:creation-date>
    <dc:date>2020-02-05T23:26:00Z</dc:date>
    <meta:print-date>2018-11-22T12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