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333in" text:min-label-width="0.375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margin-left="0.4923in">
        <style:tab-stops/>
      </style:paragraph-properties>
    </style:style>
    <style:style style:name="P15" style:parent-style-name="Header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7" style:parent-style-name="ListParagraph" style:family="paragraph">
      <style:paragraph-properties fo:text-align="justify" fo:line-height="150%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indent="0.5in"/>
    </style:style>
    <style:style style:name="P22" style:parent-style-name="BodyText" style:family="paragraph">
      <style:paragraph-properties fo:text-align="start"/>
      <style:text-properties fo:font-weight="normal" style:font-weight-asian="normal"/>
    </style:style>
    <style:style style:name="P23" style:parent-style-name="BodyText" style:family="paragraph">
      <style:paragraph-properties fo:text-align="start"/>
      <style:text-properties fo:font-weight="normal" style:font-weight-asian="normal"/>
    </style:style>
    <style:style style:name="P24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25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26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27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28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29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0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1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2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3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4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5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6" style:parent-style-name="BodyText" style:family="paragraph">
      <style:paragraph-properties fo:text-align="start" fo:text-indent="0.5in"/>
      <style:text-properties fo:font-weight="normal" style:font-weight-asian="normal"/>
    </style:style>
    <style:style style:name="P37" style:parent-style-name="BodyText" style:family="paragraph">
      <style:paragraph-properties fo:text-align="start" fo:text-indent="0.5in"/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3"/><text:span text:style-name="T6"><draw:frame draw:style-name="a0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text:s text:c="22"/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DĖL<text:s/>KELMĖS RAJONĄ REPREZENTUOJANČIŲ RENGINIŲ SĄRAŠO PATVIRTINIMO<text:s/><text:s/></text:p>
      <text:p text:style-name="P12"/>
      <text:p text:style-name="P13">2017<text:s/>m.<text:s/>spalio<text:s/>26<text:s/>d. Nr.<text:s/>T-324</text:p>
      <text:p text:style-name="P14">Kelmė</text:p>
      <text:p text:style-name="P15"/>
      <text:p text:style-name="P16">Vadovaudamasi<text:s/>vietos savivaldos įstatymo 18<text:s/>straipsnio<text:s/>1<text:s/>dalimi,<text:s/>atsižvelgdama į 2017 m.<text:s/>spalio<text:s/>11<text:s/>d. Kelmės rajono savivaldybės<text:s/>kultūros ir meno tarybos<text:s/>posėdžio<text:s/>protokolą Nr.<text:s/>VK-471,<text:s text:c="8"/><text:s/>Kelmės rajono savivaldybės taryba<text:s/><text:s/>n u s p r e n d ž i a:</text:p>
      <text:list text:style-name="LFO4" text:continue-numbering="true">
        <text:list-item>
          <text:p text:style-name="P17">Patvirtinti Kelmės rajoną reprezentuojančių renginių sąrašą (pridedama).</text:p>
        </text:list-item>
        <text:list-item>
          <text:p text:style-name="P18">Laikyti netekusiu galios Kelmės rajono savivaldybės tarybos 2006 m. gruodžio 20 d. sprendimą<text:s/>Nr. T-387 „Dėl Kelmės rajoną reprezentuojančių ir istorinę atmintį įprasminančių renginių sąrašo patvirtinimo“.<text:s/></text:p>
        </text:list-item>
      </text:list>
      <text:p text:style-name="P19">Šis sprendimas gali būti skundžiamas Lietuvos Respublikos administracinių bylų teisenos įstatymo nustatyta tvarka.</text:p>
      <text:p text:style-name="P20"/>
      <text:p text:style-name="P21"/>
      <text:p text:style-name="P22">Savivaldybės meras<text:tab/><text:tab/><text:tab/><text:tab/><text:tab/>Vaclovas Andrul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333in" text:min-label-width="0.375in"/>
      </text:list-level-style-number>
      <text:list-level-style-number text:level="3" style:num-suffix=".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3333in" text:min-label-width="0.75in"/>
      </text:list-level-style-number>
      <text:list-level-style-number text:level="6" style:num-suffix="." style:num-format="1" text:display-levels="6">
        <style:list-level-properties text:space-before="1.6666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3333in" text:min-label-width="1in"/>
      </text:list-level-style-number>
      <text:list-level-style-number text:level="9" style:num-suffix="." style:num-format="1" text:display-levels="9">
        <style:list-level-properties text:space-before="2.66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0-26 T1-33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-10-26 T1-335</meta:initial-creator>
    <dc:creator>adlibuser</dc:creator>
    <meta:creation-date>2017-10-27T22:26:00Z</meta:creation-date>
    <dc:date>2017-10-27T22:26:00Z</dc:date>
    <meta:print-date>2017-04-25T05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9" meta:character-count="942" meta:row-count="30" meta:non-whitespace-character-count="835"/>
  </office:meta>
</office:document-meta>
</file>