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 fo:text-indent="0.043in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text-position="super 62.5%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text-position="super 62.5%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text-position="super 62.5%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DVOKATŪROS</text:span><text:span text:style-name="T18"><text:s/>ĮSTATYMO NR. </text:span><text:span text:style-name="T19">IX-2066 12, 16, 22, 23, 24, 35, 36, 44, 52, 53, 54, 55, 56, 60, 61, 64<text:s/></text:span><text:span text:style-name="T20">ir</text:span><text:span text:style-name="T21"><text:s/>67 STRAIPSNIŲ PAKEITIMO<text:s/></text:span><text:span text:style-name="T22">ĮSTATYMO,<text:s/></text:span><text:span text:style-name="T23">LIETUVOS RESPUBLIKOS<text:s/></text:span><text:span text:style-name="T24">NOTARIATO ĮSTATYMO NR. I-2882 3, 6, 9, 10</text:span><text:span text:style-name="T25">1</text:span><text:span text:style-name="T26">, 22, 34, 40 IR 42 STRAIPSNIŲ PAKEITIMO, ĮSTATYMO PAPILDYMO NAUJU 10</text:span><text:span text:style-name="T27">2</text:span><text:span text:style-name="T28"><text:s/>STRAIPSNIU IR 10</text:span><text:span text:style-name="T29">2</text:span><text:span text:style-name="T30"><text:s/>STRAIPSNIO PERNUMERAVIMO BEI PAKEITIMO<text:s/></text:span><text:span text:style-name="T31">ĮSTATYMO</text:span><text:span text:style-name="T32">, LIETUVOS RESPUBLIKOS ANTSTOLIŲ ĮSTATYMO NR. IX-876 5, 8, 12, 13, 14, 15, 27, 28, 30, 34, 35, 36 IR 49 STRAIPSNIŲ PAKEITIMO ĮSTATYMO</text:span><text:span text:style-name="T33"><text:s/>PROJEKTŲ PATEIKIMO LIETUVOS RESPUBLIKOS SEIMUI</text:span></text:p>
      <text:p text:style-name="P34"/>
      <text:p text:style-name="P35"><text:span text:style-name="T36">2019 m. spalio</text:span><text:span text:style-name="T37"><text:s/></text:span><text:span text:style-name="T38">23 d.<text:s/></text:span><text:span text:style-name="T39">Nr. 1081</text:span></text:p>
      <text:p text:style-name="P40">Vilnius</text:p>
      <text:p text:style-name="P41"/>
      <text:p text:style-name="P42"/>
      <text:p text:style-name="P43"><text:span text:style-name="T44">Lietuvos Respublikos Vyriausybė</text:span><text:span text:style-name="T45"><text:s/>nutari</text:span><text:span text:style-name="T46">a:</text:span></text:p>
      <text:p text:style-name="P47"><text:span text:style-name="T48">1</text:span><text:span text:style-name="T49">. Pritarti<text:s/></text:span><text:span text:style-name="T50">Lietuvos Respublikos advokatūros įstatymo Nr. IX-2066 12, 16, 22, 23, 24, 35, 36, 44, 52, 53, 54, 55, 56, 60, 61, 64 ir 67 straipsnių pakeitimo įstatymo,<text:s/></text:span><text:span text:style-name="T51">Lietuvos Respublikos notariato įstatymo Nr. I-2882 3, 6, 9, 10</text:span><text:span text:style-name="T52">1</text:span><text:span text:style-name="T53">, 22, 34, 40 ir 42 straipsnių pakeitimo, Įstatymo papildymo nauju 10</text:span><text:span text:style-name="T54">2</text:span><text:span text:style-name="T55"><text:s/>straipsniu ir 10</text:span><text:span text:style-name="T56">2</text:span><text:span text:style-name="T57"><text:s/>straipsnio pernumeravimo bei pakeitimo įstatymo</text:span><text:span text:style-name="T58">, Lietuvos Respublikos antstolių įstatymo Nr. IX-876 5, 8, 12, 13, 14, 15, 27, 28, 30, 34, 35, 36 ir 49 straipsnių pakeitimo įstatymo projektams<text:s/></text:span><text:span text:style-name="T59">ir pateikti juos Lietuvos Respublikos Seimui.</text:span></text:p>
      <text:p text:style-name="P60"><text:span text:style-name="T61">2</text:span><text:span text:style-name="T62">. Įgalioti Lietuvos Respublikos teisingumo ministrą Elviną Jankevičių, o jam negalint dalyvauti – Lietuvos Respublikos teisingumo viceministrą Žydrūną Plytniką atstovauti Lietuvos Respublikos Vyriausybei svarstant nurodytus įstatymų projektus Lietuvos Respublikos Seime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Saulius Skvernelis</text:span></text:p>
      <text:p text:style-name="P69"/>
      <text:p text:style-name="P70"/>
      <text:p text:style-name="P71"/>
      <text:p text:style-name="P72"><text:span text:style-name="T73">Teisingumo ministras</text:span><text:span text:style-name="T74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6T20:35:00Z</meta:creation-date>
    <dc:date>2019-11-06T20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5" meta:character-count="1591" meta:row-count="23" meta:non-whitespace-character-count="1389"/>
  </office:meta>
</office:document-meta>
</file>