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8889in" svg:height="0.72569in" style:rel-width="scale" style:rel-height="scale"><draw:image xlink:href="media/image1.jpeg" xlink:type="simple" xlink:show="embed" xlink:actuate="onLoad"/><svg:title/><svg:desc>LOGOnespalv-maz2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22 M. KOVO 14 D. ĮSAKYMO nR.<text:s/></text:p>
      <text:p text:style-name="P9"><text:span text:style-name="T10">3D-179<text:s/></text:span><text:span text:style-name="T11">„</text:span><text:span text:style-name="T12">dĖL ŽEMĖS ŪKIO MINISTRO 2003 M. GRUODŽIO 30 D. ĮSAKYMO nR. 3d-564<text:s/></text:span><text:span text:style-name="T13">„</text:span><text:span text:style-name="T14">dĖL AUGALŲ APSAUGOS PRODUKTŲ SAUGOJIMO, TIEKIMO RINKAI, NAUDOJIMO TAISYKLIŲ PATVIRTINIMO</text:span><text:span text:style-name="T15">“</text:span><text:span text:style-name="T16"><text:s/></text:span><text:span text:style-name="T17">PAKEITIMO</text:span><text:span text:style-name="T18">“</text:span><text:span text:style-name="T19"><text:s/></text:span><text:span text:style-name="T20">pripažinimo netekusiu galios</text:span></text:p>
      <text:p text:style-name="P21"/>
      <text:p text:style-name="P22">2024 m. rugsėjo 30 d. Nr.<text:s/><text:span text:style-name="T23">3D-687</text:span></text:p>
      <text:p text:style-name="P24"><text:span text:style-name="T25">Vilnius</text:span></text:p>
      <text:p text:style-name="P26"/>
      <text:p text:style-name="P27">Pripažįstu netekusiu galios žemės ūkio ministro 2022 m. kovo 14 d. įsakymą Nr. 3D-179<text:s/><text:span text:style-name="T28">„</text:span>Dėl žemės ūkio ministro 2003 m. gruodžio 30 d. įsakymo Nr. 3D-564<text:s/><text:span text:style-name="T29">„</text:span>Dėl Augalų apsaugos produktų saugojimo, tiekimo rinkai, naudojimo taisyklių patvirtinimo<text:span text:style-name="T30">“</text:span><text:s/>pakeitimo<text:span text:style-name="T31">“</text:span><text:s/><text:span text:style-name="T32">su visais pakeitimais ir papildymais.</text:span></text:p>
      <text:p text:style-name="P33"/>
      <text:p text:style-name="P34"/>
      <text:p text:style-name="P35"/>
      <text:p text:style-name="P36">Žemės ūkio ministras<text:tab/><text:tab/><text:tab/><text:tab/><text:tab/><text:tab/><text:tab/><text:tab/>Kazys Stark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02T06:01:00Z</meta:creation-date>
    <dc:date>2024-10-02T06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06" meta:row-count="18" meta:non-whitespace-character-count="622"/>
  </office:meta>
</office:document-meta>
</file>