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style:line-height-at-least="0.1666in"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pl" style:country-asian="PL"/>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pl" style:country-asian="PL"/>
    </style:style>
    <style:style style:name="T53" style:parent-style-name="DefaultParagraphFont" style:family="text">
      <style:text-properties fo:color="#000000" style:font-size-complex="12pt" style:language-asian="pl" style:country-asian="PL"/>
    </style:style>
    <style:style style:name="T54" style:parent-style-name="DefaultParagraphFont" style:family="text">
      <style:text-properties fo:color="#000000" style:font-size-complex="12pt" style:language-asian="pl" style:country-asian="PL"/>
    </style:style>
    <style:style style:name="T55" style:parent-style-name="DefaultParagraphFont" style:family="text">
      <style:text-properties style:font-weight-complex="bold" fo:color="#000000" style:font-size-complex="12pt" style:language-asian="pl" style:country-asian="PL"/>
    </style:style>
    <style:style style:name="T56" style:parent-style-name="DefaultParagraphFont" style:family="text">
      <style:text-properties fo:color="#000000" style:font-size-complex="12pt" style:language-asian="pl" style:country-asian="PL"/>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language-asian="pl" style:country-asian="PL"/>
    </style:style>
    <style:style style:name="T60" style:parent-style-name="DefaultParagraphFont" style:family="text">
      <style:text-properties fo:font-weight="bold" style:font-weight-asian="bold" style:language-asian="pl" style:country-asian="PL"/>
    </style:style>
    <style:style style:name="T61" style:parent-style-name="DefaultParagraphFont" style:family="text">
      <style:text-properties fo:font-weight="bold" style:font-weight-asian="bold" style:language-asian="pl" style:country-asian="PL"/>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pl" style:country-asian="PL"/>
    </style:style>
    <style:style style:name="T64" style:parent-style-name="DefaultParagraphFont" style:family="text">
      <style:text-properties style:language-asian="pl" style:country-asian="PL"/>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style:language-asian="pl" style:country-asian="PL"/>
    </style:style>
    <style:style style:name="T67" style:parent-style-name="DefaultParagraphFont" style:family="text">
      <style:text-properties fo:font-weight="bold" style:font-weight-asian="bold" style:language-asian="pl" style:country-asian="PL"/>
    </style:style>
    <style:style style:name="T68" style:parent-style-name="DefaultParagraphFont" style:family="text">
      <style:text-properties fo:font-weight="bold" style:font-weight-asian="bold" style:language-asian="pl" style:country-asian="PL"/>
    </style:style>
    <style:style style:name="T69" style:parent-style-name="DefaultParagraphFont" style:family="text">
      <style:text-properties fo:font-weight="bold" style:font-weight-asian="bold" style:language-asian="pl" style:country-asian="PL"/>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pl" style:country-asian="PL"/>
    </style:style>
    <style:style style:name="T72" style:parent-style-name="DefaultParagraphFont" style:family="text">
      <style:text-properties style:language-asian="pl" style:country-asian="PL"/>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pl" style:country-asian="PL"/>
    </style:style>
    <style:style style:name="T75" style:parent-style-name="DefaultParagraphFont" style:family="text">
      <style:text-properties style:language-asian="pl" style:country-asian="PL"/>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pl" style:country-asian="PL"/>
    </style:style>
    <style:style style:name="T78" style:parent-style-name="DefaultParagraphFont" style:family="text">
      <style:text-properties style:language-asian="pl" style:country-asian="PL"/>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pl" style:country-asian="PL"/>
    </style:style>
    <style:style style:name="T81" style:parent-style-name="DefaultParagraphFont" style:family="text">
      <style:text-properties style:language-asian="pl" style:country-asian="PL"/>
    </style:style>
    <style:style style:name="T82" style:parent-style-name="DefaultParagraphFont" style:family="text">
      <style:text-properties style:language-asian="pl" style:country-asian="PL"/>
    </style:style>
    <style:style style:name="T83" style:parent-style-name="DefaultParagraphFont" style:family="text">
      <style:text-properties style:language-asian="pl" style:country-asian="P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pl" style:country-asian="PL"/>
    </style:style>
    <style:style style:name="T86" style:parent-style-name="DefaultParagraphFont" style:family="text">
      <style:text-properties style:language-asian="pl" style:country-asian="PL"/>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pl" style:country-asian="PL"/>
    </style:style>
    <style:style style:name="T92" style:parent-style-name="DefaultParagraphFont" style:family="text">
      <style:text-properties style:language-asian="pl" style:country-asian="PL"/>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pl" style:country-asian="PL"/>
    </style:style>
    <style:style style:name="T140" style:parent-style-name="DefaultParagraphFont" style:family="text">
      <style:text-properties fo:font-weight="bold" style:font-weight-asian="bold" style:font-size-complex="12pt" style:language-asian="pl" style:country-asian="PL"/>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pl" style:country-asian="PL"/>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pl" style:country-asian="PL"/>
    </style:style>
    <style:style style:name="T150" style:parent-style-name="DefaultParagraphFont" style:family="text">
      <style:text-properties fo:font-weight="bold" style:font-weight-asian="bold" style:font-size-complex="12pt" style:language-asian="pl" style:country-asian="PL"/>
    </style:style>
    <style:style style:name="T151" style:parent-style-name="DefaultParagraphFont" style:family="text">
      <style:text-properties fo:font-weight="bold" style:font-weight-asian="bold" style:font-size-complex="12pt" style:language-asian="pl" style:country-asian="PL"/>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pl" style:country-asian="PL"/>
    </style:style>
    <style:style style:name="T161" style:parent-style-name="DefaultParagraphFont" style:family="text">
      <style:text-properties style:font-size-complex="12pt" style:language-asian="pl" style:country-asian="PL"/>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pl" style:country-asian="PL"/>
    </style:style>
    <style:style style:name="T165" style:parent-style-name="DefaultParagraphFont" style:family="text">
      <style:text-properties fo:font-weight="bold" style:font-weight-asian="bold" style:font-size-complex="12pt" style:language-asian="pl" style:country-asian="PL"/>
    </style:style>
    <style:style style:name="T166" style:parent-style-name="DefaultParagraphFont" style:family="text">
      <style:text-properties fo:font-weight="bold" style:font-weight-asian="bold" style:font-size-complex="12pt" style:language-asian="pl" style:country-asian="PL"/>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pl" style:country-asian="PL"/>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pl" style:country-asian="PL"/>
    </style:style>
    <style:style style:name="T188" style:parent-style-name="DefaultParagraphFont" style:family="text">
      <style:text-properties fo:font-weight="bold" style:font-weight-asian="bold" style:font-size-complex="12pt" style:language-asian="pl" style:country-asian="PL"/>
    </style:style>
    <style:style style:name="T189" style:parent-style-name="DefaultParagraphFont" style:family="text">
      <style:text-properties fo:font-weight="bold" style:font-weight-asian="bold" style:font-size-complex="12pt" style:language-asian="pl" style:country-asian="PL"/>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pl" style:country-asian="PL"/>
    </style:style>
    <style:style style:name="T192" style:parent-style-name="DefaultParagraphFont" style:family="text">
      <style:text-properties style:font-size-complex="12pt" style:language-asian="pl" style:country-asian="PL"/>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style:font-size-complex="12pt" style:language-asian="pl" style:country-asian="PL"/>
    </style:style>
    <style:style style:name="T197" style:parent-style-name="DefaultParagraphFont" style:family="text">
      <style:text-properties fo:font-weight="bold" style:font-weight-asian="bold" style:font-weight-complex="bold" style:font-size-complex="12pt" style:language-asian="pl" style:country-asian="PL"/>
    </style:style>
    <style:style style:name="T198" style:parent-style-name="DefaultParagraphFont" style:family="text">
      <style:text-properties style:font-size-complex="12pt" style:language-asian="pl" style:country-asian="PL"/>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weight-complex="bold" style:font-size-complex="12pt" style:language-asian="pl" style:country-asian="PL"/>
    </style:style>
    <style:style style:name="T201" style:parent-style-name="DefaultParagraphFont" style:family="text">
      <style:text-properties style:font-size-complex="12pt" style:language-asian="pl" style:country-asian="PL"/>
    </style:style>
    <style:style style:name="T202" style:parent-style-name="DefaultParagraphFont" style:family="text">
      <style:text-properties style:font-weight-complex="bold" style:font-size-complex="12pt" style:language-asian="pl" style:country-asian="PL"/>
    </style:style>
    <style:style style:name="T203" style:parent-style-name="DefaultParagraphFont" style:family="text">
      <style:text-properties style:font-size-complex="12pt" style:language-asian="pl" style:country-asian="PL"/>
    </style:style>
    <style:style style:name="T204" style:parent-style-name="DefaultParagraphFont" style:family="text">
      <style:text-properties style:font-weight-complex="bold" style:font-size-complex="12pt" style:language-asian="pl" style:country-asian="PL"/>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weight-complex="bold" style:font-size-complex="12pt" style:language-asian="pl" style:country-asian="PL"/>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weight-complex="bold" style:font-size-complex="12pt" style:language-asian="pl" style:country-asian="PL"/>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weight-complex="bold" style:font-size-complex="12pt" style:language-asian="pl" style:country-asian="PL"/>
    </style:style>
    <style:style style:name="T211" style:parent-style-name="DefaultParagraphFont" style:family="text">
      <style:text-properties style:font-size-complex="12pt" style:language-asian="pl" style:country-asian="PL"/>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pl" style:country-asian="PL"/>
    </style:style>
    <style:style style:name="T217" style:parent-style-name="DefaultParagraphFont" style:family="text">
      <style:text-properties style:font-size-complex="12pt" style:language-asian="pl" style:country-asian="PL"/>
    </style:style>
    <style:style style:name="T218" style:parent-style-name="DefaultParagraphFont" style:family="text">
      <style:text-properties style:font-size-complex="12pt" style:language-asian="pl" style:country-asian="PL"/>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pl" style:country-asian="PL"/>
    </style:style>
    <style:style style:name="T221" style:parent-style-name="DefaultParagraphFont" style:family="text">
      <style:text-properties style:font-size-complex="12pt" style:language-asian="pl" style:country-asian="PL"/>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weight-complex="bold" style:font-size-complex="12pt" style:language-asian="pl" style:country-asian="PL"/>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fo:font-weight="bold" style:font-weight-asian="bold" style:font-size-complex="12pt" style:language-asian="pl" style:country-asian="PL"/>
    </style:style>
    <style:style style:name="T231" style:parent-style-name="DefaultParagraphFont" style:family="text">
      <style:text-properties style:font-size-complex="12pt" style:language-asian="pl" style:country-asian="PL"/>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pl" style:country-asian="PL"/>
    </style:style>
    <style:style style:name="T235" style:parent-style-name="DefaultParagraphFont" style:family="text">
      <style:text-properties fo:font-weight="bold" style:font-weight-asian="bold" style:font-weight-complex="bold" style:font-size-complex="12pt" style:language-asian="pl" style:country-asian="PL"/>
    </style:style>
    <style:style style:name="T236" style:parent-style-name="DefaultParagraphFont" style:family="text">
      <style:text-properties fo:font-weight="bold" style:font-weight-asian="bold" style:font-weight-complex="bold" style:font-size-complex="12pt" style:language-asian="pl" style:country-asian="PL"/>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pl" style:country-asian="PL"/>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weight-complex="bold" style:font-size-complex="12pt" style:language-asian="pl" style:country-asian="PL"/>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pl" style:country-asian="PL"/>
    </style:style>
    <style:style style:name="T244" style:parent-style-name="DefaultParagraphFont" style:family="text">
      <style:text-properties style:font-weight-complex="bold" style:font-size-complex="12pt" style:language-asian="pl" style:country-asian="PL"/>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pl" style:country-asian="PL"/>
    </style:style>
    <style:style style:name="T247" style:parent-style-name="DefaultParagraphFont" style:family="text">
      <style:text-properties style:font-weight-complex="bold" style:font-size-complex="12pt" style:language-asian="pl" style:country-asian="PL"/>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pl" style:country-asian="PL"/>
    </style:style>
    <style:style style:name="T253" style:parent-style-name="DefaultParagraphFont" style:family="text">
      <style:text-properties style:font-size-complex="12pt" style:language-asian="pl" style:country-asian="PL"/>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BANKROTO ĮSTATYMO NR. IX-216 4, 5, 8, 9, 10, 11, 23, 33 IR 36 STRAIPSNIŲ PAKEITIMO</text:p>
      <text:p text:style-name="P14"><text:span text:style-name="T15">ĮSTATYMAS</text:span></text:p>
      <text:p text:style-name="P16"/>
      <text:p text:style-name="P17">2015 m. spalio 15 d. Nr. XII-1962</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ripažinti netekusiu galios 4 straipsnio 4 punktą.</text:span></text:p>
      <text:p text:style-name="P27"/>
      <text:p text:style-name="P28"><text:span text:style-name="T29">2</text:span><text:span text:style-name="T30"><text:s/>straipsnis.<text:s/></text:span><text:span text:style-name="T31">5 straipsnio pakeitimas</text:span></text:p>
      <text:p text:style-name="P32"><text:span text:style-name="T33">1</text:span><text:span text:style-name="T34">. Pakeisti 5 straipsnio 1 dalį ir ją išdėstyti taip:</text:span></text:p>
      <text:p text:style-name="P35"><text:span text:style-name="T36">„</text:span><text:span text:style-name="T37">1</text:span><text:span text:style-name="T38">. Pareiškimą dėl bankroto bylos iškėlimo įmonei pateikti teismui turi teisę, o šio ir kitų įstatymų nustatytais atvejais privalo:</text:span></text:p>
      <text:p text:style-name="P39"><text:span text:style-name="T40">1</text:span><text:span text:style-name="T41">) kreditorius (kreditoriai);</text:span></text:p>
      <text:p text:style-name="P42"><text:span text:style-name="T43">2</text:span><text:span text:style-name="T44">) įmonės vadovas ar kitas asmuo (asmenys), pagal komp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45"><text:span text:style-name="T46">3</text:span><text:span text:style-name="T47">) likvidatorius.“</text:span></text:p>
      <text:p text:style-name="P48"><text:span text:style-name="T49">2</text:span><text:span text:style-name="T50">. Pakeisti 5 straipsnio 4 dalį ir ją išdėstyti taip:</text:span></text:p>
      <text:p text:style-name="P51"><text:span text:style-name="T52">„</text:span><text:span text:style-name="T53">4</text:span><text:span text:style-name="T54">. Jeigu teismas gauna pareiškimą ar kelis pareiškimus dėl bankroto bylos iškėlimo ir (arba) pareiškimą dėl restruktūrizavimo bylos iškėlimo tai pačiai įmonei, jie privalo būti nagrinėjami kartu. Jeigu pareiškimus dėl bankroto bylos iškėlimo paskyrus nagrinėti konkrečiam teisėjui teismas gauna kitų asmenų pareiškimus dėl bankroto bylos iškėlimo<text:s/></text:span><text:span text:style-name="T55">ar restruktūrizavimo bylos iškėlimo</text:span><text:span text:style-name="T56"><text:s/>tai pačiai įmonei, visus šiuos pareiškimus nagrinėja teisėjas, kuriam yra paskirtas anksčiausiai teismo gautas pareiškimas.“</text:span></text:p>
      <text:p text:style-name="P57"/>
      <text:p text:style-name="P58"><text:span text:style-name="T59">3</text:span><text:span text:style-name="T60"><text:s/>straipsnis.<text:s/></text:span><text:span text:style-name="T61">8 straipsnio pakeitimas</text:span></text:p>
      <text:p text:style-name="P62"><text:span text:style-name="T63">1</text:span><text:span text:style-name="T64">. Pakeisti 8 straipsnį ir jį išdėstyti taip:</text:span></text:p>
      <text:p text:style-name="P65"><text:span text:style-name="T66">„</text:span><text:span text:style-name="T67">8</text:span><text:span text:style-name="T68"><text:s/>straipsnis.<text:s/></text:span><text:span text:style-name="T69">Įmonės vadovo ar kitų asmenų pagal kompetenciją pareiškimas teismui dėl bankroto bylos iškėlimo</text:span></text:p>
      <text:p text:style-name="P70"><text:span text:style-name="T71">1</text:span><text:span text:style-name="T72">. Jeigu įmonė negali ir (arba) negalės atsiskaityti su kreditoriumi (kreditoriais) ir šis (šie) nesikreipė į teismą dėl bankroto bylos iškėlimo, įmonės vadovas ar kiti asmenys pagal kompetenciją privalo pateikti pareiškimą teismui dėl bankroto bylos iškėlimo nedelsdami, bet ne vėliau kaip per 5 dienas po to, kai įmonė tapo nemoki ir įmonės dalyviai per minimalius įstatymuose arba įmonės steigimo dokumentuose nustatytus terminus dalyvių susirinkimui sušaukti, bet ne vėliau kaip per 40 dienų, nesiėmė priemonių įmonės mokumui atkurti. Kompetentingas valdymo organas apie tai, kad įmonė negali ir (arba) negalės atsiskaityti su kreditoriumi (kreditoriais), nedelsdamas privalo informuoti įmonės dalyvius arba per minimalius įstatymuose arba įmonės steigimo dokumentuose nustatytus terminus ir nustatyta tvarka sušaukti dalyvių susirinkimą.</text:span></text:p>
      <text:p text:style-name="P73"><text:span text:style-name="T74">2</text:span><text:span text:style-name="T75">.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Teismui gali būti pateikiami ir kiti bankroto bylai svarbūs dokumentai.</text:span></text:p>
      <text:p text:style-name="P76"><text:span text:style-name="T77">3</text:span><text:span text:style-name="T78">. Teismui priėmus pareiškimą ir informaciją apie priimtą pareiškimą paskelbus viešai specialioje interneto svetainėje, pareiškimo teismui ir pateikiamų prie pareiškimo priedų nuorašus įmonės vadovas ar kitas asmuo, turintis teisę veikti įmonės vardu, privalo pateikti įmonės dalyviams jų prašymu.</text:span></text:p>
      <text:p text:style-name="P79"><text:span text:style-name="T80">4</text:span><text:span text:style-name="T81">. Įmonės vadovas ar kiti asmenys pagal kompetenciją privalo atlyginti žalą, kurią</text:span><text:s/>įmonė ir (ar)<text:span text:style-name="T82"><text:s/>kreditoriai patyrė dėl to, kad<text:s/></text:span>įmonės vadovas ar kiti asmenys pagal kompetenciją<text:span text:style-name="T83">, esant šio straipsnio 1 dalyje nurodytoms aplinkybėms, nepateikė teismui pareiškimo dėl bankroto bylos iškėlimo ar pavėlavo jį pateikti. Įmonės vadovas ar kiti asmenys pagal kompetenciją kreditoriams atsako solidariai.</text:span></text:p>
      <text:p text:style-name="P84"><text:span text:style-name="T85">5</text:span><text:span text:style-name="T86">. Įmonės vadovas ar kiti asmenys pagal kompetenciją, esant šio straipsnio 1 dalyje nurodytoms aplinkybėms, nepateikę teismui pareiškimo dėl bankroto bylos iškėlimo ar pavėlavę jį pateikti, taip pat atsako Administracinių teisės pažeidimų kodekso nustatyta tvarka.“</text:span></text:p>
      <text:p text:style-name="P87">2. Pakeisti 8 straipsnio 5 dalį ir ją išdėstyti taip:<text:span text:style-name="T88"><text:s/></text:span></text:p>
      <text:p text:style-name="P89"><text:span text:style-name="T90">„</text:span><text:span text:style-name="T91">5</text:span><text:span text:style-name="T92">. Įmonės vadovas ar kiti asmenys pagal kompetenciją, esant šio straipsnio 1 dalyje nurodytoms aplinkybėms, nepateikę teismui pareiškimo dėl bankroto bylos iškėlimo ar pavėlavę jį pateikti, taip pat atsako Administracinių nusižengimų kodekso nustatyta tvarka.“</text:span></text:p>
      <text:p text:style-name="P93"/>
      <text:p text:style-name="P94"><text:span text:style-name="T95">4</text:span><text:span text:style-name="T96"><text:s/>straipsnis.<text:s/></text:span><text:span text:style-name="T97">9 straipsnio pakeitimas</text:span></text:p>
      <text:p text:style-name="P98"><text:span text:style-name="T99">1</text:span><text:span text:style-name="T100">.<text:s/></text:span><text:span text:style-name="T101">Pakeisti 9 straipsnio 6 dalį ir ją išdėstyti taip:</text:span><text:span text:style-name="T102"><text:s/></text:span></text:p>
      <text:p text:style-name="P103"><text:span text:style-name="T104">„</text:span><text:span text:style-name="T105">6</text:span><text:span text:style-name="T10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text:span></text:p>
      <text:p text:style-name="P107"><text:span text:style-name="T108">2</text:span><text:span text:style-name="T109">. Pakeisti 9 straipsnio 7 dalies 2 punktą ir jį išdėstyti taip:</text:span></text:p>
      <text:p text:style-name="P110"><text:span text:style-name="T111">„</text:span><text:span text:style-name="T112">2</text:span><text:span text:style-name="T113">) įmonė negali arba negalės vykdyti įsipareigojimų.“</text:span></text:p>
      <text:p text:style-name="P114"/>
      <text:p text:style-name="P115"><text:span text:style-name="T116">5</text:span><text:span text:style-name="T117"><text:s/>straipsnis.<text:s/></text:span><text:span text:style-name="T118">10 straipsnio pakeitimas</text:span></text:p>
      <text:p text:style-name="P119"><text:span text:style-name="T120">1</text:span><text:span text:style-name="T121">. Pakeisti 10 straipsnio 11 dalį ir ją išdėstyti taip:</text:span></text:p>
      <text:p text:style-name="P122"><text:span text:style-name="T123">„</text:span><text:span text:style-name="T124">11</text:span><text:span text:style-name="T125">.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126"><text:s/></text:span><text:span text:style-name="T127">pagal kompetenciją kreditoriui ar administratoriui atsako solidariai.“</text:span></text:p>
      <text:p text:style-name="P128"><text:span text:style-name="T129">2</text:span><text:span text:style-name="T130">. Pakeisti 10 straipsnio 14 dalį ir ją išdėstyti taip:</text:span></text:p>
      <text:p text:style-name="P131"><text:span text:style-name="T132">„</text:span><text:span text:style-name="T133">14</text:span><text:span text:style-name="T134">. Teismas savo iniciatyva, administratoriaus arba įmonės kreditoriaus (kreditorių), kurio (kurių) teismo patvirtinti reikalavimai vertine išraiška sudaro daugiau kaip pusę visų kreditorių teismo patvirtintų reikalavimų sumos, motyvuotu prašymu gali apriboti asmens teisę nuo 3 iki 5 metų eiti viešojo ir (ar) privataus juridinio asmens vadovo pareigas ar būti kolegialaus valdymo organo nariu, jeigu šis asmuo privalėdamas pagal įstatymą: nepateikė pareiškimo dėl bankroto bylos iškėlimo arba pavėlavo jį pateikti per šio įstatymo 8 straipsnio 1 dalyje nustatytus terminus, po teismo nutarties iškelti bankroto bylą įsiteisėjimo neperdavė turto ir (ar) dokumentų, vengė pateikti bankroto procesui reikalingą informaciją ar kitaip trukdė procedūroms. Teismas ne vėliau kaip kitą darbo dieną nuo sprendimo (nutarties) apriboti asmens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text:s/></text:span><text:soft-page-break/><text:span text:style-name="T135">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2 dalyje nurodytai Vyriausybės įgaliotai institucijai. Ši institucija sudaro fizinių asmenų, kuriems draudžiama dėl šioje dalyje nurodytos priežasties eiti viešojo ir (ar) privataus juridinio asmens vadovo pareigas ar būti kolegialaus valdymo organo nariu, sąrašą. Į šį sąrašą asmenys įrašomi ne vėliau kaip per 2 darbo dienas nuo teismo nutarties 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2 dalyje nurodytos Vyriausybės įgaliotos institucijos interneto svetainėje.“</text:span></text:p>
      <text:p text:style-name="P136"/>
      <text:p text:style-name="P137"><text:span text:style-name="T138">6</text:span><text:span text:style-name="T139"><text:s/>straipsnis.<text:s/></text:span><text:span text:style-name="T140">11 straipsnio pakeitimas</text:span></text:p>
      <text:p text:style-name="P141"><text:span text:style-name="T142">Papildyti 11 straipsnio 5 dalį 26 punktu:</text:span></text:p>
      <text:p text:style-name="P143"><text:span text:style-name="T144">„</text:span><text:span text:style-name="T145">26</text:span><text:span text:style-name="T146">) pateikia ieškinį teismui dėl šio įstatymo 8 straipsnio 4 dalyje nurodytos žalos atlyginimo ir (ar) kreipiasi į teismą, kad būtų sprendžiamas teisės eiti pareigas, nurodytas šio įstatymo 10 straipsnio 14 dalyje, klausimas, kai yra priimtas atitinkamas kreditorių susirinkimo nutarimas, arba savo iniciatyva, nustatęs, kad įmonės vadovas ar kiti asmenys pagal kompetenciją nepateikė teismui pareiškimo dėl bankroto bylos iškėlimo ar pavėlavo jį pateikti ir dėl to galimai buvo padaryta žala įmonei ir (ar) kreditoriams.“</text:span></text:p>
      <text:p text:style-name="P147"/>
      <text:p text:style-name="P148"><text:span text:style-name="T149">7</text:span><text:span text:style-name="T150"><text:s/>straipsnis.<text:s/></text:span><text:span text:style-name="T151">23 straipsnio pakeitimas</text:span></text:p>
      <text:p text:style-name="P152"><text:span text:style-name="T153">1</text:span><text:span text:style-name="T154">. Papildyti 23 straipsnį nauju 17 punktu:</text:span></text:p>
      <text:p text:style-name="P155"><text:span text:style-name="T156">„</text:span><text:span text:style-name="T157">17</text:span><text:span text:style-name="T158">) įpareigoti administratorių pateikti ieškinį teismui dėl šio įstatymo 8 straipsnio 4 dalyje nurodytos žalos atlyginimo ir (ar) kreiptis į teismą, kad būtų sprendžiamas teisės eiti pareigas, nurodytas šio įstatymo 10 straipsnio 14 dalyje, klausimas, kai, esant šio įstatymo 8 straipsnio 1 dalyje nurodytoms aplinkybėms, įmonės vadovas ar kiti asmenys pagal kompetenciją nepateikė teismui pareiškimo dėl bankroto bylos iškėlimo ar pavėlavo jį pateikti ir dėl to galimai buvo padaryta žala įmonei ir (ar) kreditoriams;“.</text:span></text:p>
      <text:p text:style-name="P159"><text:span text:style-name="T160">2</text:span><text:span text:style-name="T161">. Buvusį 23 straipsnio 17 punktą laikyti 18 punktu.</text:span></text:p>
      <text:p text:style-name="P162"/>
      <text:p text:style-name="P163"><text:span text:style-name="T164">8</text:span><text:span text:style-name="T165"><text:s/>straipsnis.<text:s/></text:span><text:span text:style-name="T166">33 straipsnio pakeitimas</text:span></text:p>
      <text:p text:style-name="P167"><text:span text:style-name="T168">1</text:span><text:span text:style-name="T169">. Pakeisti 33 straipsnio 1 dalies 2 punktą ir jį išdėstyti taip:</text:span></text:p>
      <text:p text:style-name="P170"><text:span text:style-name="T171">„</text:span><text:span text:style-name="T172">2</text:span><text:span text:style-name="T173">) nekilnojamasis ir įkeistas turtas,</text:span><text:span text:style-name="T174"><text:s/></text:span><text:span text:style-name="T175">taip pat turtas, kurio vertė viršija 250 bazinių socialinių išmokų dydžio sumą, išskyrus šios dalies 1 punkte ir šio straipsnio 4, 5 dalyse nurodytus atvejus, – iš varžytynių Vyriausybės nustatyta tvarka;“.</text:span></text:p>
      <text:p text:style-name="P176"><text:span text:style-name="T177">2</text:span><text:span text:style-name="T178">. Pakeisti 33 straipsnio 1 dalies 3 punktą ir jį išdėstyti taip:</text:span></text:p>
      <text:p text:style-name="P179"><text:span text:style-name="T180">„</text:span><text:span text:style-name="T181">3</text:span><text:span text:style-name="T182">) kitas ir neparduotas dvejose varžytynėse šios dalies 2 punkte nurodytas</text:span><text:span text:style-name="T183"><text:s/></text:span><text:span text:style-name="T184">turtas – kreditorių susirinkimo nustatyta tvarka tos pačios apimties ir detalumo, kaip buvo siūloma varžytynių metu. Kreditorių susirinkimui nusprendus pakeisti neparduoto dvejose varžytynėse turto apimtį ir detalumą, turtas parduodamas šios dalies 2 punkte nustatyta tvarka. Kai iš varžytynių neparduotas turtas išskaidomas dalimis, atskiriant menkavertį turtą, kurio kreditorių susirinkimo nustatyta 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185"/>
      <text:p text:style-name="P186"><text:span text:style-name="T187">9</text:span><text:span text:style-name="T188"><text:s/>straipsnis.<text:s/></text:span><text:span text:style-name="T189">36 straipsnio pakeitimas<text:s/></text:span></text:p>
      <text:p text:style-name="P190"><text:span text:style-name="T191">1</text:span><text:span text:style-name="T192">. Pakeisti 36 straipsnio 2 dalį ir ją išdėstyti taip:<text:s/></text:span></text:p>
      <text:p text:style-name="P193"><text:span text:style-name="T194">„</text:span><text:span text:style-name="T195">2</text:span><text:span text:style-name="T196">. Administravimo išlaidų sąmatą tvirtina, keičia ir disponavimo administravimo išlaidomis</text:span><text:span text:style-name="T197"><text:s/></text:span><text:span text:style-name="T198">tvarką nustato kreditorių susirinkimas, atsižvelgdamas į Vyriausybės patvirtintus bankroto administravimo išlaidų rekomendacinius dydžius. Bankroto administravimo išlaidų rekomendaciniai dydžiai nustatomi įvertinus per praėjusius 3 metus baigtų bankroto procesų faktinius administravimo išlaidų dydžius, atsižvelgiant į šio įstatymo 11 straipsnio 2 dalyje nurodytų įmonę apibūdinančių kriterijų reikšmes. Bankroto administravimo išlaidų rekomendaciniai dydžiai gali būti viršyti tik tuo atveju, jeigu kreditorių susirinkimas arba teismas pritaria administratoriaus pateiktam motyvuotam prašymui patvirtinti rekomendacinius dydžius viršijančią administravimo išlaidų sąmatą. Vyriausybė ne rečiau kaip kartą per 3 metus peržiūri ir patikslina bankroto administravimo išlaidų rekomendacinius dydžius. Tuo atveju, jeigu administratorius ar kreditoriai ginčija kreditorių susirinkimo patvirtintą administravimo išlaidų sąmatą, išsprendęs ginčą, ją patvirtina bankroto bylą nagrinėjantis teismas, atsižvelgdamas į Vyriausybės patvirtintus bankroto administravimo išlaidų rekomendacinius dydžius. Ši teismo nutartis yra galutinė ir neskundžiama. Administratorius neturi teisės viršyti patvirtintos administravo išlaidų sąmatos ir įmonės vardu prisiimti sąmatą viršijančių įsipareigojimų, išskyrus šiame straipsnyje numatytus atvejus. Jeigu planuojama viršyti administravimo išlaidų sąmatą arba įmonės vardu prisiimti sąmatą viršijančius įsipareigojimus, administratorius sušaukia kreditorių susirinkimą dėl administravimo išlaidų sąmatos pakeitimo. Administratorius turi teisę viršyti administravimo išlaidų sąmatą arba įmonės vardu prisiimti sąmatą viršijančius įsipareigojimus tik tais atvejais, kai dėl nenumatytų priežasčių būtina imtis skubių priemonių,<text:s/></text:span><text:soft-page-break/><text:span text:style-name="T199">siekiant apsaugoti įmonės ir jos kreditorių interesus. Apie tai administratorius nedelsdamas informuoja kreditorių susirinkimą ir pateikia jam sąmatos viršijimo arba įmonės vardu prisiimtų sąmatą viršijančių įsipareigojimų ataskaitą. Jeigu kreditorių susirinkimas šios ataskaitos nepatvirtina, išlaidos ir įsipareigojimai, kuriais viršyta sąmata, dengiami iš administratoriaus asmeninių lėšų. Kreditorių susirinkimo nutarimas dėl sąmatos viršijimo ataskaitos<text:s/></text:span><text:span text:style-name="T200">arba įmonės</text:span><text:span text:style-name="T201"><text:s/></text:span><text:span text:style-name="T202">vardu prisiimtų sąmatą viršijančių įsipareigojimų</text:span><text:span text:style-name="T203"><text:s/></text:span><text:span text:style-name="T204">ataskaitos<text:s/></text:span><text:span text:style-name="T205">tvirtinimo šio įstatymo nustatyta tvarka gali būti skundžiamas teismui. Jeigu kreditorių susirinkimas sąmatos viršijimo ataskaitos<text:s/></text:span><text:span text:style-name="T206">arba įmonės</text:span><text:span text:style-name="T207"><text:s/></text:span><text:span text:style-name="T208">vardu prisiimtų sąmatą viršijančių įsipareigojimų</text:span><text:span text:style-name="T209"><text:s/></text:span><text:span text:style-name="T210">ataskaitos</text:span><text:span text:style-name="T211"><text:s/>nepatvirtina, ją gali patvirtinti teismas, įvertinęs atliktų išlaidų ir prisiimtų įsipareigojimų būtinumą, pobūdį, jų atitiktį įmonės ir kreditorių interesams ir kitas svarbias aplinkybes. Tokia teismo nutartis yra galutinė ir neskundžiama.“</text:span></text:p>
      <text:p text:style-name="P212"><text:span text:style-name="T213">2</text:span><text:span text:style-name="T214">. Pakeisti 36 straipsnio 4 dalį ir ją išdėstyti taip:</text:span></text:p>
      <text:p text:style-name="P215"><text:span text:style-name="T216">„</text:span><text:span text:style-name="T217">4</text:span><text:span text:style-name="T218">.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uo atveju, jeigu pirmasis kreditorių susirinkimas nepatvirtina administratoriui mokėtinos sumos arba ši suma yra ginčijama teisme, išsprendęs klausimą iš esmės, sumą, kuri turi būti sumokėta administratoriui už įmonės administravimą, nustato bankroto bylą nagrinėjantis teismas. Ši teismo nutartis yra galutinė ir neskundžiama.“</text:span></text:p>
      <text:p text:style-name="P219"><text:span text:style-name="T220">3</text:span><text:span text:style-name="T221">. Pakeisti 36 straipsnio 5 dalį ir ją išdėstyti taip:</text:span></text:p>
      <text:p text:style-name="P222"><text:span text:style-name="T223">„</text:span><text:span text:style-name="T224">5</text:span><text:span text:style-name="T225">. Administratoriaus atlyginimas nustatomas už visą įmonės administravimo laikotarpį, atsižvelgiant į Vyriausybės patvirtintas Atlyginimo administratoriui už bankroto administravimą nustatymo taisykles, kuriose nustatomi rekomendaciniai administratoriaus atlyginimo dydžiai. Administratoriaus atlyginimas yra siejamas su administratoriaus veiklos rezultatais ir nepriklauso nuo bankroto procedūros trukmės. Konkreti</text:span><text:span text:style-name="T226"><text:s/></text:span><text:span text:style-name="T227">administratoriaus atlyginimo suma (atsižvelgiant į tai, ar bankrutuojanti ir (arba) bankrutavusi įmonė tęsia (vykdo) veiklą, į parduodamo įmonės turto rūšį ir jo kiekį,<text:s/></text:span><text:span text:style-name="T228">gautas lėšas iš parduoto įmonės turto, bankroto metu išieškotas sumas,<text:s/></text:span><text:span text:style-name="T229">taip pat į įmonei iškeltų bylų ir pareikštų civilinių ieškinių sudėtingumą ir skaičių) ir jo mokėjimo tvarka (atlyginimo suma gali būti išmokama visa iš karto baigus bankroto procesą arba dalimis vykdant bankroto procesą) nus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230"><text:s/></text:span><text:span text:style-name="T231">straipsnyje nustatyta tvarka patvirtintus administratoriaus atlyginimo dydžius, jie keičiami šio straipsnio 2 dalyje nustatyta tvarka.“</text:span></text:p>
      <text:p text:style-name="P232"/>
      <text:p text:style-name="P233"><text:span text:style-name="T234">10</text:span><text:span text:style-name="T235"><text:s/>straipsnis.<text:s/></text:span><text:span text:style-name="T236">Įstatymo įsigaliojimas, įgyvendinimas ir taikymas</text:span></text:p>
      <text:p text:style-name="P237"><text:span text:style-name="T238">1</text:span><text:span text:style-name="T239">. Šis įstatymas, išskyrus<text:s/></text:span><text:span text:style-name="T240">3 straipsnio 2 dalį, 9 straipsnį ir</text:span><text:span text:style-name="T241"><text:s/>šio straipsnio 4 dalį, įsigalioja 2016 m. sausio 1 d.<text:s/></text:span></text:p>
      <text:p text:style-name="P242"><text:span text:style-name="T243">2</text:span><text:span text:style-name="T244">. Šio įstatymo 3 straipsnio 2 dalis įsigalioja 2016 m. balandžio 1 d.</text:span></text:p>
      <text:p text:style-name="P245"><text:span text:style-name="T246">3</text:span><text:span text:style-name="T247">. Šio įstatymo 9 straipsnis įsigalioja 2016 m. gegužės 1 d.</text:span></text:p>
      <text:p text:style-name="P248"><text:span text:style-name="T249">4</text:span><text:span text:style-name="T250">. Lietuvos Respublikos Vyriausybė iki 2016 m. balandžio 30 d. priima šio įstatymo įgyvendinamuosius teisės aktus ir atlieka kitus veiksmus, būtinus šio įstatymo nuostatoms įgyvendinti.</text:span></text:p>
      <text:p text:style-name="P251"><text:span text:style-name="T252">5</text:span><text:span text:style-name="T253">. Šio įstatymo nuostatos taikomos bankroto procedūroms, pradėtoms įsigaliojus šiam įstatymui.“</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55:00Z</meta:creation-date>
    <dc:date>2019-12-31T22:55:00Z</dc:date>
    <meta:print-date>2015-10-16T06:40:00Z</meta:print-date>
    <meta:template xlink:href="Normal.dotm" xlink:type="simple"/>
    <meta:editing-cycles>2</meta:editing-cycles>
    <meta:editing-duration>PT0S</meta:editing-duration>
    <meta:document-statistic meta:page-count="7" meta:paragraph-count="217" meta:word-count="2196" meta:character-count="16343" meta:row-count="756" meta:non-whitespace-character-count="14364"/>
  </office:meta>
</office:document-meta>
</file>