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justify" fo:line-height="115%"/>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text-indent="0.1722in"/>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style:tab-stops>
          <style:tab-stop style:type="left" style:position="5.1187in"/>
        </style:tab-stops>
      </style:paragraph-properties>
    </style:style>
    <style:style style:name="P23" style:parent-style-name="Normal" style:family="paragraph">
      <style:paragraph-properties fo:text-align="justify" fo:margin-left="0.0625in" fo:text-indent="0.6875in">
        <style:tab-stops/>
      </style:paragraph-properties>
    </style:style>
    <style:style style:name="T24" style:parent-style-name="DefaultParagraphFont" style:family="text">
      <style:text-properties fo:letter-spacing="0.0416in"/>
    </style:style>
    <style:style style:name="T25" style:parent-style-name="DefaultParagraphFont" style:family="text">
      <style:text-properties fo:background-color="#FFFFFF"/>
    </style:style>
    <style:style style:name="T26" style:parent-style-name="DefaultParagraphFont" style:family="text">
      <style:text-properties fo:background-color="#FFFFFF"/>
    </style:style>
    <style:style style:name="P27" style:parent-style-name="Normal" style:family="paragraph">
      <style:paragraph-properties fo:text-align="justify" fo:margin-left="0.0625in" fo:text-indent="0.6875in">
        <style:tab-stops/>
      </style:paragraph-properties>
    </style:style>
    <style:style style:name="T28" style:parent-style-name="DefaultParagraphFont" style:family="text">
      <style:text-properties fo:language="lt"/>
    </style:style>
    <style:style style:name="T29" style:parent-style-name="DefaultParagraphFont" style:family="text">
      <style:text-properties fo:background-color="#FFFFFF"/>
    </style:style>
    <style:style style:name="T30" style:parent-style-name="DefaultParagraphFont" style:family="text">
      <style:text-properties fo:language="lt"/>
    </style:style>
    <style:style style:name="P31" style:parent-style-name="Normal" style:family="paragraph">
      <style:text-properties fo:color="#000000" style:font-size-complex="12pt" fo:language="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justify" fo:text-indent="0.6875in"/>
    </style:style>
    <style:style style:name="T43" style:parent-style-name="DefaultParagraphFont" style:family="text">
      <style:text-properties fo:color="#000000" style:font-size-complex="12pt" fo:language="lt"/>
    </style:style>
    <style:style style:name="T44" style:parent-style-name="DefaultParagraphFont" style:family="text">
      <style:text-properties style:font-size-complex="12pt" fo:background-color="#FFFFFF"/>
    </style:style>
    <style:style style:name="P45" style:parent-style-name="Normal" style:family="paragraph">
      <style:paragraph-properties fo:text-align="justify" fo:text-indent="0.687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6875in"/>
    </style:style>
    <style:style style:name="T51" style:parent-style-name="DefaultParagraphFont" style:family="text">
      <style:text-properties fo:letter-spacing="0.0416in"/>
    </style:style>
    <style:style style:name="T52" style:parent-style-name="DefaultParagraphFont" style:family="text">
      <style:text-properties fo:language="lt"/>
    </style:style>
    <style:style style:name="P53" style:parent-style-name="Normal" style:family="paragraph">
      <style:paragraph-properties fo:text-align="justify" fo:text-indent="0.6875in"/>
    </style:style>
    <style:style style:name="T54" style:parent-style-name="DefaultParagraphFont" style:family="text">
      <style:text-properties fo:background-color="#FFFFFF"/>
    </style:style>
    <style:style style:name="P55" style:parent-style-name="Normal" style:family="paragraph">
      <style:paragraph-properties fo:text-align="justify" fo:text-indent="0.6875in"/>
    </style:style>
    <style:style style:name="T56" style:parent-style-name="DefaultParagraphFont" style:family="text">
      <style:text-properties fo:language="lt"/>
    </style:style>
    <style:style style:name="P57" style:parent-style-name="Normal" style:family="paragraph">
      <style:paragraph-properties fo:text-align="justify" fo:margin-left="3.5437in">
        <style:tab-stops/>
      </style:paragraph-properties>
    </style:style>
    <style:style style:name="T58" style:parent-style-name="DefaultParagraphFont" style:family="text">
      <style:text-properties fo:color="#000000" style:font-size-complex="12pt" fo:language="lt"/>
    </style:style>
    <style:style style:name="P59" style:parent-style-name="Normal" style:family="paragraph">
      <style:paragraph-properties fo:text-align="justify" fo:margin-left="3.5437in">
        <style:tab-stops/>
      </style:paragraph-properties>
      <style:text-properties fo:color="#000000" style:font-size-complex="12pt" fo:language="lt"/>
    </style:style>
    <style:style style:name="P60" style:parent-style-name="Normal" style:family="paragraph">
      <style:paragraph-properties fo:text-align="justify" fo:margin-left="3.5437in">
        <style:tab-stops/>
      </style:paragraph-properties>
    </style:style>
    <style:style style:name="T61" style:parent-style-name="DefaultParagraphFont" style:family="text">
      <style:text-properties fo:color="#000000" style:font-size-complex="12pt" fo:language="lt"/>
    </style:style>
    <style:style style:name="P62" style:parent-style-name="Normal" style:family="paragraph">
      <style:paragraph-properties fo:text-align="justify" fo:text-indent="0.75in"/>
    </style:style>
    <style:style style:name="T63" style:parent-style-name="DefaultParagraphFont" style:family="text">
      <style:text-properties fo:color="#000000"/>
    </style:style>
    <style:style style:name="P64" style:parent-style-name="Normal" style:family="paragraph">
      <style:paragraph-properties fo:text-align="justify" fo:text-indent="0.75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fo:color="#000000" style:text-position="super 66.6%"/>
    </style:style>
    <style:style style:name="T72" style:parent-style-name="DefaultParagraphFont" style:family="text">
      <style:text-properties fo:color="#000000"/>
    </style:style>
    <style:style style:name="P73" style:parent-style-name="Normal" style:family="paragraph">
      <style:paragraph-properties fo:text-align="justify" fo:text-indent="0.7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7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75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75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7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75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7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75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7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7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75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7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7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75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7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75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75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7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75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75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75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75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75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75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75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75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75in" svg:height="0.73958in" style:rel-width="scale" style:rel-height="scale"><draw:image xlink:href="media/image1.png" xlink:type="simple" xlink:show="embed" xlink:actuate="onLoad"/><svg:title/><svg:desc>image001</svg:desc></draw:frame></text:span></text:p>
      <text:p text:style-name="P9"/>
      <text:p text:style-name="P10">ASMENS SU NEGALIA TEISIŲ APSAUGOS AGENTŪROS<text:s/></text:p>
      <text:p text:style-name="P11">PRIE LIETUVOS RESPUBLIKOS SOCIALINĖS APSAUGOS IR DARBO MINISTERIJOS</text:p>
      <text:p text:style-name="P12">DIREKTORIUS</text:p>
      <text:p text:style-name="P13"/>
      <text:p text:style-name="P14">ĮSAKYMAS</text:p>
      <text:p text:style-name="P15"><text:span text:style-name="T16">DĖL NEĮGALUMO IR DARBINGUMO NUSTATYMO TARNYBOS PRIE SOCIALINĖS APSAUGOS IR DARBO MINISTERIJOS DIREKTORIAUS 2023 M. GRUODŽIO 8 D. ĮSAKYMO<text:s/></text:span><text:span text:style-name="T17">Nr.<text:s/></text:span><text:span text:style-name="T18">V-71 „DĖL PAGALBOS KOORDINAVIMO ASMENIUI SU NEGALIA SKYRIMO, <text:s/>ORGANIZAVIMO IR VYKDYMO TVARKOS APRAŠO PATVIRTINIMO“ PAKEITIMO</text:span></text:p>
      <text:p text:style-name="P19"/>
      <text:p text:style-name="P20">2025 m. kovo 25 d. Nr. V-49</text:p>
      <text:p text:style-name="P21">Vilnius</text:p>
      <text:p text:style-name="P22"/>
      <text:p text:style-name="Normal"/>
      <text:p text:style-name="P23">1.<text:s/><text:span text:style-name="T24">Pakeičiu</text:span><text:s/><text:span text:style-name="T25">Neįgalumo ir darbingumo nustatymo tarnybos prie<text:s/></text:span>So<text:span text:style-name="T26">cialinės</text:span><text:s/>apsaugos ir darbo ministerijos direktoriaus 2023 m. gruodžio 8 d. įsakymą Nr. V-71 „Dėl Pagalbos koordinavimo asmeniui su negalia skyrimo, organizavimo ir vykdymo tvarkos aprašo patvirtinimo“:</text:p>
      <text:p text:style-name="P27">1.1.<text:span text:style-name="T28"><text:s/>Pakeičiu nurodytą įsakymą ir jį išdėstau nauja redakcija (</text:span><text:span text:style-name="T29">Pagalbos koordinavimo asmeniui su negalia skyrimo, organizavimo ir vykdymo tvarkos aprašas nauja redakcija nedėstomas)</text:span><text:span text:style-name="T30">:<text:s/></text:span></text:p>
      <text:p text:style-name="P31"/>
      <text:p text:style-name="P32"><text:span text:style-name="T33">”ASMENS SU NEGALIA TEISIŲ APSAUGOS AGENTŪROS PRIE LIETUVOS RESPUBLIKOS SOCIALINĖS APSAUGOS IR DARBO MINISTERIJOS<text:s/></text:span></text:p>
      <text:p text:style-name="P34">DIREKTORIUS</text:p>
      <text:p text:style-name="P35"/>
      <text:p text:style-name="P36">ĮSAKYMAS</text:p>
      <text:p text:style-name="P37"><text:span text:style-name="T38">DĖL PAGALBOS KOORDINAVIMO ASMENIUI SU NEGALIA SKYRIMO, ORGANIZAVIMO IR VYKDYMO TVARKOS APRAŠO</text:span></text:p>
      <text:p text:style-name="P39"><text:span text:style-name="T40">PATVIRTINIMO</text:span></text:p>
      <text:p text:style-name="P41"/>
      <text:p text:style-name="P42"><text:span text:style-name="T43">Vadovaudamasi Lietuvos Respublikos neįgaliųjų socialinės integracijos įstatymo Nr. I-2044 pakeitimo įstatymo 3 straipsnio 4 ir 8 dalimis, Lietuvos Respublikos asmens su negalia teisių apsaugos pagrindų įstatymo 32 straipsnio 1 dalimi ir<text:s/></text:span><text:span text:style-name="T44">Lietuvos Respublikos socialinės apsaugos ir darbo ministro 2023 m. gruodžio 18 d. įsakymo Nr. A1-859 „Dėl Lietuvos Respublikos socialinės apsaugos ir darbo ministro 2023 m. kovo 3 d. įsakymo Nr. A1-140 „Dėl įgaliojimų suteikimo įgyvendinant Lietuvos Respublikos neįgaliųjų socialinės integracijos įstatymo Nr. I-2044 pakeitimo įstatymą“ pakeitimo“ 1.2.3 papunkčiu:</text:span></text:p>
      <text:p text:style-name="P45"><text:span text:style-name="T46">1</text:span><text:span text:style-name="T47">.<text:s/></text:span><text:span text:style-name="T48">Tvirtinu</text:span><text:span text:style-name="T49"><text:s/>Pagalbos<text:s/></text:span>koordinavimo asmeniui su negalia skyrimo, organizavimo ir vykdymo tvarkos aprašą (pridedama).</text:p>
      <text:p text:style-name="P50">2.<text:s/><text:span text:style-name="T51">Įpareigoju</text:span><text:s/>Teisės ir personalo skyrių šį įsakymą pateikti Teisės aktų registrui.<text:span text:style-name="T52">“</text:span></text:p>
      <text:p text:style-name="P53">1.2. Pakeičiu nurodytu įsakymu patvirtintą<text:s/><text:span text:style-name="T54">Pagalbos koordinavimo asmeniui su negalia skyrimo, organizavimo ir vykdymo tvarkos aprašą</text:span>:</text:p>
      <text:p text:style-name="P55">1.2.1.<text:s/><text:span text:style-name="T56">Pakeičiu tvirtinimo žymą ir ją išdėstau taip:</text:span></text:p>
      <text:p text:style-name="P57"><text:span text:style-name="T58">„PATVIRTINTA</text:span></text:p>
      <text:p text:style-name="P59">Asmens su negalia teisių apsaugos agentūros prie Lietuvos Respublikos socialinės apsaugos ir darbo ministerijos direktoriaus<text:s/></text:p>
      <text:p text:style-name="P60"><text:span text:style-name="T61">2023 m. gruodžio 8 d. įsakymu Nr. V-71“</text:span></text:p>
      <text:p text:style-name="P62">1.3. Pakeičiu 7<text:s/><text:span text:style-name="T63">punktą ir jį išdėstau taip:</text:span></text:p>
      <text:p text:style-name="P64"><text:span text:style-name="T65">„</text:span><text:span text:style-name="T66">7</text:span><text:span text:style-name="T67">. Vertinant asmens, kuris davė sutikimą, kad jam būtų teikiamas pagalbos koordinavimas, negalią, informacija apie pagalbos poreikį įvairiose veiklos srityse surenkama kartu su asmeniu ar jo atstovu pildant Anketą pagalbos koordinavimo poreikio vertinimui (vaikams iki 4 metų) (priedas) (toliau – Anketa) arba Individualios pagalbos poreikio klausimyną (toliau – Klausimynas). Klausimyno formos pagal atitinkamas 4-17 metų amžiaus grupes, patvirtintos Neįgalumo lygio nustatymo kriterijų ir tvarkos aprašo, patvirtinto Lietuvos Respublikos sveikatos apsaugos ministro,<text:s/></text:span><text:soft-page-break/><text:span text:style-name="T68">Lietuvos Respublikos socialinės apsaugos ir darbo ministro ir Lietuvos Respublikos švietimo ir mokslo ministro 2005 m. kovo 23 d. įsakymu Nr. V-188/A1-84/ISAK-487 <text:s/>„Dėl Neįgalumo lygio nustatymo kriterijų ir tvarkos aprašo patvirtinimo“, (toliau – Neįgalumo lygio nustatymo aprašas) 1, 2 ir 3 prieduose, kai neįgalumo lygis nustatomas pilnametystės nesukakusiam asmeniui (išskyrus, jeigu jis yra (buvo) draudžiamas valstybiniu socialiniu draudimu), arba Dalyvumo lygio nustatymo kriterijų ir tvarkos aprašo, patvirtinto Lietuvos Respublikos sveikatos apsaugos ministro ir Lietuvos Respublikos socialinės apsaugos ir darbo ministro 2005 m. kovo 21 d. įsakymu Nr. A1-78/V-179 „Dėl Dalyvumo lygio nustatymo kriterijų ir tvarkos aprašo patvirtinimo“, (toliau – Dalyvumo lygio nustatymo tvarkos aprašas) 3<text:s/></text:span><text:span text:style-name="T69">priede, kai dalyvumo lygis nustatomas pilnamečiui asmeniui ir asmeniui, nesukakusiam pilnametystės,<text:s/></text:span><text:span text:style-name="T70">jeigu jis yra (buvo) draudžiamas valstybiniu socialiniu draudimu. Anketa ar Klausimynas pagalbos koordinavimui skirti pildomi ir<text:s/></text:span>įskaitant atvejus, nurodytus Neįgalumo lygio nustatymo tvarkos aprašo 28 punkte ir Dalyvumo lygio nustatymo tvarkos aprašo 32 ir 36<text:span text:style-name="T71">1</text:span><text:span text:style-name="T72"><text:s/>punktuose.“;</text:span></text:p>
      <text:p text:style-name="P73"><text:span text:style-name="T74">1.4</text:span><text:span text:style-name="T75">. Pakeičiu 8 punktą ir jį išdėstau taip:</text:span></text:p>
      <text:p text:style-name="P76"><text:span text:style-name="T77">„</text:span><text:span text:style-name="T78">8</text:span><text:span text:style-name="T79">. Asmeniui ar jo atstovui nesutikus, kad asmeniui būtų teikiamas pagalbos koordinavimas, apie tai pažymima Klausimyne. Anketa tuomet nepildoma, o informacija apie pagalbos koordinavimo poreikį skirtingose veiklos srityse pildant Klausimyną nerenkama.“;<text:s/></text:span></text:p>
      <text:p text:style-name="P80"><text:span text:style-name="T81">1.5</text:span><text:span text:style-name="T82">. Pakeičiu 9 punktą ir jį išdėstau taip:</text:span></text:p>
      <text:p text:style-name="P83"><text:span text:style-name="T84">„</text:span><text:span text:style-name="T85">9</text:span><text:span text:style-name="T86">.</text:span><text:s/>Asmeniui ar jo atstovui sutikus, kad asmeniui būtų teikiamas pagalbos koordinavimas, apie tai pažymima Klausimyno preambulėje (žyma „sutinka“). Anketa pradedama pildyti gavus žodinį sutikimą. Sprendimas skirti pagalbos koordinavimą ir sudaryti pagalbos planą priimamas, kai užpildytoje Anketoje nurodytas pagalbos koordinavimo poreikis bent vienoje veiklos srityje yra pagrįstas pokalbio su asmens atstovu metu gauta informacija arba Klausimyne individualiosios pagalbos poreikis bent vienoje veiklos srityje įvertintas 1–4 balais ir pagrįstas pagalbos koordinavimo aprašyme pokalbio su asmeniu ar jo atstovu metu gauta informacija.<text:span text:style-name="T87"><text:s/></text:span>Sprendime dėl pagalbos koordinavimo poreikio nurodomas asmens, kuriam sudaromas pagalbos planas, vardas, pavardė, gimimo data, išdėstomas teritoriniame skyriuje ar Sprendimų kontrolės skyriuje, atsakingame už individualios pagalbos poreikio ir (ar) pagalbos koordinavimo poreikio vertinimą, sudarytas pagalbos planas, formuojamas Agentūros informacinėje sistemoje,<text:s/><text:span text:style-name="T88">n</text:span>urodant už jo vykdymą atsakingas<text:s/><text:span text:style-name="T89">suinteresuotas institucijas, identifikuotos pagalbos poreikius asmens veiklų srityse ir užtikrinant<text:s/></text:span>specialisto, vykdančio pagalbos vadybininko funkcijas (toliau – Agentūros pagalbos vadybininkas), skyrimą pagalbos plano stebėsenai.<text:span text:style-name="T90">“;<text:s/></text:span></text:p>
      <text:p text:style-name="P91"><text:span text:style-name="T92">1.6</text:span><text:span text:style-name="T93">. Papildau nauju 11.3 papunkčiu:</text:span></text:p>
      <text:p text:style-name="P94"><text:span text:style-name="T95">„</text:span><text:span text:style-name="T96">11.3</text:span><text:span text:style-name="T97">. atlikus asmens dalyvumo lygio ar neįgalumo lygio vertinimą, asmeniui dalyvumo lygis ar neįgalumo lygis nėra nustatomas.“;</text:span></text:p>
      <text:p text:style-name="P98"><text:span text:style-name="T99">1.7</text:span><text:span text:style-name="T100">. Pakeičiu 18 punktą ir jį išdėstau taip:</text:span></text:p>
      <text:p text:style-name="P101"><text:span text:style-name="T102">„</text:span><text:span text:style-name="T103">18</text:span><text:span text:style-name="T104">. Agentūros pagalbos vadybininkas informuoja atsakingų skyrių vedėjus apie poreikį peržiūrėti ir (ar) pakeisti priimtus sprendimus, dalyvauja juos keičiant, koreguojant pagalbos planą:“;</text:span></text:p>
      <text:p text:style-name="P105"><text:span text:style-name="T106">1.8</text:span><text:span text:style-name="T107">. Pakeičiu 18.4 papunktį ir jį išdėstau taip:</text:span></text:p>
      <text:p text:style-name="P108"><text:span text:style-name="T109">„</text:span><text:span text:style-name="T110">18.4</text:span><text:span text:style-name="T111">. Agentūros direktoriui ar jo įgaliotam valstybės tarnautojui pakeitus Agentūros teritorinio skyriaus sprendimą;“;</text:span></text:p>
      <text:p text:style-name="P112"><text:span text:style-name="T113">1.9</text:span><text:span text:style-name="T114">. Papildau nauju 18.5 papunkčiu:</text:span></text:p>
      <text:p text:style-name="P115"><text:span text:style-name="T116">„</text:span><text:span text:style-name="T117">18.5</text:span><text:span text:style-name="T118">. Agentūros direktoriui ar jo įgaliotam valstybės tarnautojui priėmus naują sprendimą.“;</text:span></text:p>
      <text:p text:style-name="P119"><text:span text:style-name="T120">1.10</text:span><text:span text:style-name="T121">. Pakeičiu 22 punktą ir jį išdėstau taip:</text:span></text:p>
      <text:p text:style-name="P122"><text:span text:style-name="T123">„</text:span><text:span text:style-name="T124">22</text:span><text:span text:style-name="T125">. Pagalbos koordinavimo stebėsena šalies mastu atliekama kas ketvirtį renkant ir analizuojant pagalbos koordinavimo duomenis, kaupiamus informacinėse sistemose. Šią funkciją atlieka Informacinių technologijų, Metodinės pagalbos ir analizės ir Pagalbos koordinavimo skyriai , bendradarbiaudami su Agentūros pagalbos vadybininkais, esant poreikiui, pasitelkdami duomenų analitikos paslaugos teikėjus.“;</text:span></text:p>
      <text:p text:style-name="P126"><text:span text:style-name="T127">1.11</text:span><text:span text:style-name="T128">. Pakeičiu 24.1 papunktį ir jį išdėstau taip:</text:span></text:p>
      <text:p text:style-name="P129"><text:span text:style-name="T130">„</text:span><text:span text:style-name="T131">24.1</text:span><text:span text:style-name="T132">. nekeisti Agentūros teritorinio skyriaus sprendimo dėl pagalbos koordinavimo poreikio;“;</text:span></text:p>
      <text:p text:style-name="P133"><text:span text:style-name="T134">1.12</text:span><text:span text:style-name="T135">. Pakeičiu 24.2 papunktį ir jį išdėstau taip:</text:span></text:p>
      <text:p text:style-name="P136"><text:span text:style-name="T137">„</text:span><text:span text:style-name="T138">24.2</text:span><text:span text:style-name="T139">. pakeisti Agentūros teritorinio skyriaus sprendimą dėl pagalbos koordinavimo poreikio;“;</text:span></text:p>
      <text:p text:style-name="P140"><text:span text:style-name="T141">1.13</text:span><text:span text:style-name="T142">. Papildau nauju 24.3 papunkčiu:</text:span></text:p>
      <text:p text:style-name="P143"><text:span text:style-name="T144">„</text:span><text:span text:style-name="T145">24.3</text:span><text:span text:style-name="T146">. priimti naują sprendimą dėl pagalbos koordinavimo.“</text:span></text:p>
      <text:p text:style-name="P147"><text:span text:style-name="T148">1.14</text:span><text:span text:style-name="T149">. Pakeičiu 27 punktą ir jį išdėstau taip:</text:span></text:p>
      <text:p text:style-name="P150"><text:span text:style-name="T151">„</text:span><text:span text:style-name="T152">27</text:span><text:span text:style-name="T153">. Už pagalbos koordinavimo poreikio nustatymą atsako teritorinių skyrių, kuriuose, vertinant asmens negalią, surenkama informacija apie asmeniui reikalingos pagalbos poreikį įvairiose veiklos srityse ir priimami sprendimai dėl pagalbos koordinavimo poreikio, vedėjai, už pagrįstą pagalbos plano keitimo organizavimą – Agentūros pagalbos vadybininkas.“.</text:span></text:p>
      <text:p text:style-name="P154"><text:span text:style-name="T155">2</text:span><text:span text:style-name="T156">. N u s t a t a u, kad procedūros, pradėtos iki šio įsakymo įsigaliojimo, tęsiamos ir baigiamos pagal iki šio įsakymo įsigaliojimo galiojusią tvarką.</text:span></text:p>
      <text:p text:style-name="P157"><text:span text:style-name="T158">3</text:span><text:span text:style-name="T159">. Į p a r e i g o j u:</text:span></text:p>
      <text:p text:style-name="P160"><text:span text:style-name="T161">3.1</text:span><text:span text:style-name="T162">. Teisės ir personalo skyrių šį įsakymą pateikti Teisės aktų registrui;</text:span></text:p>
      <text:p text:style-name="P163"><text:span text:style-name="T164">3.2</text:span><text:span text:style-name="T165">. Informacinių technologijų skyrių šį įsakymą paskelbti Asmens su negalia teisių apsaugos agentūros prie Lietuvos Respublikos socialinės apsaugos ir darbo ministerijos interneto svetainėje.</text:span></text:p>
      <text:p text:style-name="Normal"/>
      <text:p text:style-name="Normal"/>
      <text:p text:style-name="Normal"/>
      <text:p text:style-name="Normal">Direktorė <text:s text:c="8"/><text:tab/><text:tab/><text:tab/><text:tab/><text:tab/>Eglė Čapli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Lebenkė</meta:initial-creator>
    <dc:creator>adlibuser</dc:creator>
    <meta:creation-date>2025-03-25T20:36:00Z</meta:creation-date>
    <dc:date>2025-03-25T20:36:00Z</dc:date>
    <meta:template xlink:href="Normal.dotm" xlink:type="simple"/>
    <meta:editing-cycles>2</meta:editing-cycles>
    <meta:editing-duration>PT0S</meta:editing-duration>
    <meta:document-statistic meta:page-count="3" meta:paragraph-count="43" meta:word-count="1069" meta:character-count="8264" meta:row-count="233" meta:non-whitespace-character-count="7238"/>
  </office:meta>
</office:document-meta>
</file>