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size-complex="12pt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6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7" style:parent-style-name="Normal" style:family="paragraph">
      <style:paragraph-properties style:snap-to-layout-grid="false" fo:text-align="justify" fo:line-height="150%" fo:text-indent="0.5in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 style:language-asian="ja" style:country-asian="JP"/>
    </style:style>
    <style:style style:name="T21" style:parent-style-name="DefaultParagraphFont" style:family="text">
      <style:text-properties style:font-name-asian="Batang" style:font-size-complex="12pt" style:language-asian="zh" style:country-asian="TW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text:s/></text:p>
      <text:p text:style-name="P11">DĖL LIETUVOS RESPUBLIKOS VIDAUS REIKALŲ MINISTRO 2002 M. GEGUŽĖS 9 D. ĮSAKYMO NR. 231 „DĖL DRAUDŽIAMŲJŲ ŽENKLŲ, ŽYMINČIŲ VALSTYBĖS SIENOS APSAUGOS ZONOS RIBAS, IŠDĖSTYMO TVARKOS APRAŠO IR PAVYZDŽIŲ PATVIRTINIMO“ PAKEITIMO</text:p>
      <text:p text:style-name="P12"/>
      <text:p text:style-name="P13">2017 m. spalio 24 d. Nr. 1V-72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vidaus reikalų ministro 2002 m.<text:s/></text:span><text:span text:style-name="T20">gegu</text:span><text:span text:style-name="T21">žės 9</text:span><text:span text:style-name="T22"> d. įsakymą Nr. 231 „Dėl Draudžiamųjų ženklų, žyminčių valstybės sienos apsaugos zonos ribas, išdėstymo tvarkos aprašo ir pavyzdžių patvirtinimo“ ir preambulę išdėstau taip:<text:s/></text:span></text:p>
      <text:p text:style-name="P23"><text:span text:style-name="T24">„Vadovaudamasis Lietuvos Respublikos valstybės sienos ir jos apsaugos įstatymo 12</text:span><text:span text:style-name="T25"> </text:span><text:span text:style-name="T26">straipsnio 3 dalimi,“.<text:s/>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17-10-26T12:15:00Z</meta:creation-date>
    <dc:date>2017-10-26T12:15:00Z</dc:date>
    <meta:print-date>2013-06-10T07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738" meta:row-count="34" meta:non-whitespace-character-count="657"/>
  </office:meta>
</office:document-meta>
</file>