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5 punktu:</text:span></text:p>
        <text:p text:style-name="P39"><text:span text:style-name="T40">„</text:span><text:span text:style-name="T41">35</text:span><text:span text:style-name="T42">) liepos pirmasis sekmadienis – Globėjų diena;“.</text:span></text:p>
        <text:p text:style-name="P43"><text:span text:style-name="T44">2</text:span><text:span text:style-name="T45">. Buvusius 1 straipsnio 2 dalies 35–64 punktus laikyti atitinkamai 36–65<text:s/></text:span><text:span text:style-name="T46">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14T07:02:00Z</meta:creation-date>
    <dc:date>2017-12-14T07:02:00Z</dc:date>
    <meta:print-date>2017-12-11T07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4" meta:character-count="477" meta:row-count="47" meta:non-whitespace-character-count="431"/>
  </office:meta>
</office:document-meta>
</file>