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position="sub 66.6%"/>
    </style:style>
    <style:style style:name="T29" style:parent-style-name="DefaultParagraphFont" style:family="text">
      <style:text-properties style:text-position="sub 66.6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7153in" svg:height="0.75in" style:rel-width="scale" style:rel-height="scale"><draw:image xlink:href="media/image1.png" xlink:type="simple" xlink:show="embed" xlink:actuate="onLoad"/><svg:title/><svg:desc>A drawing of a horse  Description automatically generated with low confidence</svg:desc></draw:frame></text:span></text:p>
      <text:p text:style-name="P8">LIETUVOS RESPUBLIKOS ENERGETIKOS MINISTRAS</text:p>
      <text:p text:style-name="P9"/>
      <text:p text:style-name="P10">įsakymas</text:p>
      <text:p text:style-name="P11">DĖL lietuvos respublikos energetikos ministro 2013 m. spalio 4 d. įsakymo nr. 1-194 „dėl gamtinių dujų kokybės reikalavimų patvirtinimo“ pakeitimo</text:p>
      <text:p text:style-name="P12"/>
      <text:p text:style-name="P13">2022 m. kovo<text:s/>21<text:s/>d. Nr.<text:s/>1-103</text:p>
      <text:p text:style-name="P14">Vilnius</text:p>
      <text:p text:style-name="P15"/>
      <text:p text:style-name="P16"/>
      <text:p text:style-name="P17"><text:span text:style-name="T18">1</text:span><text:span text:style-name="T19">. P a k e i č i u<text:s/></text:span><text:span text:style-name="T20">Gamtinių dujų kokybės reikalavimų, patvirtintų Lietuvos Respublikos energetikos ministro 2013 m. spalio 4 d. įsakymu Nr. 1-194 „Dėl Gamtinių dujų kokybės reikalavimų patvirtinimo“, 6 punkto 2 lentelės „</text:span><text:span text:style-name="T21">Dujų kokybės parametrai</text:span><text:span text:style-name="T22">“ 2</text:span>.<text:span text:style-name="T23">2</text:span><text:span text:style-name="T24"><text:s/>pastabą ir ją išdėstau taip:</text:span></text:p>
      <text:p text:style-name="P25"><text:span text:style-name="T26">„</text:span>2.<text:span text:style-name="T27">2</text:span><text:s/>Perdavimo sistemos operatorius, išduodamas biodujų įrenginių prijungimo prie perdavimo sistemos sąlygas ar organizuodamas dujų srautus tarp gretimų perdavimo sistemų sutartiniu pagrindu, turi teisę deguonies (O<text:span text:style-name="T28">2</text:span>) ribinę vertę padidinti iki 0,5 molio procentų, o vandenilio (H<text:span text:style-name="T29">2</text:span>) – iki 2 molio procentų. Sprendžiant dėl naujų biodujų įrenginių prijungimo<text:span text:style-name="T30"><text:s/></text:span>turi būti vertinami biodujų įrenginių prijungimo prie perdavimo sistemos vietoje konkretūs perdavimo sistemos techninės saugos kriterijai, galiojančių apskaitos standartų reikalavimai ir gretimų<text:s/><text:soft-page-break/>perdavimo sistemų operatorių jungties sutartyse nustatyti dujų kokybės reikalavimai.“</text:p>
      <text:p text:style-name="P31"><text:span text:style-name="T32">2</text:span><text:span text:style-name="T33">. N u s t a t a u, kad šis įsakymas įsigalioja 2022 m. gegužės 1 d.<text:s/></text:span></text:p>
      <text:p text:style-name="P34"/>
      <text:p text:style-name="P35"/>
      <text:p text:style-name="P36"/>
      <text:p text:style-name="P37">Energetikos ministras<text:tab/><text:tab/><text:tab/><text:tab/><text:tab/><text:tab/><text:tab/><text:tab/><text:s text:c="7"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2-04-30T22:15:00Z</meta:creation-date>
    <dc:date>2022-04-30T22:15:00Z</dc:date>
    <meta:print-date>2022-02-15T08:35:00Z</meta:print-date>
    <meta:template xlink:href="Normal.dotm" xlink:type="simple"/>
    <meta:editing-cycles>2</meta:editing-cycles>
    <meta:editing-duration>PT0S</meta:editing-duration>
    <meta:user-defined meta:name="MSIP_Label_40a194c4-decd-49a7-b39f-0e1f771bc324_Enabled">true</meta:user-defined>
    <meta:user-defined meta:name="MSIP_Label_40a194c4-decd-49a7-b39f-0e1f771bc324_SetDate">2022-02-18T12:53:04Z</meta:user-defined>
    <meta:user-defined meta:name="MSIP_Label_40a194c4-decd-49a7-b39f-0e1f771bc324_Method">Privileged</meta:user-defined>
    <meta:user-defined meta:name="MSIP_Label_40a194c4-decd-49a7-b39f-0e1f771bc324_Name">Public</meta:user-defined>
    <meta:user-defined meta:name="MSIP_Label_40a194c4-decd-49a7-b39f-0e1f771bc324_SiteId">e54289c6-b630-4215-acc5-57eec01212d6</meta:user-defined>
    <meta:user-defined meta:name="MSIP_Label_40a194c4-decd-49a7-b39f-0e1f771bc324_ActionId">a38891c2-26f6-4a2a-b4d2-137ec06ab548</meta:user-defined>
    <meta:user-defined meta:name="MSIP_Label_40a194c4-decd-49a7-b39f-0e1f771bc324_ContentBits">0</meta:user-defined>
    <meta:document-statistic meta:page-count="2" meta:paragraph-count="10" meta:word-count="175" meta:character-count="1294" meta:row-count="37" meta:non-whitespace-character-count="1129"/>
  </office:meta>
</office:document-meta>
</file>