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7 m. birželio 20 d. Nr. XIII-4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20 dalį ir ją išdėstyti taip:</text:span></text:p>
        <text:p text:style-name="P31"><text:span text:style-name="T32">„</text:span><text:span text:style-name="T33">20</text:span><text:span text:style-name="T34">. Mokslo ir studijų institucija privalo pateikti kontrolieriui informaciją, kokių veiksmų bus imamasi, atsižvelgiant į kontrolieriaus sprendimą.<text:s/></text:span><text:span text:style-name="T35">Informacija kontrolieriui pateikiama nedelsiant priėmus sprendimus dėl priemonių, kurių bus imamasi, atsižvelgi</text:span><text:span text:style-name="T36">ant į kontrolieriaus sprendimą, bet ne vėliau kaip per 30 dienų nuo sprendimo gavimo dienos.</text:span><text:span text:style-name="T37">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14:04:00Z</meta:creation-date>
    <dc:date>2017-07-10T14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706" meta:row-count="13" meta:non-whitespace-character-count="625"/>
  </office:meta>
</office:document-meta>
</file>