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t Dutch" svg:font-family="Lt Dutch" style:font-family-generic="swiss" svg:panose-1="0 0 0 0 0 0 0 0 0 0"/>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ableColumn3" style:family="table-column">
      <style:table-column-properties style:column-width="6.693in"/>
    </style:style>
    <style:style style:name="Table2" style:family="table">
      <style:table-properties style:width="6.693in" fo:margin-left="0in" table:align="left"/>
    </style:style>
    <style:style style:name="TableRow4" style:family="table-row">
      <style:table-row-properties style:min-row-height="1.1215in"/>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weight-complex="bold" fo:text-transform="uppercase" style:font-size-complex="12pt" fo:language="en" fo:country="US"/>
    </style:style>
    <style:style style:name="P8" style:parent-style-name="Normal" style:family="paragraph">
      <style:text-properties style:font-size-complex="12pt" style:language-asian="lt" style:country-asian="LT"/>
    </style:style>
    <style:style style:name="T9" style:parent-style-name="DefaultParagraphFont" style:family="text">
      <style:text-properties fo:font-weight="bold" style:font-weight-asian="bold" style:font-weight-complex="bold" fo:text-transform="uppercase" style:font-size-complex="12pt" fo:language="en" fo:country="US"/>
    </style:style>
    <style:style style:name="P10" style:parent-style-name="Normal" style:family="paragraph">
      <style:paragraph-properties fo:text-align="center"/>
      <style:text-properties fo:font-weight="bold" style:font-weight-asian="bold" fo:font-size="10pt" style:font-size-asian="10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style:punctuation-wrap="simple">
        <style:tab-stops>
          <style:tab-stop style:type="center" style:position="2.9527in"/>
          <style:tab-stop style:type="right" style:position="5.9055in"/>
        </style:tab-stops>
      </style:paragraph-properties>
      <style:text-properties style:font-name="Lt Dutch" fo:language="en" fo:country="GB"/>
    </style:style>
    <style:style style:name="TableRow15" style:family="table-row">
      <style:table-row-properties style:min-row-height="0.1347in"/>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4pt" style:language-asian="lt" style:country-asian="LT"/>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style:font-size-complex="14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fo:font-weight="bold" style:font-weight-asian="bold" fo:font-size="14pt" style:font-size-asian="14pt" style:font-size-complex="14pt" style:language-asian="lt" style:country-asian="LT"/>
    </style:style>
    <style:style style:name="P38" style:parent-style-name="Normal" style:family="paragraph">
      <style:paragraph-properties fo:text-align="justify" fo:text-indent="0.5909in"/>
      <style:text-properties style:font-size-complex="12pt" style:language-asian="lt" style:country-asian="LT"/>
    </style:style>
    <style:style style:name="P39" style:parent-style-name="Normal" style:family="paragraph">
      <style:paragraph-properties fo:text-align="justify" fo:text-indent="0.5909in"/>
      <style:text-properties style:font-size-complex="12pt" style:language-asian="lt" style:country-asian="LT"/>
    </style:style>
    <style:style style:name="P40" style:parent-style-name="Normal" style:family="paragraph">
      <style:paragraph-properties fo:text-align="justify" fo:text-indent="0.5909in"/>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paragraph-properties fo:break-before="page"/>
      <style:text-properties style:font-size-complex="12pt" style:language-asian="lt" style:country-asian="LT"/>
    </style:style>
    <style:style style:name="P49" style:parent-style-name="Normal" style:family="paragraph">
      <style:paragraph-properties fo:text-indent="3.5in"/>
      <style:text-properties style:font-size-complex="12pt" style:language-asian="lt" style:country-asian="LT"/>
    </style:style>
    <style:style style:name="P50" style:parent-style-name="Normal" style:family="paragraph">
      <style:paragraph-properties fo:text-indent="3.5in"/>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fo:margin-left="0.5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font-size-complex="12pt" style:language-asian="lt" style:country-asian="LT"/>
    </style:style>
    <style:style style:name="P62" style:parent-style-name="Normal" style:family="paragraph">
      <style:paragraph-properties fo:text-align="justify" fo:text-indent="0.3937in"/>
      <style:text-properties style:font-size-complex="12pt" style:language-asian="lt" style:country-asian="LT"/>
    </style:style>
    <style:style style:name="P63" style:parent-style-name="Normal" style:family="paragraph">
      <style:paragraph-properties fo:text-align="justify" fo:text-indent="0.5in"/>
      <style:text-properties style:font-size-complex="12pt" style:language-asian="lt" style:country-asian="LT"/>
    </style:style>
    <style:style style:name="P64" style:parent-style-name="Normal" style:family="paragraph">
      <style:paragraph-properties fo:text-align="justify" fo:text-indent="0.5in"/>
      <style:text-properties style:font-size-complex="12pt" style:language-asian="lt" style:country-asian="LT"/>
    </style:style>
    <style:style style:name="P65" style:parent-style-name="Normal" style:family="paragraph">
      <style:paragraph-properties fo:text-align="justify" fo:text-indent="0.5in"/>
      <style:text-properties style:font-size-complex="12pt" style:language-asian="lt" style:country-asian="LT"/>
    </style:style>
    <style:style style:name="P66" style:parent-style-name="Normal" style:family="paragraph">
      <style:paragraph-properties fo:text-align="justify" fo:text-indent="0.5909in"/>
      <style:text-properties style:font-size-complex="12pt" style:language-asian="lt" style:country-asian="LT"/>
    </style:style>
    <style:style style:name="P67" style:parent-style-name="Normal" style:family="paragraph">
      <style:paragraph-properties fo:text-align="justify" fo:text-indent="0.5in"/>
      <style:text-properties style:font-size-complex="12pt" style:language-asian="lt" style:country-asian="LT"/>
    </style:style>
    <style:style style:name="P68" style:parent-style-name="Normal" style:family="paragraph">
      <style:paragraph-properties fo:text-align="justify" fo:text-indent="0.5in"/>
      <style:text-properties style:font-size-complex="12pt" style:language-asian="lt" style:country-asian="LT"/>
    </style:style>
    <style:style style:name="P69" style:parent-style-name="Normal" style:family="paragraph">
      <style:paragraph-properties fo:text-align="justify" fo:text-indent="0.5in"/>
      <style:text-properties style:font-size-complex="12pt" style:language-asian="lt" style:country-asian="LT"/>
    </style:style>
    <style:style style:name="P70" style:parent-style-name="Normal" style:family="paragraph">
      <style:paragraph-properties fo:text-align="justify" fo:text-indent="0.5in"/>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ext-properties style:font-size-complex="12pt" style:language-asian="lt" style:country-asian="LT"/>
    </style:style>
    <style:style style:name="P77" style:parent-style-name="Normal" style:family="paragraph">
      <style:paragraph-properties fo:text-align="justify" fo:text-indent="0.5in"/>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TimesNewRoman" style:font-name-complex="TimesNewRoman"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TimesNewRoman" style:font-name-complex="TimesNewRoman"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TimesNewRoman" style:font-name-complex="TimesNewRoman"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TimesNewRoman" style:font-name-complex="TimesNewRoman"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ext-properties style:font-size-complex="12pt" style:language-asian="lt" style:country-asian="LT"/>
    </style:style>
    <style:style style:name="P89" style:parent-style-name="Normal" style:family="paragraph">
      <style:paragraph-properties fo:text-align="justify" fo:text-indent="0.5in"/>
      <style:text-properties style:font-size-complex="12pt" style:language-asian="lt" style:country-asian="LT"/>
    </style:style>
    <style:style style:name="P90" style:parent-style-name="Normal" style:family="paragraph">
      <style:paragraph-properties fo:text-align="justify" fo:text-indent="0.5in"/>
      <style:text-properties style:font-size-complex="12pt" style:language-asian="lt" style:country-asian="LT"/>
    </style:style>
    <style:style style:name="P91" style:parent-style-name="Normal" style:family="paragraph">
      <style:paragraph-properties fo:text-align="justify" fo:text-indent="0.5in"/>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TimesNewRoman" style:font-name-complex="TimesNewRoman"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ext-properties style:font-size-complex="12pt" style:language-asian="lt" style:country-asian="LT"/>
    </style:style>
    <style:style style:name="P110" style:parent-style-name="Normal" style:family="paragraph">
      <style:paragraph-properties fo:text-align="justify" fo:text-indent="0.5in"/>
      <style:text-properties style:font-size-complex="12pt" style:language-asian="lt" style:country-asian="LT"/>
    </style:style>
    <style:style style:name="P111" style:parent-style-name="Normal" style:family="paragraph">
      <style:paragraph-properties fo:margin-left="0.25in" fo:text-indent="0.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ext-properties style:font-size-complex="12pt" style:language-asian="lt" style:country-asian="LT"/>
    </style:style>
    <style:style style:name="P117" style:parent-style-name="Normal" style:family="paragraph">
      <style:paragraph-properties fo:text-align="justify" fo:margin-left="0.3937in" fo:text-indent="0.5in">
        <style:tab-stops/>
      </style:paragraph-properties>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ext-properties style:font-size-complex="12pt" style:language-asian="lt" style:country-asian="LT"/>
    </style:style>
    <style:style style:name="P132" style:parent-style-name="Normal" style:family="paragraph">
      <style:paragraph-properties fo:text-align="justify" fo:text-indent="1in"/>
      <style:text-properties style:font-size-complex="12pt" style:language-asian="lt" style:country-asian="LT"/>
    </style:style>
    <style:style style:name="P133" style:parent-style-name="Normal" style:family="paragraph">
      <style:paragraph-properties fo:text-align="justify" fo:text-indent="0.5in"/>
      <style:text-properties style:font-size-complex="12pt" style:language-asian="lt" style:country-asian="LT"/>
    </style:style>
    <style:style style:name="P134" style:parent-style-name="Normal" style:family="paragraph">
      <style:paragraph-properties fo:text-align="justify" fo:text-indent="0.5in"/>
      <style:text-properties style:font-size-complex="12pt" style:language-asian="lt" style:country-asian="LT"/>
    </style:style>
    <style:style style:name="P135" style:parent-style-name="Normal" style:family="paragraph">
      <style:paragraph-properties fo:text-align="justify" fo:text-indent="0.5in"/>
      <style:text-properties style:font-size-complex="12pt" style:language-asian="lt" style:country-asian="LT"/>
    </style:style>
    <style:style style:name="P136" style:parent-style-name="Normal" style:family="paragraph">
      <style:paragraph-properties fo:text-align="justify" fo:text-indent="0.5in"/>
      <style:text-properties style:font-size-complex="12pt" style:language-asian="lt" style:country-asian="LT"/>
    </style:style>
    <style:style style:name="P137" style:parent-style-name="Normal" style:family="paragraph">
      <style:paragraph-properties fo:text-align="justify" fo:text-indent="0.5in"/>
      <style:text-properties style:font-size-complex="12pt" style:language-asian="lt" style:country-asian="LT"/>
    </style:style>
    <style:style style:name="P138" style:parent-style-name="Normal" style:family="paragraph">
      <style:paragraph-properties fo:text-align="justify" fo:text-indent="0.5in"/>
      <style:text-properties style:font-size-complex="12pt" style:language-asian="lt" style:country-asian="LT"/>
    </style:style>
    <style:style style:name="P139" style:parent-style-name="Normal" style:family="paragraph">
      <style:paragraph-properties fo:text-align="justify" fo:text-indent="0.5in"/>
      <style:text-properties style:font-size-complex="12pt" style:language-asian="lt" style:country-asian="LT"/>
    </style:style>
    <style:style style:name="P140" style:parent-style-name="Normal" style:family="paragraph">
      <style:paragraph-properties fo:text-align="justify" fo:text-indent="0.5in"/>
      <style:text-properties style:font-size-complex="12pt" style:language-asian="lt" style:country-asian="LT"/>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style:tab-stops>
          <style:tab-stop style:type="left" style:position="0.3937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fo:text-indent="4.9923in">
        <style:tab-stops>
          <style:tab-stop style:type="left" style:position="4.9923in"/>
        </style:tab-stops>
      </style:paragraph-properties>
      <style:text-properties fo:font-size="9pt" style:font-size-asian="9pt" style:font-size-complex="9pt" style:language-asian="lt" style:country-asian="LT"/>
    </style:style>
    <style:style style:name="P148" style:parent-style-name="Normal" style:family="paragraph">
      <style:paragraph-properties fo:text-align="justify" fo:text-indent="0.5in"/>
      <style:text-properties style:font-size-complex="12pt" style:language-asian="lt" style:country-asian="LT"/>
    </style:style>
    <style:style style:name="P149" style:parent-style-name="Normal" style:family="paragraph">
      <style:paragraph-properties fo:text-align="justify" fo:text-indent="0.5909in"/>
      <style:text-properties style:font-size-complex="12pt" style:language-asian="lt" style:country-asian="LT"/>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text-indent="0.3937in"/>
      <style:text-properties style:font-size-complex="12pt" style:language-asian="lt" style:country-asian="LT"/>
    </style:style>
    <style:style style:name="P157" style:parent-style-name="Normal" style:family="paragraph">
      <style:paragraph-properties fo:text-align="justify" fo:text-indent="0.5in"/>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text-indent="0.5in"/>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TimesNewRoman" style:font-name-complex="TimesNewRoman"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TimesNewRoman" style:font-name-complex="TimesNewRoman"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TimesNewRoman" style:font-name-complex="TimesNewRoman"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TimesNewRoman" style:font-name-complex="TimesNewRoman"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TimesNewRoman" style:font-name-complex="TimesNewRoman"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ext-properties style:font-size-complex="12pt" style:language-asian="lt" style:country-asian="LT"/>
    </style:style>
    <style:style style:name="P177" style:parent-style-name="Normal" style:family="paragraph">
      <style:paragraph-properties fo:text-align="justify" fo:text-indent="0.5in"/>
      <style:text-properties style:font-size-complex="12pt" style:language-asian="lt" style:country-asian="LT"/>
    </style:style>
    <style:style style:name="P178" style:parent-style-name="Normal" style:family="paragraph">
      <style:paragraph-properties fo:text-align="justify" fo:text-indent="0.5in"/>
      <style:text-properties style:font-size-complex="12pt" style:language-asian="lt" style:country-asian="LT"/>
    </style:style>
    <style:style style:name="P179" style:parent-style-name="Normal" style:family="paragraph">
      <style:paragraph-properties fo:text-align="justify" fo:text-indent="0.5in"/>
      <style:text-properties style:font-size-complex="12pt" style:language-asian="lt" style:country-asian="LT"/>
    </style:style>
    <style:style style:name="P180" style:parent-style-name="Normal" style:family="paragraph">
      <style:paragraph-properties fo:text-align="justify" fo:text-indent="0.5in"/>
      <style:text-properties style:font-size-complex="12pt" style:language-asian="lt" style:country-asian="LT"/>
    </style:style>
    <style:style style:name="P181" style:parent-style-name="Normal" style:family="paragraph">
      <style:paragraph-properties fo:text-align="justify" fo:text-indent="0.5in"/>
      <style:text-properties style:font-size-complex="12pt" style:language-asian="lt" style:country-asian="LT"/>
    </style:style>
    <style:style style:name="P182" style:parent-style-name="Normal" style:family="paragraph">
      <style:paragraph-properties fo:text-align="justify" fo:text-indent="0.5in"/>
      <style:text-properties style:font-size-complex="12pt" style:language-asian="lt" style:country-asian="LT"/>
    </style:style>
    <style:style style:name="P183" style:parent-style-name="Normal" style:family="paragraph">
      <style:text-properties fo:font-size="5pt" style:font-size-asian="5pt" style:font-size-complex="5pt"/>
    </style:style>
    <style:style style:name="P184" style:parent-style-name="Normal" style:family="paragraph">
      <style:paragraph-properties fo:text-align="justify" fo:text-indent="0.5in"/>
      <style:text-properties style:font-size-complex="12pt" style:language-asian="lt" style:country-asian="LT"/>
    </style:style>
    <style:style style:name="P185" style:parent-style-name="Normal" style:family="paragraph">
      <style:text-properties fo:font-size="5pt" style:font-size-asian="5pt" style:font-size-complex="5pt"/>
    </style:style>
    <style:style style:name="P186" style:parent-style-name="Normal" style:family="paragraph">
      <style:paragraph-properties fo:text-align="justify" fo:text-indent="0.5in"/>
      <style:text-properties style:font-size-complex="12pt" style:language-asian="lt" style:country-asian="LT"/>
    </style:style>
    <style:style style:name="P187" style:parent-style-name="Normal" style:family="paragraph">
      <style:paragraph-properties fo:text-align="justify" fo:text-indent="0.5in"/>
      <style:text-properties style:font-size-complex="12pt" style:language-asian="lt" style:country-asian="LT"/>
    </style:style>
    <style:style style:name="P188" style:parent-style-name="Normal" style:family="paragraph">
      <style:paragraph-properties fo:text-align="justify" fo:text-indent="0.5in"/>
      <style:text-properties style:font-size-complex="12pt" style:language-asian="lt" style:country-asian="LT"/>
    </style:style>
    <style:style style:name="P189" style:parent-style-name="Normal" style:family="paragraph">
      <style:paragraph-properties fo:text-align="justify" fo:text-indent="0.5in"/>
      <style:text-properties style:font-size-complex="12pt" style:language-asian="lt" style:country-asian="LT"/>
    </style:style>
    <style:style style:name="P190" style:parent-style-name="Normal" style:family="paragraph">
      <style:paragraph-properties fo:text-align="justify" fo:text-indent="0.5in"/>
      <style:text-properties style:font-size-complex="12pt" style:language-asian="lt" style:country-asian="LT"/>
    </style:style>
    <style:style style:name="P191" style:parent-style-name="Normal" style:family="paragraph">
      <style:paragraph-properties fo:text-align="justify" fo:text-indent="0.5in"/>
      <style:text-properties style:font-size-complex="12pt" style:language-asian="lt" style:country-asian="LT"/>
    </style:style>
    <style:style style:name="P192" style:parent-style-name="Normal" style:family="paragraph">
      <style:paragraph-properties fo:text-align="justify" fo:text-indent="0.5in"/>
      <style:text-properties style:font-size-complex="12pt" style:language-asian="lt" style:country-asian="LT"/>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indent="0.3937in"/>
      <style:text-properties style:font-size-complex="12pt" style:language-asian="lt" style:country-asian="LT"/>
    </style:style>
    <style:style style:name="P200" style:parent-style-name="Normal" style:family="paragraph">
      <style:paragraph-properties fo:text-align="justify" fo:text-indent="0.5in"/>
      <style:text-properties style:font-size-complex="12pt" style:language-asian="lt" style:country-asian="LT"/>
    </style:style>
    <style:style style:name="P201" style:parent-style-name="Normal" style:family="paragraph">
      <style:paragraph-properties fo:text-align="center" fo:margin-left="0.2916in">
        <style:tab-stops/>
      </style:paragraph-properties>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fo:text-indent="0.3937in"/>
      <style:text-properties style:font-size-complex="12pt" style:language-asian="lt" style:country-asian="LT"/>
    </style:style>
    <style:style style:name="P208" style:parent-style-name="Normal" style:family="paragraph">
      <style:paragraph-properties fo:text-align="justify" fo:text-indent="0.5in"/>
      <style:text-properties style:font-size-complex="12pt" style:language-asian="lt" style:country-asian="LT"/>
    </style:style>
    <style:style style:name="P209" style:parent-style-name="Normal" style:family="paragraph">
      <style:paragraph-properties fo:text-align="justify" fo:text-indent="0.5in"/>
      <style:text-properties style:font-size-complex="12pt" style:language-asian="lt" style:country-asian="LT"/>
    </style:style>
    <style:style style:name="P210" style:parent-style-name="Normal" style:family="paragraph">
      <style:paragraph-properties fo:text-align="center" fo:margin-left="0.2916in">
        <style:tab-stops/>
      </style:paragraph-properties>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fo:text-indent="0.3937in"/>
      <style:text-properties style:font-size-complex="12pt" style:language-asian="lt" style:country-asian="LT"/>
    </style:style>
    <style:style style:name="P218" style:parent-style-name="Normal" style:family="paragraph">
      <style:paragraph-properties fo:text-align="justify" fo:text-indent="0.5in"/>
      <style:text-properties style:font-size-complex="12pt" style:language-asian="lt" style:country-asian="LT"/>
    </style:style>
    <style:style style:name="P219" style:parent-style-name="Normal" style:family="paragraph">
      <style:paragraph-properties fo:text-align="justify" fo:text-indent="0.5in"/>
      <style:text-properties style:font-size-complex="12pt" style:language-asian="lt" style:country-asian="LT"/>
    </style:style>
    <style:style style:name="P220" style:parent-style-name="Normal" style:family="paragraph">
      <style:paragraph-properties fo:text-align="justify" fo:text-indent="0.5in"/>
      <style:text-properties style:font-size-complex="12pt" style:language-asian="lt" style:country-asian="LT"/>
    </style:style>
    <style:style style:name="P221" style:parent-style-name="Normal" style:family="paragraph">
      <style:paragraph-properties fo:text-align="center" fo:margin-left="0.2916in">
        <style:tab-stops/>
      </style:paragraph-properties>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fo:text-indent="0.3937in"/>
      <style:text-properties style:font-size-complex="12pt" style:language-asian="lt" style:country-asian="LT"/>
    </style:style>
    <style:style style:name="P228" style:parent-style-name="Normal" style:family="paragraph">
      <style:paragraph-properties fo:text-align="justify" fo:text-indent="0.5in"/>
      <style:text-properties style:font-size-complex="12pt" style:language-asian="lt" style:country-asian="LT"/>
    </style:style>
    <style:style style:name="P229" style:parent-style-name="Normal" style:family="paragraph">
      <style:paragraph-properties fo:text-align="justify" fo:text-indent="0.5in"/>
      <style:text-properties style:font-size-complex="12pt" style:language-asian="lt" style:country-asian="LT"/>
    </style:style>
    <style:style style:name="P230" style:parent-style-name="Normal" style:family="paragraph">
      <style:paragraph-properties fo:text-align="justify" fo:text-indent="0.5in"/>
      <style:text-properties style:font-size-complex="12pt" style:language-asian="lt" style:country-asian="LT"/>
    </style:style>
    <style:style style:name="P231" style:parent-style-name="Normal" style:family="paragraph">
      <style:paragraph-properties fo:text-align="center" fo:margin-left="0.2916in">
        <style:tab-stops/>
      </style:paragraph-properties>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text-indent="0.9in"/>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text-properties fo:font-size="5pt" style:font-size-asian="5pt" style:font-size-complex="5pt"/>
    </style:style>
    <style:style style:name="P239" style:parent-style-name="Normal" style:family="paragraph">
      <style:paragraph-properties fo:text-align="justify" fo:text-indent="0.3937in"/>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style:font-size-complex="12pt" style:language-asian="lt" style:country-asian="L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h text:style-name="P6" text:outline-level="5"><text:span text:style-name="T7"><draw:frame draw:z-index="251658240" draw:id="id0" draw:style-name="a0" draw:name="Text Box 2" text:anchor-type="paragraph" svg:x="5.625in" svg:y="-0.25in" svg:width="1.0375in" svg:height="0.375in" style:rel-width="scale" style:rel-height="scale"><draw:text-box><text:p text:style-name="P8"/></draw:text-box><svg:title/><svg:desc/></draw:frame></text:span><text:span text:style-name="T9"><draw:frame draw:style-name="a1" draw:name="Paveikslėlis 2" text:anchor-type="as-char" svg:x="0in" svg:y="0in" svg:width="0.58333in" svg:height="0.69792in" style:rel-width="scale" style:rel-height="scale"><draw:image xlink:href="media/image1.png" xlink:type="simple" xlink:show="embed" xlink:actuate="onLoad"/><svg:title/><svg:desc>isgyaz13</svg:desc></draw:frame></text:span></text:h>
            <text:p text:style-name="P10"/>
            <text:p text:style-name="P11">PAKRUOJO RAJONO SAVIVALDYBĖS TARYBA</text:p>
          </table:table-cell>
        </table:table-row>
        <table:table-row table:style-name="TableRow12">
          <table:table-cell table:style-name="TableCell13">
            <text:p text:style-name="P14"/>
          </table:table-cell>
        </table:table-row>
        <table:table-row table:style-name="TableRow15">
          <table:table-cell table:style-name="TableCell16">
            <text:p text:style-name="P17">SPRENDIMAS</text:p>
          </table:table-cell>
        </table:table-row>
        <table:table-row table:style-name="TableRow18">
          <table:table-cell table:style-name="TableCell19">
            <text:p text:style-name="P20"><text:span text:style-name="T21">DĖL PAKRUOJO R. ŽEIMELIO GIMNAZIJOS DIREKTORIAUS<text:s/></text:span><text:span text:style-name="T22"><text:s/></text:span><text:span text:style-name="T23">2016 METŲ VEIKLOS ATASKAITOS PATVIRTINIMO</text:span></text:p>
          </table:table-cell>
        </table:table-row>
        <table:table-row table:style-name="TableRow24">
          <table:table-cell table:style-name="TableCell25">
            <text:p text:style-name="P26"/>
          </table:table-cell>
        </table:table-row>
        <table:table-row table:style-name="TableRow27">
          <table:table-cell table:style-name="TableCell28">
            <text:p text:style-name="P29"><text:span text:style-name="T30">2017 m. balandžio 27 d.<text:s/></text:span><text:span text:style-name="T31">Nr. T-116</text:span></text:p>
          </table:table-cell>
        </table:table-row>
        <table:table-row table:style-name="TableRow32">
          <table:table-cell table:style-name="TableCell33">
            <text:p text:style-name="P34"><text:span text:style-name="T35">Pakruojis</text:span></text:p>
          </table:table-cell>
        </table:table-row>
      </table:table>
      <text:p text:style-name="P36"/>
      <text:p text:style-name="P37"/>
      <text:p text:style-name="P38">Vadovaudamasi Lietuvos Respublikos vietos savivaldos įstatymo 16 straipsnio 2 dalies 19 punktu, Pakruojo rajono savivaldybės tarybos 2015 m. kovo 26 d. sprendimu Nr. T-101 „Dėl Pakruojo rajono savivaldybės tarybos veiklos reglamento patvirtinimo“ patvirtinto Pakruojo rajono savivaldybės tarybos veiklos reglamento 218 punktu, Pakruojo rajono savivaldybės taryba <text:s text:c="14"/>n u s p r e n d ž i a:</text:p>
      <text:p text:style-name="P39">Patvirtinti Pakruojo r. Žeimelio gimnazijos direktoriaus 2016 metų veiklos ataskaitą (pridedama).</text:p>
      <text:p text:style-name="P40">Šis sprendimas<text:s/>gali būti skundžiamas Lietuvos Respublikos administracinių bylų teisenos įstatymo nustatyta tvarka.</text:p>
      <text:p text:style-name="P41"/>
      <text:p text:style-name="P42"/>
      <text:p text:style-name="P43">Savivaldybės meras <text:s text:c="74"/><text:tab/><text:s text:c="17"/>Saulius Gegieckas</text:p>
      <text:p text:style-name="P44"/>
      <text:p text:style-name="P45"/>
      <text:p text:style-name="P46"/>
      <text:p text:style-name="P47"/>
      <text:soft-page-break/>
      <text:p text:style-name="P48"><text:tab/><text:tab/><text:tab/><text:tab/><text:tab/><text:tab/>PATVIRTINTA</text:p>
      <text:p text:style-name="P49">Pakruojo rajono savivaldybės tarybos<text:s/></text:p>
      <text:p text:style-name="P50">2017 m. balandžio 27 d. sprendimu Nr. T-116</text:p>
      <text:p text:style-name="P51"/>
      <text:p text:style-name="P52"><text:span text:style-name="T53">PAKRUOJO R. ŽEIMELIO GIMNAZIJOS DIREKTORIAUS</text:span></text:p>
      <text:p text:style-name="P54"><text:span text:style-name="T55">2016 METŲ VEIKLOS ATASKAITA</text:span></text:p>
      <text:p text:style-name="P56"/>
      <text:p text:style-name="P57"><text:span text:style-name="T58">I</text:span><text:span text:style-name="T59"><text:s/>SKYRIUS</text:span></text:p>
      <text:p text:style-name="P60"><text:span text:style-name="T61">STRUKTŪRA, DARBUOTOJŲ PAREIGYBĖS</text:span></text:p>
      <text:p text:style-name="P62"/>
      <text:p text:style-name="P63">Žeimelio gimnazija – Pakruojo rajono<text:s/>savivaldybės biudžetinė įstaiga.</text:p>
      <text:p text:style-name="P64">Savininko teises ir pareigas <text:s/>įgyvendinanti institucija – Pakruojo rajono savivaldybės taryba.</text:p>
      <text:p text:style-name="P65">Buveinė – <text:s/>Vytauto Didžiojo g. 8, 83376 Žeimelio mstl., Pakruojo r. sav.</text:p>
      <text:p text:style-name="P66">Tel.( 8 421) 45 022, el. p. direktorius@zeimeliogimnazija.lt.</text:p>
      <text:p text:style-name="P67">Grupė <text:s/>– bendrojo lavinimo mokykla, tipas – gimnazija.</text:p>
      <text:p text:style-name="P68">Pagrindinė paskirtis – gimnazija visų amžiaus tarpsnių vaikams.</text:p>
      <text:p text:style-name="P69">Mokykla vykdo pradinio ugdymo, individualizuotą pradinio ugdymo, pagrindinio ugdymo, individualizuotą pagrindinio ugdymo, vidurinio ugdymo programas.<text:s/></text:p>
      <text:p text:style-name="P70">2014 m. vasario 25 d. Žeimelio vidurinė mokykla priskirta gimnazijos tipui.</text:p>
      <text:p text:style-name="P71"><text:span text:style-name="T72">Mokyklos struktūra.</text:span><text:span text:style-name="T73"><text:s/>Gimnazijos taryba yra aukščiausia mokyklos savivaldos institucija, kuri telkia mokinių, mokytojų ir tėvų bendruomenę bei sprendžia gimnazij</text:span><text:span text:style-name="T74">ai aktualius klausimus. Gimnazijos taryba aptarė 2016 metų veiklos plano įgyvendinimą, teikė pasiūlymus dėl 2016–2018 metų strateginio plano ir dėl 2017 metų mokyklos veiklos plano, analizavo klausimus, susijusius su <text:s/>2016–2017 metų ugdymo planu, tėvų ir m</text:span><text:span text:style-name="T75">okyklos bendradarbiavimu, išklausė direktoriaus ataskaitą apie finansinę mokyklos padėtį, gautų labdaros ir iš gyventojų 2% lėšų panaudojimą, pasiūlė renginius mokyklos veiklai gerinti.</text:span></text:p>
      <text:soft-page-break/>
      <text:p text:style-name="P76">Kaip ir kasmet mokytojų taryba analizavo mokyklos veiklos stipriąsias<text:s/>ir tobulintinas sritis, mokyklos pažangumą, lankomumą, svarstė mokinių kėlimo į aukštesnę klasę klausimus, aptarė mokinių aukštesnės asmeninės pažangos siekimo ir socialinės veiklos organizavimo tvarkos aprašus, analizavo mokyklos veiklos kokybės įsivertinimo rezultatus, vidaus darbo tvarkos taisykles ir kt. klausimus.<text:s/></text:p>
      <text:p text:style-name="P77">Gimnazijos mokinių taryba sprendė įvairius su ugdymo procesu ir neformaliuoju ugdymu susijusius klausimus, mokymosi, lankomumo, mokinių pavėžėjimo, renginių organizavimo, smurto, patyčių, <text:s/>asmens higienos problemas.<text:s/></text:p>
      <text:p text:style-name="P78"><text:span text:style-name="T79">Sistemingai dirbo mokytoj</text:span><text:span text:style-name="T80">ų<text:s/></text:span><text:span text:style-name="T81">metodin</text:span><text:span text:style-name="T82">ė<text:s/></text:span><text:span text:style-name="T83">taryba, metodin</text:span><text:span text:style-name="T84">ė</text:span><text:span text:style-name="T85">s grup</text:span><text:span text:style-name="T86">ė</text:span><text:span text:style-name="T87">s ir kitos darbo grupės: klasės auklėtojų, ugdymo karjerai, mokyklos vaiko gerovės komisija, mokyklos veiklos kokybės įsivertinimo darbo grupė.</text:span></text:p>
      <text:p text:style-name="P88">Klasės auklėtojų metodinė<text:s/>grupė aptarė mokinių <text:s/>pasiruošimą renginiams, svarstė mokinių aukštesnės asmeninės pažangos siekimą, socialinės veiklos vykdymą, nuolat sprendė lankomumo bei elgesio problemas.</text:p>
      <text:p text:style-name="P89">Ugdymo karjerai darbo grupė organizavo išvykas į <text:s/>darbovietes, studijų mugę, lankėsi tėvų darbovietėse.</text:p>
      <text:p text:style-name="P90">Prevencinę veiklą, integruotą į ugdymo procesą, vykdė dalykų mokytojai, klasių auklėtojai ir Vaiko gerovės komisija, kurios tikslas - padėti mokiniui, turinčiam mokymosi ar kitokių sunkumų, bei išsiaiškinti nepažangumo ir prasto lankomumo priežastis. Pokalbiui buvo kviesti mokinių tėvai, <text:s/>socialiniai <text:s/>ir policijos darbuotojai.</text:p>
      <text:p text:style-name="P91">Vaiko gerovės <text:s/>komisija analizavo mokinių elgesio pamokoje, mokykloje, viešose vietose klausimus, teikė <text:s/>metodinę pagalbą tėvams ir mokytojams, kaip dirbti su<text:s/>sunkaus elgesio <text:s/>mokiniais.<text:s/></text:p>
      <text:p text:style-name="P92"><text:span text:style-name="T93">Mokyklos veiklos kokybės darbo grupė, naudodamasi Nacionalinės mokyklų vertinimo agentūros<text:s/></text:span><text:span text:style-name="T94">IQESonline.lt sistema, ištyrė tėvų ir mokinių nuomonę apie mokinių <text:s/>mokymosi<text:s/></text:span><text:soft-page-break/><text:span text:style-name="T95">pasiekimus</text:span><text:span text:style-name="T96">. Išvados pristatytos mokytojų tarybos posėdyje,</text:span><text:span text:style-name="T97"><text:s/>priimti nutarimai, kaip gerinti mokymosi pasiekimus.</text:span></text:p>
      <text:p text:style-name="P98">Mokyklos įvaizdžio formavimo grupė nuolat rūpinasi mokyklos interneto svetainės atnaujinimu, informacijos apie mokyklos veiklą platinimu rajono ir respublikinėje spaudoje, mokyklos išorinės ir vidinės aplinkos gerinimo bei gražinimo klausimais.</text:p>
      <text:p text:style-name="P99"><text:span text:style-name="T100">Mokiniai</text:span><text:span text:style-name="T101">. Šiais 2016–2017 mokslo metais mokykloje mokosi 237 mokiniai, <text:s/>12 klasių komplektų.</text:span></text:p>
      <text:p text:style-name="P102"><text:span text:style-name="T103">Darbuotojų pareigybės.<text:s/></text:span><text:span text:style-name="T104">Žeimelio gimnazijoje yra 35 darbuotojų pareigybės. Sumažėjus mokinių skaičiui gimnazijoje ir atsi</text:span><text:span text:style-name="T105">žvelgiant į lėšas, skirtas valdymui, sumažinta pavaduotojų ugdymui 0,5 etato. Taip pat sumažinta dalis bibliotekininko ir specialiojo pedagogo etato. Gimnazijoje dirba 4 administracijos darbuotojai, 24 mokytojai. Iš j</text:span><text:span text:style-name="T106">ų: 12</text:span><text:span text:style-name="T107"><text:s/>mokytojų metodininkų, 10 vyresnių</text:span><text:span text:style-name="T108">jų mokytojų ir dvi mokytojos. Trys <text:s/>mokytojai dirba antraeilėse pareigose. Visi mokytojai turi aukštąjį pedagoginį išsilavinimą, yra dėstomo dalyko specialistai.</text:span></text:p>
      <text:p text:style-name="P109">Mokykloje pagalbą mokiniams teikia 4 pagalbos specialistai: specialusis pedagogas, logopedas,<text:s/>socialinis pedagogas ir mokytojo padėjėjas.</text:p>
      <text:p text:style-name="P110">Logopedo pagalba teikiama 34 mokiniams, specialiojo pedagogo pagalba – 22, socialinė pagalba – 11, mokytojo padėjėjo pagalba – 5 mokiniams.</text:p>
      <text:p text:style-name="P111"><text:span text:style-name="T112">Mokytojų pedagoginio stažo vidurkis<text:s/></text:span><text:span text:style-name="T113">-<text:s/></text:span><text:span text:style-name="T114">23 metai, amžiaus vidurkis – 48<text:s/></text:span><text:span text:style-name="T115">metai.</text:span></text:p>
      <text:p text:style-name="P116">Aptarnaujantis personalas – 25 darbuotojai.</text:p>
      <text:p text:style-name="P117"/>
      <text:p text:style-name="P118"><text:span text:style-name="T119">II</text:span><text:span text:style-name="T120"><text:s/>SKYRIUS</text:span></text:p>
      <text:p text:style-name="P121"><text:span text:style-name="T122">FINANSINĖS – ŪKINĖS VEIKLOS ANALIZĖ</text:span></text:p>
      <text:p text:style-name="P123"/>
      <text:p text:style-name="P124"><text:span text:style-name="T125">Gimnazijos veikla finansuojama iš</text:span><text:span text:style-name="T126"><text:s/>s</text:span><text:span text:style-name="T127">avivaldybės biudžeto lėšų, valstybės specialiosios tikslinės dotacijos ir <text:s/>gimnazijos rėmėjų lėšų. Finansavimas iš<text:s/></text:span><text:span text:style-name="T128">valstybės ir savivaldybės biudžeto per šiuos metus buvo tikslintas. Iš savivaldybės biudžeto gauti papildomi asignavimai ilgalaikio<text:s/></text:span><text:soft-page-break/><text:span text:style-name="T129">turto remontui. Biudžeto lėšos yra nuolat taupomos. 2016 m. sąmatą sudaro: 396,0 tūkst. Eur mokinio krepšelio lėšų, 226,7 tū</text:span><text:span text:style-name="T130">kst. Eur biudžeto lėšų ir 2,5 tūkst. Eur spec. lėšų.</text:span></text:p>
      <text:p text:style-name="P131">Mokinio krepšelio lėšų gimnazijai pakanka. Kvalifikacijai kelti pagal mokinio krepšelio metodiką panaudota 1,8 tūkst. Eur ir 0,5 tūkst. Eur kvalifikacijos lėšų panaudota mokymo priemonių įsigijimui (nupirkti ekranai ir multimedijos). Informacinėms technologijoms skirta 0,5 tūkst. Eur. Šios lėšos panaudotos elektroninio dienyno TAMO administravimui, kompiuterių, spausdintuvų remontui, kopijavimo dažams įsigyti.<text:s/></text:p>
      <text:p text:style-name="P132">2016 m. naujų vadovėlių ir mokymo priemonių<text:s/>įsigijimui buvo skirta 5174 Eur. Iš jų: vadovėliams – <text:s/>2,7 tūkst. Eur, <text:s/>mokymo priemonėms – 2,5 tūkst. Eur. <text:s/>Mokykla atnaujino ir praturtino bibliotekos ir vadovėlių fondus, įsigijo naujų mokymo priemonių, reikalingų mokyti pagal bendrąsias programas.</text:p>
      <text:p text:style-name="P133">Panaudotos visos lėšos mokinių kultūrinei – pažintinei veiklai plėtoti: buvo organizuotos išvykos į edukacines programas, spektaklius, kultūrinius renginius ir kt.</text:p>
      <text:p text:style-name="P134">Gimnazija organizuoja mokinių pavėžėjimą į/iš mokyklos bei į rajoninius renginius: konkursus, olimpiadas. Mokiniai vežami dviem geltonaisiais mokykliniais autobusais. Transporto išlaikymui sunaudota 18,6 tūkst. Eur. Iš jų: kurui – 9,2 tūkst. Eur, autobusų remontui – 9,1 tūkst. Eur bei draudimui – 0,3 tūkst. Eur. Sugedus abiem mokykliniams autobusams,<text:s/>mokinius į/iš mokyklos vežė AB „Pakruojo autotransportas“.</text:p>
      <text:p text:style-name="P135">Biudžeto skirtų lėšų atlyginimams (darbo užmokesčiui ir socialiniam draudimui) užteko 11 mėn., papildomai prašant gauta lėšų ir paskutiniam metų mėnesiui. Išlaidos komunalinėms paslaugoms <text:s/>sudarė<text:s/>26,4 tūkst. Eur.<text:s/></text:p>
      <text:p text:style-name="P136">Gimnazija moka katilinės turto išpirkimo mokestį ir palūkanas. Per 2016 metus turto išpirkimo įmokoms panaudota 8,7 tūkst. Eur, palūkanų išmokėta1,3 tūkst. Eur. Šie finansiniai įsipareigojimai baigiasi 2017 metų gruodžio mėnesį.</text:p>
      <text:p text:style-name="P137">Gimnazijos spec. lėšos panaudotos valgyklos inventoriui atnaujinti, dezinfekcijos priemonėms įsigyti.</text:p>
      <text:soft-page-break/>
      <text:p text:style-name="P138">Gimnazijos bendrabutyje pastoviai gyvendavo po 6-8 mokinius. Per metus bendrabučio mokinių maitinimui panaudota 0,8 tūkst. Eur.</text:p>
      <text:p text:style-name="P139">Gimnazija papildomai gauna lėšų iš<text:s/>gyventojų 2% ir rėmėjų. Iš 2 %. lėšų užprenumeruoti periodinės spaudos leidiniai ir nupirkta renginių vedimui reikalinga muzikinė aparatūra. Iš rėmėjų lėšų aktų salei įsigytos užuolaidos, o 2017 metais planuojama atnaujinti aktų salės kėdes.</text:p>
      <text:p text:style-name="P140">Gimnazijoje mokinių vasaros atostogų metu atliktas fizikos, lietuvių kalbos, pirmos klasės kabinetų kosmetiniai remontai, perdažytos pirmojo aukšto koridoriaus grindys, pakeisti baldai sekretorės kabinete. Atlikta dujinių katilų profilaktinė priežiūra ir remontas, pakeisti <text:s/>kabinetuose įskilę stiklo paketai.</text:p>
      <text:p text:style-name="P141"/>
      <text:p text:style-name="P142"><text:span text:style-name="T143">III</text:span><text:span text:style-name="T144"><text:s/>SKYRIUS</text:span></text:p>
      <text:p text:style-name="P145"><text:span text:style-name="T146">SĄNAUDOS VALDYMO IŠLAIDOMS, PRIEDAI IR PREMIJOS DARBUOTOJAMS, NUOBAUDOS</text:span></text:p>
      <text:p text:style-name="P147"/>
      <text:p text:style-name="P148">Išlaidos valdymui – tai mokinio krepšelio lėšos 35,1 tūkst. Eur, biudžeto lėšos 6,8 tūkst. Eur. Iš viso valdymui panaudota<text:s/>41,9 tūkst. Eur per metus. Metų pabaigoje remiantis LR Vyriausybės 1993 m. liepos 6 d. nutarimu Nr. 511 „Dėl Biudžetinių įstaigų ir organizacijų darbuotojų darbo apmokėjimo tvarkos tobulinimo“ sumokėta už papildomą darbą, neįeinantį į pareigybes, už iniciatyvą rengiant projektus.</text:p>
      <text:p text:style-name="P149">2016 m. <text:s/>nuobaudų neskirta.</text:p>
      <text:p text:style-name="P150"/>
      <text:p text:style-name="P151"><text:span text:style-name="T152">IV</text:span><text:span text:style-name="T153"><text:s/>SKYRIUS</text:span></text:p>
      <text:p text:style-name="P154"><text:span text:style-name="T155">VYKDYTOS PROGRAMOS IR PROJEKTAI</text:span></text:p>
      <text:p text:style-name="P156"/>
      <text:p text:style-name="P157">Gimnazija vykdo pradinio ugdymo, pagrindinio ugdymo, vidurinio ugdymo programas.<text:s/></text:p>
      <text:soft-page-break/>
      <text:p text:style-name="P158"><text:span text:style-name="T159">2015–2016 m. m. veiklos rezultatas: p</text:span><text:span text:style-name="T160">radinio ugdymo programą sėkmingai</text:span><text:span text:style-name="T161"><text:s/>baigė ir perkelti į aukštesnę klasę 100 proc. mokinių. Pagrindinio ugdymo programą sėkmingai baigė 99,4 proc. mokinių – vienas mokinys paliktas kartoti kurso. Vidurinio ugdymo programą sėkmingai baigė 100 proc. mokinių.</text:span></text:p>
      <text:p text:style-name="P162">2015–2016 m. m. mokinių pažangumas<text:s/><text:s/>palyginus su 2014–2015 m. m. pagerėjo (97,9 proc.). 2015–2016 m. m. lankomumas palyginus su 2014–2015 m. m. taip pat pagerėjo: praleistų pamokų vienam mokiniui tenka mažiau.</text:p>
      <text:p text:style-name="P163"><text:span text:style-name="T164">2015–2016 m. m. vidurinio ugdymo program</text:span><text:span text:style-name="T165">ą<text:s/></text:span><text:span text:style-name="T166">baig</text:span><text:span text:style-name="T167">ė 15</text:span><text:span text:style-name="T168"><text:s/>dvyliktos klas</text:span><text:span text:style-name="T169">ė</text:span><text:span text:style-name="T170">s mokinių, 10<text:s/></text:span><text:span text:style-name="T171">klasėje mokslo met</text:span><text:span text:style-name="T172">ų<text:s/></text:span><text:span text:style-name="T173">pabaigoje mok</text:span><text:span text:style-name="T174">ė</text:span><text:span text:style-name="T175">si 26 mokiniai.<text:s/></text:span></text:p>
      <text:p text:style-name="P176">Iš 15 dvyliktos klasės mokinių penki mokslus tęsia aukštosiose mokyklose, vienas mokinys studijuoja kolegijoje, šeši mokiniai mokosi žemės ūkio mokyklose, trys mokiniai dirba.</text:p>
      <text:p text:style-name="P177">Iš 26 dešimtos klasių mokinių<text:s/>Žeimelio gimnazijoje mokslus tęsia 20 mokinių, du mokiniai mokosi profesinio rengimo centre, trys <text:s/>Joniškio ir Žeimelio žemės ūkio mokyklose.</text:p>
      <text:p text:style-name="P178">Dauguma 2, 4, 6 ir 8 klasių mokinių dalyvavo standartizuotų testų patikrinime siekiant mokiniams savarankiškai ir<text:s/>objektyviai įsivertinti mokymosi pasiekimus. Mokykla gavo grįžtamojo ryšio informaciją, reikalingą ugdymo kokybei ir vadybai gerinti. Tėvai gavo informaciją apie jų vaikų mokymosi pasiekimus.</text:p>
      <text:p text:style-name="P179">2016 metais mokiniai dalyvavo įvairiuose rajono ir respublikos<text:s/>renginiuose: olimpiadose, konkursuose, sportinėse varžybose, meniniuose konkursuose. Užėmė prizines vietas.</text:p>
      <text:p text:style-name="P180">Gimnazijoje vyko aktyvi kraštotyrinė veikla. Kraštotyros būrelio vadovė ir mokinės <text:s/>dalyvavo tarptautinėje <text:s/>konferencijoje „Aš labai myliu Lietuvą“,<text:s/>kuri vyko Šiaulių „Romuvos“ gimnazijoje. Išsiųsti du mokinių parengti reportažai į respublikinį kūrybinių darbų konkursą „Aš čia gyvenu“. Mokiniai paruošė reportažą apie Žeimelio Vienybės ąžuolą ir <text:s/>apie Steigvilių kaimo vėjinį malūną. Darbai patalpinti interneto svetainėje www. manokrastas.lt. Kraštotyros būrelis mokykloje 5, 6, 7, 8, 1g, 2g klasių <text:s/>mokiniams pristatė mokinių tiriamąją – kūrybinę veiklą, saugančią gamtos ir kultūros objektus. Dalyvavo tarptautiniame dailės plenere „Įmintais žemgalių<text:s/><text:soft-page-break/>takais‘, taip pat „Žiemgalos“ muziejuje vykusiame „Rožės pražydėjimo vakare“. 2016 metais kraštotyros būrelio narei atiteko Metų kraštotyrininkės nominacija.</text:p>
      <text:p text:style-name="P181">Išsiųsti du darbai į Kauno savaitraščio „Avangardas“ skelbtą mokinių kūrybinių darbų konkursą „Mano bendruomenė“, „Žeimelio evangelikų liuteronų bendruomenė“, „Žeimelio žvejų klubas „Beržtalis“.</text:p>
      <text:p text:style-name="P182">Įgyvendinant 2016 metų veiklos programą, didelis dėmesys skirtas skaitymo skatinimo ugdymui. Bibliotekoje surengtos jubiliejinės rašytojų parodos (B. Sruogai 120, G. P. Bitei 155, M. Martinaičiui 80, J. Ivanauskaitei 55 ), teminės lentynos įvairioms datoms pažymėti („Atmintis gyva, nes liudija“, „Lietuviais esame mes gimę“, „Knygnešių takais“, „Mažos valstybės didi gimto žodžio galia“, „Lietuvos valstybės diena“, „Ar<text:s/>girdi – ir vėl skambutis aidi“, „Aš girdžiu tave“, <text:s/>ir kt.). Organizuotas susitikimas su rašytoju L. Tapinu.</text:p>
      <text:p text:style-name="P183"/>
      <text:p text:style-name="P184">Praėjusiais <text:s/>metais bibliotekoje vyko du tradiciniai renginiai: pirmokų supažindinimas su biblioteka, skaitytojo teisėmis ir pareigomis <text:s/>bei <text:s/>Tarptautinės vaikų knygos dienos paminėjimas. Pirmokai žiūrėjo antrokų paruoštą vaidinimą „Zuikis Puikis“. Spektakliuko metu būsimieji skaitytojai sužinojo, kokių taisyklių reikia laikytis skaitant knygeles, kaip jas saugoti, kam reikalingi knygų skirtukai. Tarptautinei vaikų knygos dienai paminėti buvo skirta visa savaitė „Skaitau – svajonių namą statau“. Savaitės tikslas – ugdyti vaikų norą skaityti. Tarptautinei knygos dienai buvo ruošiamasi nuo pat mokslo metų pradžios. 1–5 kl. mokiniai iš perskaitytų knygučių <text:s/>statė svajonių namą. Savaitės metu vyko tokie renginiai: <text:s/>piešinių paroda „Knygų namų šviesa“, raiškiojo skaitymo konkursas „Skaitymo džiaugsmai“, spektaklis <text:s/>pagal V. Žilinskaitės apsakymą „Iš pelių ir katinų gyvenimo“, žaidimų popietė „Kelionė į knygų šalį“.</text:p>
      <text:p text:style-name="P185"/>
      <text:p text:style-name="P186">2016 m. gimnazija parengė projektą „Neformaliojo vaikų švietimo paslaugų plėtra“, kuris bus įgyvendintas 2017-2018 m. m. Mokiniai galės dalyvauti šešiose edukacinėse programose, skirtose bendrojo ugdymo programų žinioms ir patirčiai plėsti.<text:s/></text:p>
      <text:soft-page-break/>
      <text:p text:style-name="P187">Mokiniai turi galimybę dalyvauti <text:s/>neformaliojo ugdymo veikloje ne tik mokykloje, bet ir už mokyklos ribų (karatė, šokių, dailės ir kt. būreliuose).</text:p>
      <text:p text:style-name="P188">Specialiųjų poreikių mokiniai dalyvavo respublikiniame kūrybiniame rašinėlių konkurse <text:s text:c="3"/>„Parašysiu tau laiškutį“, apskrities dailiojo rašto parodoje „Tau mokytojau“, rajoniniame praktikume, kuriame ugdė informacines kompetencijas.</text:p>
      <text:p text:style-name="P189">Socialinė pedagogė vedė mokiniams klasių valandėles, organizavo susitikimus su policijos pareigūnais, nepilnamečių reikalų inspektore prevencijos tema.</text:p>
      <text:p text:style-name="P190">Gimnazija dalyvauja ES programose: „Pienas vaikams“, „Vaisiai vaikams“. Mokiniai mokėsi sveikos gyvensenos principų.</text:p>
      <text:p text:style-name="P191">Gimnazija kartu su vietos bendruomene, Žeimelio seniūnija, Žeimelio daugiafunkciu centru, Žeimelio ž. ū. mokykla, „Žiemgalos“ muziejumi rengia bendrus renginius, mini valstybines šventes.</text:p>
      <text:p text:style-name="P192">2017 metais didžiausias dėmesys skiriamas aukštesnės asmeninės pažangos siekiančiam mokymui, kad pasiekti geresnių rezultatų, mokomojo dalyko kompetencijų tobulinimui, bendradarbiavimui su tėvais organizuojant paskaitas, kitus švietėjiškus renginius, bendras išvykas, klasių valandėles ir kt. renginius. Tai pat <text:s/>numatyta stiprinti bendradarbiavimą su <text:s/>kolegomis iš kitų mokymo įstaigų, su Latvijos Respublikos mokyklomis bei vykdyti edukacinius projektus, <text:s/>susijusius su krašto tradicijomis.<text:s/></text:p>
      <text:p text:style-name="P193"/>
      <text:p text:style-name="P194"><text:span text:style-name="T195">V</text:span><text:span text:style-name="T196"><text:s/>SKYRIUS</text:span></text:p>
      <text:p text:style-name="P197"><text:span text:style-name="T198">INFORMACINIŲ TECHNOLOGIJŲ DIEGIMAS</text:span></text:p>
      <text:p text:style-name="P199"/>
      <text:p text:style-name="P200">Veikia gimnazijos interneto svetainė. Nuo 2010 metų gimnazija sėkmingai naudoja elektroninį dienyną „Tavo mokykla“ (TAMO sistema), kuris tapo efektyvia<text:s/>mokinių, tėvų ir mokytojų informavimo priemone. Gimnazijoje įrengta 15 vietų kompiuterių klasė, kompiuterizuotos beveik visų mokytojų darbo vietos, dalykų kabinetuose įrengti projektoriai ir<text:s/><text:soft-page-break/>ekranai. Kompiuterizuotos administracijos darbo vietos, biblioteka pakankamai aprūpinta organizacine technika, mokytojų kambaryje ir bibliotekoje mokytojai gali dauginti mokomąją medžiagą. Mokyklai suteikta WI-Fi bevielio interneto prieiga, kuria gali naudotis mokiniai nemokamai. Mokyklos kompiuteriai pakankamai seni, dalis yra atnaujinti įmontuojant USB tinklo plokštes. Gimnazija yra įtraukta į švietimo projektą <text:s/>dėl kompiuterių atnaujinimo.</text:p>
      <text:p text:style-name="P201"/>
      <text:p text:style-name="P202"><text:span text:style-name="T203">VI</text:span><text:span text:style-name="T204"><text:s/>SKYRIUS</text:span></text:p>
      <text:p text:style-name="P205"><text:span text:style-name="T206">GAUTI SKUNDAI (PRAŠYMAI), PADĖKOS</text:span></text:p>
      <text:p text:style-name="P207"/>
      <text:p text:style-name="P208">Per 2016 metus mokykla gavo padėkų už įsijungimą į įvairias akcijas, už dalyvavimą konkursuose, renginiuose. Skundų 2016 metais negauta.<text:s/></text:p>
      <text:p text:style-name="P209">Rajono savivaldybės administracijos Švietimo skyriaus padėkomis apdovanoti mokytojai už puikų mokinių paruošimą <text:s/>rajoninėms olimpiadoms ir už ilgametį bei sąžiningą darbą.</text:p>
      <text:p text:style-name="P210"/>
      <text:p text:style-name="P211"><text:span text:style-name="T212">VII</text:span><text:span text:style-name="T213"><text:s/>SKYRIUS</text:span></text:p>
      <text:p text:style-name="P214"><text:span text:style-name="T215">TIKRIN</text:span><text:span text:style-name="T216">USIŲ INSTITUCIJŲ PATEIKTŲ IŠVADŲ BEI PASIŪLYMŲ APIBENDRINIMAS</text:span></text:p>
      <text:p text:style-name="P217"/>
      <text:p text:style-name="P218">2016 metais atliktas bendrojo lavinimo mokyklos higienos normų <text:s/>periodinis patikrinimas. Patikrinimo metu nustatyti nedideli pažeidimai: <text:s/>būtina spręsti klausimą dėl pradinių klasių mokinių rūbinėlių įrengimo, dėl grindų perdažymo pradinių klasių aukšte, nurodyta spręsti pastovų karšto tekančio vandens tiekimo klausimą dušuose ir prie tualetų esančiuose praustuvuose.<text:s/></text:p>
      <text:p text:style-name="P219">Kai kurie trūkumai nustatytam laikui pašalinti. Šiuo metu atliekami remonto<text:s/>darbai dėl pastovaus karšo vandens tiekimo tualetuose, esančiuose prie sporto salės, įsigyta dažų grindų perdažymui.</text:p>
      <text:soft-page-break/>
      <text:p text:style-name="P220">Gimnazijos valgyklą tikrino Pakruojo valstybinė maisto ir veterinarijos tarnyba. <text:s/>Nustatyti trūkumai: nusidėvėję plautuvės, parūdijusios indų džiovyklos, apsinešę ventiliacijos filtrai, <text:s/>atspurijusi koridoriaus sienų ir lubų danga. Gavus papildomą finansavimą, minėti trūkumai pašalinti.</text:p>
      <text:p text:style-name="P221"/>
      <text:p text:style-name="P222"><text:span text:style-name="T223">VIII</text:span><text:span text:style-name="T224"><text:s/>SKYRIUS</text:span></text:p>
      <text:p text:style-name="P225"><text:span text:style-name="T226">ĮSTAIGOS PAGRINDINĖS PROBLEMOS</text:span></text:p>
      <text:p text:style-name="P227"/>
      <text:p text:style-name="P228">Kasmet mažėja mokinių skaičius, silpnėja mokinių mokymosi motyvacija, apie 30 procentų tėvų domisi vaikų mokymusi. Dauguma mokinių stokoja atsakomybės, savarankiškumo, nesilaiko dienos režimo, ilgai sėdi prie kompiuterių. Kasmet prastėja mokinių sveikata.<text:s/></text:p>
      <text:p text:style-name="P229">2016 metais mokykla mažai įsijungė į respublikinius prevencinius projektus, tačiau mokykloje nuolat buvo atliekami tyrimai dėl patyčių, numatytos priemonės, kaip jų išvengti.</text:p>
      <text:p text:style-name="P230">Sprendžiant ūkines problemas mokyklai būtinas šildymo sistemos subalansavimas, vandentvarkos, nuotekų vamzdynų keitimas, sanitarinių mazgų atnaujinimas, vidaus patalpų, ypatingai sporto salės, remontas. Mokykla neturi paradinio įėjimo. Reikalinga automobilių stovėjimo aikštelė.</text:p>
      <text:p text:style-name="P231"/>
      <text:p text:style-name="P232"><text:span text:style-name="T233">IX</text:span><text:span text:style-name="T234"><text:s/>SKYRIUS</text:span></text:p>
      <text:p text:style-name="P235"><text:span text:style-name="T236">ATEITIES PLANAI IR KAIP TAI ATSILIEPS ĮST</text:span><text:span text:style-name="T237">AIGOS VEIKLAI</text:span></text:p>
      <text:p text:style-name="P238"/>
      <text:p text:style-name="P239"/>
      <text:p text:style-name="P240">Daugiau dėmesio gimnazija skirs mokinių aukštesnės asmeninės pažangos siekimui, <text:s/>mokinių lankomumo gerinimui, pagalbos mokiniui tobulinimo, socialinės veiklos plėtojimui, įsijungs į prevencines programas.<text:s/></text:p>
      <text:soft-page-break/>
      <text:p text:style-name="P241"><text:span text:style-name="T242">Gimnazija gerins darbo su tėvais</text:span><text:span text:style-name="T243"><text:s/>informavimo ir švietimo programą, stiprins mokinių savivaldą.</text:span></text:p>
      <text:p text:style-name="P244"><text:span text:style-name="T245">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t Dutch" svg:font-family="Lt Dutch" style:font-family-generic="swiss" svg:panose-1="0 0 0 0 0 0 0 0 0 0"/>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47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lmos</meta:initial-creator>
    <dc:creator>adlibuser</dc:creator>
    <meta:creation-date>2023-05-25T13:11:00Z</meta:creation-date>
    <dc:date>2023-05-25T13:11:00Z</dc:date>
    <meta:template xlink:href="Normal.dotm" xlink:type="simple"/>
    <meta:editing-cycles>2</meta:editing-cycles>
    <meta:editing-duration>PT0S</meta:editing-duration>
    <meta:document-statistic meta:page-count="13" meta:paragraph-count="115" meta:word-count="2244" meta:character-count="18018" meta:row-count="288" meta:non-whitespace-character-count="15889"/>
  </office:meta>
</office:document-meta>
</file>