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22 M. VASARIO 14 D. ĮSAKYMO NR. 1K-45 „</text:span><text:span text:style-name="T15">DĖL ASMENŲ PARINKIMO Į ĮMONĖS PRIEŽIŪROS AR VALDYMO ORGANĄ PROCEDŪRŲ GAIRIŲ PATVIRTINIMO</text:span><text:span text:style-name="T16">“ PAKEITIMO</text:span></text:p>
      <text:p text:style-name="P17"/>
      <text:p text:style-name="P18"/>
      <text:p text:style-name="P19"><text:span text:style-name="T20">202</text:span><text:span text:style-name="T21">2</text:span><text:span text:style-name="T22"><text:s/>m. lapkričio<text:s/></text:span><text:span text:style-name="T23">21</text:span><text:span text:style-name="T24"><text:s/>d. Nr. 1K-</text:span><text:span text:style-name="T25">378</text:span></text:p>
      <text:p text:style-name="P26"><text:span text:style-name="T27">Vilnius</text:span></text:p>
      <text:p text:style-name="P28"/>
      <text:p text:style-name="P29"/>
      <text:p text:style-name="P30"><text:span text:style-name="T31">P a k e i č i u</text:span><text:span text:style-name="T32"><text:s/></text:span><text:span text:style-name="T33">Asmenų parinkimo į įmonės priežiūros ar valdymo organą procedūrų gaires, patvirtintas Lietuvos Respublikos finansų ministro 2022 m. vasario 14 d. įsakymu Nr. 1K-45 „Dėl Asmenų parinkimo į įmonės priežiūros ar valdymo organą procedūrų gairių patvirtinimo“:</text:span></text:p>
      <text:p text:style-name="P34"><text:span text:style-name="T35">1</text:span><text:span text:style-name="T36">. Pakeičiu 11 punktą ir jį išdėstau taip:</text:span></text:p>
      <text:p text:style-name="P37"><text:span text:style-name="T38">„</text:span><text:span text:style-name="T39">11</text:span><text:span text:style-name="T40">.<text:s/></text:span><text:span text:style-name="T41">Finansų ministras iš ne mažiau kaip 3 narių sudaro komisiją ir paskiria komisijos pirmininką bei komisijos pakaitinius narius.</text:span><text:span text:style-name="T42"><text:s/></text:span><text:span text:style-name="T43">Finansų ministras taip pat nurodo Finansų ministerijos administracijos padalinį, kuris techniškai aptarnauja komisiją, o padalinio vadovas nurodo savo darbuotoją, kuris atliks komisijos sekretoriaus funkcijas. Sekretorius<text:s/></text:span><text:span text:style-name="T44">nėra komisijos narys. Sekretorius pateikia<text:s/></text:span><text:span text:style-name="T45">komisijos<text:s/></text:span><text:span text:style-name="T46">nariams komisijos darbui reikalingus dokumentus, tvarko komisijos<text:s/></text:span><text:soft-page-break/><text:span text:style-name="T47">dokumentus, vykdo teisėtus komisijos pirmininko pavedimus ir atlieka kitas Gairėse jam nustatytas funkcijas.“</text:span></text:p>
      <text:p text:style-name="P48"><text:span text:style-name="T49">2</text:span><text:span text:style-name="T50">. Pakeičiu 16 punktą ir jį išdėstau taip:</text:span></text:p>
      <text:p text:style-name="P51"><text:span text:style-name="T52">„</text:span><text:span text:style-name="T53">16</text:span><text:span text:style-name="T54">. Sprendimus komisija priima posėdžiuose. Jiems pirmininkauja komisijos pirmininkas, o jo nesant – pagal Gairių 11 punktą paskirtas pakaitinis narys.“</text:span></text:p>
      <text:p text:style-name="P55"/>
      <text:p text:style-name="P56"/>
      <text:p text:style-name="P57"/>
      <text:p text:style-name="P58">Finansų ministrė<text:tab/><text:tab/><text:tab/><text:tab/><text:tab/>Gintarė Skais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2-11-21T20:34:00Z</meta:creation-date>
    <dc:date>2022-11-21T20:34:00Z</dc:date>
    <meta:print-date>2022-02-01T14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63" meta:character-count="1407" meta:row-count="43" meta:non-whitespace-character-count="1260"/>
  </office:meta>
</office:document-meta>
</file>