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name-asian="SimSun" style:font-weight-complex="bold"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SimSun" style:font-weight-complex="bold"/>
    </style:style>
    <style:style style:name="T33" style:parent-style-name="DefaultParagraphFont" style:family="text">
      <style:text-properties style:font-name-asian="SimSun" style:font-weight-complex="bold"/>
    </style:style>
    <style:style style:name="T34" style:parent-style-name="DefaultParagraphFont" style:family="text">
      <style:text-properties style:font-name-asian="SimSun" style:font-weight-complex="bold"/>
    </style:style>
    <style:style style:name="T35" style:parent-style-name="DefaultParagraphFont" style:family="text">
      <style:text-properties style:font-name-asian="SimSun" style:font-weight-complex="bold"/>
    </style:style>
    <style:style style:name="T36" style:parent-style-name="DefaultParagraphFont" style:family="text">
      <style:text-properties style:font-name-asian="SimSun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/>
      <text:h text:style-name="P4" text:outline-level="2">RADVILIŠKIO RAJONO SAVIVALDYBĖS TARYBA</text:h>
      <text:p text:style-name="P5"/>
      <text:p text:style-name="P6">SPRENDIMAS</text:p>
      <text:p text:style-name="P7">DĖL RADVILIŠKIO RAJONO SAVIVALDYBĖS 2021<text:s/>METŲ BIUDŽETO ĮVYKDYMO ATASKAITOS PATVIRTINIMO</text:p>
      <text:p text:style-name="P8"/>
      <text:p text:style-name="P9">2022<text:s/>m. rugpjūčio 25<text:s/>d. Nr. T-781</text:p>
      <text:p text:style-name="P10">Radviliškis</text:p>
      <text:p text:style-name="P11"/>
      <text:p text:style-name="P12"/>
      <text:p text:style-name="P13"><text:span text:style-name="T14">Vadovaudamasi Lietuvos Respublikos biudžeto sandaros įstatymo 36 straipsniu, Lietuvos Respublikos vietos savivaldos įstatymo 16 straipsnio 2 dalies 15 punktu, Radviliškio rajono savivaldybės taryba <text:s/></text:span><text:span text:style-name="T15">nusprendži</text:span><text:span text:style-name="T16">a<text:s/></text:span></text:p>
      <text:p text:style-name="P17">1. Patvirtinti:</text:p>
      <text:p text:style-name="P18">1.1 Radviliškio rajono savivaldybės 2021<text:s/>metų mokėtinų sumų ataskaitą (pridedama).<text:s/></text:p>
      <text:p text:style-name="P19">1.2. Radviliškio rajono savivaldybės 2021<text:s/>metų biudžeto pajamų įvykdymo ataskaitą (pridedama).<text:s/></text:p>
      <text:p text:style-name="P20"><text:span text:style-name="T21">1.3. Radviliškio rajono savivaldybės 202</text:span><text:span text:style-name="T22">1</text:span><text:span text:style-name="T23"><text:s/>metų biudžeto išlaidų įvykdymo ataskaitą:<text:s/></text:span></text:p>
      <text:p text:style-name="P24"><text:span text:style-name="T25">1.3.1. pagal asignavimų valdytojus, finansavimo šaltinius ir <text:s/>programas (pridedama);<text:s/></text:span></text:p>
      <text:p text:style-name="P26">1.3.2. pagal biudžeto funkcijas (pridedama);<text:s/></text:p>
      <text:p text:style-name="P27">1.4. Radviliškio rajono savivaldybės 2021<text:s/>metų visuomenės sveikatos programų rėmimo <text:s/>specialiosios programos įvykdymo ataskaitą (pridedama).</text:p>
      <text:soft-page-break/>
      <text:p text:style-name="P28"><text:span text:style-name="T29"><text:s text:c="3"/></text:span><text:span text:style-name="T30"><text:s text:c="11"/>2</text:span><text:span text:style-name="T31">.<text:s/></text:span><text:span text:style-name="T32">Nurodyti, kad<text:s/></text:span><text:span text:style-name="T33">šis<text:s/></text:span><text:span text:style-name="T34">sprendimas<text:s/></text:span><text:span text:style-name="T35">g</text:span><text:span text:style-name="T36">ali būti skundžiamas Lietuvos Respublikos administracinių bylų teisenos įstatymo nustatyta tvarka.</text:span></text:p>
      <text:p text:style-name="P37"/>
      <text:p text:style-name="P38"/>
      <text:p text:style-name="P39"/>
      <text:p text:style-name="P40"/>
      <text:p text:style-name="P41">Savivaldybės meras <text:s text:c="89"/>Vytautas <text:s/>Simelis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ja</meta:initial-creator>
    <dc:creator>adlibuser</dc:creator>
    <meta:creation-date>2022-08-29T03:58:00Z</meta:creation-date>
    <dc:date>2022-08-29T03:58:00Z</dc:date>
    <meta:print-date>2019-03-05T13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0" meta:character-count="1256" meta:row-count="31" meta:non-whitespace-character-count="1119"/>
  </office:meta>
</office:document-meta>
</file>