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709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5 m. rugpjūčio 6 d. Nr. B1-759</text:p>
      <text:p text:style-name="P11">Vilnius</text:p>
      <text:p text:style-name="P12"/>
      <text:p text:style-name="P13"/>
      <text:p text:style-name="P14"><text:span text:style-name="T15">Pakeičiu</text:span><text:span text:style-name="T16"><text:s/>Valstybinės maisto ir veterinarijos tarnybos direktoriaus 2012 m. kovo 16 d. įsakymą Nr. B1-216 „Dėl Alkoholio kontrolės įstatymo pažeidimų nagrinėjimo tvarkos aprašo, Faktinių aplinkybių, taikant Alkoholio kontrolės įstatymą, fiksavimo akto ir Alkoholio kontrolės<text:s/></text:span><text:soft-page-break/><text:span text:style-name="T17">įstatymo pažeidimo protokolo formų patvirtinimo bei Alkoholio kontrolės įstatymo pažeidimų nagrinėjimo komisijos sudarymo“ ir jo 2 punktą išdėstau taip:</text:span></text:p>
      <text:p text:style-name="P18"><text:span text:style-name="T19">„</text:span><text:span text:style-name="T20">2</text:span><text:span text:style-name="T21">.<text:s/></text:span><text:span text:style-name="T22">Sudarau</text:span><text:span text:style-name="T23"><text:s/>Alkoholio kontrolės įstatymo pažeidimų nagrinėjimo komisiją (toliau – Komisija):</text:span></text:p>
      <text:p text:style-name="P24">Komisijos pirmininkas – Zenonas Stanevičius, Valstybinės maisto ir veterinarijos tarnybos direktoriaus pavaduotojas;</text:p>
      <text:p text:style-name="P25">Komisijos nariai:</text:p>
      <text:p text:style-name="P26">Raimondas Andrijauskas, Valstybinės maisto ir veterinarijos tarnybos Teisės skyriaus patarėjas, laikinai einantis skyriaus vedėjo pareigas,</text:p>
      <text:p text:style-name="P27">Vilija Galdikienė, Valstybinės maisto ir veterinarijos tarnybos Maisto skyriaus vyriausioji</text:p>
      <text:p text:style-name="P28">specialistė-valstybinė maisto produktų inspektorė,</text:p>
      <text:p text:style-name="P29">Aušra Išarienė, Valstybinės maisto ir veterinarijos tarnybos Maisto skyriaus vedėja-valstybinė maisto produktų inspektorė,</text:p>
      <text:p text:style-name="P30"><text:span text:style-name="T31">Jonas Valuta, Valstybinės maisto ir veterinarijos tarnybos Maisto skyriaus vyriausiasis specialistas-valstybinis maisto produktų inspektorius.“</text:span></text:p>
      <text:p text:style-name="Normal"/>
      <text:p text:style-name="Normal"/>
      <text:p text:style-name="Normal"/>
      <text:p text:style-name="P32"><text:span text:style-name="T33">Direktorius</text:span><text:span text:style-name="T3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7" meta:word-count="201" meta:character-count="1776" meta:row-count="43" meta:non-whitespace-character-count="1592"/>
  </office:meta>
</office:document-meta>
</file>