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P1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P137" style:parent-style-name="Normal" style:family="paragraph">
      <style:paragraph-properties style:vertical-align="baseline" fo:line-height="150%" fo:text-indent="0.5in"/>
      <style:text-properties fo:hyphenate="false"/>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language-asian="lt" style:country-asian="L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weight-complex="bold" style:font-size-complex="12pt" fo:background-color="#FFFFFF" style:language-asian="lt" style:country-asian="LT"/>
    </style:style>
    <style:style style:name="T172" style:parent-style-name="DefaultParagraphFont" style:family="text">
      <style:text-properties style:font-weight-complex="bold"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vertical-align="baseline" fo:line-height="150%" fo:text-indent="0.5in"/>
      <style:text-properties fo:hyphenate="false"/>
    </style:style>
    <style:style style:name="P340" style:parent-style-name="Normal" style:family="paragraph">
      <style:paragraph-properties style:vertical-align="baseline" fo:line-height="150%" fo:text-indent="0.5in"/>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text-transform="uppercase"/>
    </style:style>
    <style:style style:name="T3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PROPAGUOTI TOTALITARINIUS, AUTORITARINIUS REŽIMUS IR JŲ IDEOLOGIJA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nustatyti totalitarinių, autoritarinių režimų ir jų ideologijų<text:s/></text:span><text:span text:style-name="T35">propagavimo draudimą</text:span><text:span text:style-name="T36">, viešųjų objektų pripažinimo tokiais, kuriais pažeidžiamas draudimas<text:s/></text:span><text:span text:style-name="T37">propaguoti totalitarinius, autoritarinius režimus ir jų ideologijas, tvarką, viešųjų objektų, pripažintų tokiais, kuriais pažeidžiamas draudimas propaguoti totalitarinius, autoritarinius režimus ir jų ideologijas, pašalinimo ar pakeitimo tvarką, totalitari</text:span><text:span text:style-name="T38">nių, autoritarinių režimų ideologijų sklaidos prevencijos priemones.</text:span></text:p>
        <text:p text:style-name="P39"/>
        <text:p text:style-name="P40"><text:span text:style-name="T41">2</text:span><text:span text:style-name="T42"><text:s/>straipsnis.</text:span><text:span text:style-name="T43"><text:s/></text:span><text:span text:style-name="T44">Pagrindinės šio įstatymo sąvokos</text:span></text:p>
        <text:p text:style-name="P45"><text:span text:style-name="T46">1</text:span><text:span text:style-name="T47">.<text:s/></text:span><text:span text:style-name="T48">A</text:span><text:span text:style-name="T49">utoritarinis režimas</text:span><text:span text:style-name="T50"><text:s/>–</text:span><text:span text:style-name="T51"><text:s/></text:span><text:span text:style-name="T52">politinio režimo forma, vieno asmens ar jam lojalios grupės asmenų valdžia, pagrįsta asmens kultu, kon</text:span><text:span text:style-name="T53">stitucinių teisių ir laisvių pažeidimais, nusikaltimų žmoniškumui ir (ar) karo nusikaltimų vykdymu</text:span><text:span text:style-name="T54">.</text:span></text:p>
        <text:p text:style-name="P55"><text:span text:style-name="T56">2</text:span><text:span text:style-name="T57">.<text:s/></text:span><text:span text:style-name="T58">Ideologija</text:span><text:span text:style-name="T59"><text:s/>– idėjų, įsitikinimų,<text:s/></text:span><text:span text:style-name="T60">pažiūrų, vertybių</text:span><text:span text:style-name="T61"><text:s/>sistema,<text:s/></text:span><text:span text:style-name="T62">būdinga konkrečiai politinei sistemai, socialinei grupei, meno srovei ir (ar) krypčiai, v</text:span><text:span text:style-name="T63">isuomenės sluoksniui.</text:span></text:p>
        <text:p text:style-name="P64"><text:span text:style-name="T65">3</text:span><text:span text:style-name="T66">.<text:s/></text:span><text:span text:style-name="T67">Propagavimas</text:span><text:span text:style-name="T68"><text:s/>– idėjų</text:span><text:span text:style-name="T69">,</text:span><text:span text:style-name="T70"><text:s/></text:span><text:span text:style-name="T71">teorijų, vertybių, pažiūrų, prekių ženklų, simbolių skleidimas ir agitavimas už juos (-as).</text:span></text:p>
        <text:p text:style-name="P72"><text:span text:style-name="T73">4</text:span><text:span text:style-name="T74">.</text:span><text:span text:style-name="T75"><text:s/></text:span><text:span text:style-name="T76">Totalitarinis režimas</text:span><text:span text:style-name="T77"><text:s/>–<text:s/></text:span><text:span text:style-name="T78">politinio režimo forma</text:span><text:span text:style-name="T79">, pagrįsta</text:span><text:span text:style-name="T80"><text:s/>neribota valstybės valdžia, totalia visuomenės kontrole, žmogaus individualumo paneigimu, cenzūra, politinėmis represijomis, masiniu teroru, konstitucinių teisių ir laisvių pažeidimais, nusikaltimų žmoniškumui ir (ar) karo nusikaltimų vykdymu.</text:span></text:p>
        <text:p text:style-name="P81"><text:span text:style-name="T82">5</text:span><text:span text:style-name="T83">.<text:s/></text:span><text:span text:style-name="T84">Vieš</text:span><text:span text:style-name="T85">asis objektas</text:span><text:span text:style-name="T86"><text:s/>– viešosios paskirties įrenginys, paminklas, skulptūra, obeliskas, memorialinė lenta, kitas atminimui įamžinti skirtas objektas ar kitoks valstybei ar savivaldybėms nuosavybės teise priklausantis ar jų valdomas arba valstybei ar savivaldybei<text:s/></text:span><text:span text:style-name="T87">nuosavybės teise priklausančioje žemėje esantis, bet savininko neturintis turtas, juridinių asmenų patikėjimo teise valdomas valstybės ar savivaldybės turtas, viešoji vieta – gatvė, aikštė, parkas, skveras ar kita<text:s/></text:span><text:soft-page-break/><text:span text:style-name="T88">visuomeninės paskirties erdvė, taip pat ši</text:span><text:span text:style-name="T89">ų objektų pavadinimas, renginiai ir įvykiai – vardinės premijos, konkursai ir kiti šio įstatymo 3 straipsnyje numatytas nuostatas atitinkantys vieši veiksmai.</text:span></text:p>
        <text:p text:style-name="P90"><text:span text:style-name="T91">6</text:span><text:span text:style-name="T92">. Šiame straipsnyje apibrėžtos sąvokos taip suprantamos tik taikant šį įstatymą.</text:span></text:p>
        <text:p text:style-name="P93"/>
        <text:p text:style-name="P94"><text:span text:style-name="T95">3</text:span><text:span text:style-name="T96"><text:s/>straipsnis.<text:s/></text:span><text:span text:style-name="T97">Totalitarinių, autoritarinių režimų ir jų ideologijų<text:s/></text:span><text:span text:style-name="T98">propagavimo viešuose objektuose draudimas</text:span></text:p>
        <text:p text:style-name="P99"><text:span text:style-name="T100">1</text:span><text:span text:style-name="T101">. Draudžiama propaguoti totalitarinius, autoritarinius režimus ir jų ideologijas viešuosiuose objektuose.</text:span></text:p>
        <text:p text:style-name="P102"><text:span text:style-name="T103">2</text:span><text:span text:style-name="T104">. Šio straipsnio 1 dalyje įtvirt</text:span><text:span text:style-name="T105">intas draudimas taikomas bet kokia forma įamžinant ar atvaizduojant:</text:span></text:p>
        <text:p text:style-name="P106"><text:span text:style-name="T107">1</text:span><text:span text:style-name="T108">) simbolius</text:span><text:span text:style-name="T109">,<text:s/></text:span><text:span text:style-name="T110">kuriais propaguojami totalitariniai, autoritariniai režimai ir jų ideologijos ar pateikiant informaciją, kuria propaguojami totalitariniai, autoritariniai režimai ir jų id</text:span><text:span text:style-name="T111">eologijos</text:span><text:span text:style-name="T112">;</text:span></text:p>
        <text:p text:style-name="P113"><text:span text:style-name="T114">2</text:span><text:span text:style-name="T115">) asmenis (kai žinoma, kad šie asmenys veikė ar veikia okupacinėse politinėse, karinėse, represinėse struktūrose arba okupacinės valdžios centrinėse struktūrose ir aktyviai dalyvavo priimant sprendimus, turėjusius įtakos okupacinėms politin</text:span><text:span text:style-name="T116">ėms, karinėms, represinėms struktūroms),<text:s/></text:span><text:span text:style-name="T117">organizacijas, įvykius ar datas,<text:s/></text:span><text:span text:style-name="T118">simbolizuojančius (-ias)</text:span><text:span text:style-name="T119"><text:s/></text:span><text:span text:style-name="T120">totalitarinius,<text:s/></text:span><text:span text:style-name="T121">autoritarinius<text:s/></text:span><text:soft-page-break/><text:span text:style-name="T122">režimus ir jų ideologijas, tokių režimų vykdytą ar vykdomą karinę agresiją prieš kitą valstybę,<text:s/></text:span><text:span text:style-name="T123">Lietuvos 1940–1941 metų ir 194</text:span><text:span text:style-name="T124">4–1990 metų sovietinę okupaciją bei 1939–1944 metų nacistinę okupaciją, šių okupacijų įtvirtinimą ir represijas.</text:span></text:p>
        <text:p text:style-name="P125"/>
        <text:p text:style-name="P126"><text:span text:style-name="T127">4</text:span><text:span text:style-name="T128"><text:s/>straipsnis.<text:s/></text:span><text:span text:style-name="T129">Viešųjų objektų pripažinimo tokiais, kuriais pažeidžiamas draudimas propaguoti totalitarinius, autoritarinius režimus ir</text:span><text:span text:style-name="T130"><text:s/>jų ideologijas<text:s/></text:span><text:span text:style-name="T131">tvarka</text:span></text:p>
        <text:p text:style-name="P132"><text:span text:style-name="T133">1</text:span><text:span text:style-name="T134">.<text:s/></text:span><text:span text:style-name="T135">Viešųjų objektų pripažinimą tokiais, kuriais propaguojami totalitariniai, autoritariniai režimai ir jų ideologijos,<text:s/></text:span><text:span text:style-name="T136">atlieka:</text:span></text:p>
        <text:p text:style-name="P137"><text:span text:style-name="T138">1</text:span><text:span text:style-name="T139">) Lietuvos gyventojų genocido ir rezistencijos tyrimų centras (toliau – Centras);</text:span></text:p>
        <text:p text:style-name="P140"><text:span text:style-name="T141">2</text:span><text:span text:style-name="T142">)<text:s/></text:span><text:span text:style-name="T143">savivaldybių institucijos.</text:span></text:p>
        <text:p text:style-name="P144"><text:span text:style-name="T145">2</text:span><text:span text:style-name="T146">. Įvertinti,<text:s/></text:span><text:span text:style-name="T147">ar viešieji objektai atitinka šio įstatymo 3 straipsnio nuostatas</text:span><text:span text:style-name="T148">,<text:s/></text:span><text:span text:style-name="T149">Lietuvos Respublikos Seimas Centro teikimu sudaro tarpinstitucinę komisiją (toliau – Komisija) ir skiria jos pirmininką.</text:span></text:p>
        <text:p text:style-name="P150"><text:span text:style-name="T151">3</text:span><text:span text:style-name="T152">. Komisiją, kuri</text:span><text:span text:style-name="T153">os kadencija 3 metai, sudaro 9 nariai:<text:s/></text:span><text:span text:style-name="T154">po 1 narį deleguoja<text:s/></text:span><text:span text:style-name="T155">Centras,</text:span><text:span text:style-name="T156"><text:s/>Kultūros paveldo departamentas prie Kultūros ministerijos<text:s/></text:span><text:span text:style-name="T157">(toliau – Departamentas)</text:span><text:span text:style-name="T158">,<text:s/></text:span><text:span text:style-name="T159">Vilniaus universitetas, Vytauto Didžiojo universitetas, Vilniaus dailės akademija, Lietuvos istorijos in</text:span><text:span text:style-name="T160">stitutas, Tarptautinės komisijos nacių ir sovietinio okupacinių režimų nusikaltimams Lietuvoje<text:s/></text:span><text:soft-page-break/><text:span text:style-name="T161">įvertinti sekretoriatas, Lietuvos politinių kalinių ir tremtinių sąjunga, Lietuvos savivaldybių asociacija. Komisijos nariams taikomi tokie patys kaip ir valstyb</text:span><text:span text:style-name="T162">ės tarnautojams Lietuvos Respublikos valstybės tarnybos įstatyme nustatyti nepriekaištingos reputacijos reikalavimai.</text:span></text:p>
        <text:p text:style-name="P163"><text:span text:style-name="T164">4</text:span><text:span text:style-name="T165">. Centras, likus ne mažiau kaip 60 dienų iki Komisijos kadencijos pabaigos, kreipiasi į Komisijos narius deleguojančias institucijas<text:s/></text:span><text:span text:style-name="T166">dėl naujų kandidatų į Komisiją delegavimo.<text:s/></text:span><text:span text:style-name="T167">Iki Komisijos kadencijos pabaigos nepatvirtinus naujos Komisijos sudėties, Komisijos nariai savo pareigas eina tol, kol pavirtinama nauja Komisijos sudėtis. Tas pats asmuo Komisijos nariu gali būti ne daugiau kaip</text:span><text:span text:style-name="T168"><text:s/>2 kadencijas iš eilės. Asmuo, ėjęs Komisijos nario pareigas 2 kadencijas iš eilės, gali būti deleguojamas į Komisijos narius tik praėjus 3 metams nuo jo antros kadencijos pabaigos.</text:span><text:span text:style-name="T169"><text:s/></text:span></text:p>
        <text:p text:style-name="P170"><text:span text:style-name="T171">5</text:span><text:span text:style-name="T172">. Komisijos narių darbas apmokamas Lietuvos Respublikos valstybės ir</text:span><text:span text:style-name="T173"><text:s/>savivaldybių įstaigų darbuotojų darbo apmokėjimo ir komisijų narių atlygio už darbą įstatymo nustatyta tvarka.</text:span></text:p>
        <text:p text:style-name="P174"><text:span text:style-name="T175">6</text:span><text:span text:style-name="T176">. Komisijos darbą organizuoja Centras.<text:s/></text:span><text:span text:style-name="T177">Komisija dirba pagal Seimo patvirtintus Komisijos nuostatus.<text:s/></text:span><text:span text:style-name="T178">Komisija, atlikdama vertinimą,<text:s/></text:span><text:span text:style-name="T179">ar vieši</text:span><text:span text:style-name="T180">eji objektai atitinka šio įstatymo 3 straipsnio nuostatas</text:span><text:span text:style-name="T181">, turi teisę pasitelkti istorijos, meno, kalbos ir (ar) teisės sričių ekspertų. Komisija per 20 darbo dienų atlieka vertinimą ir pateikia Centro generaliniam direktoriui parengtą išvadą dėl viešojo o</text:span><text:span text:style-name="T182">bjekto<text:s/></text:span><text:span text:style-name="T183">atitikties šio įstatymo 3 straipsnio nuostatoms (toliau – išvadą)</text:span><text:span text:style-name="T184">. Centro generalinis<text:s/></text:span><text:soft-page-break/><text:span text:style-name="T185">direktorius, gavęs išvadą, priima vieną iš<text:s/></text:span><text:span text:style-name="T186">šio straipsnio 8 dalyje numatytų</text:span><text:span text:style-name="T187"><text:s/>sprendimų (toliau – sprendimą).<text:s/></text:span></text:p>
        <text:p text:style-name="P188"><text:span text:style-name="T189">7</text:span><text:span text:style-name="T190">. Komisija, spręsdama dėl viešųjų objektų, įrengt</text:span><text:span text:style-name="T191">ų kapinių arba kitų laidojimo vietų teritorijoje,<text:s/></text:span><text:span text:style-name="T192">atitikties šio įstatymo 3 straipsnio nuostatoms,<text:s/></text:span><text:span text:style-name="T193">turi gauti Lietuvos Respublikos krašto apsaugos ministerijos, Lietuvos Respublikos užsienio reikalų ministerijos ir Departamento nuomonę, o kai šioje dalyje nurodyti viešieji objektai<text:s/></text:span><text:span text:style-name="T194">naudojami vykdant<text:s/></text:span><text:span text:style-name="T195">religinių bendruomenių ir bendrijų veiklą, – Lietuvos<text:s/></text:span><text:span text:style-name="T196">Respublikos teisingumo ministerijos nuomonę.</text:span></text:p>
        <text:p text:style-name="P197"><text:span text:style-name="T198">8</text:span><text:span text:style-name="T199">. Centro generalinis direktorius, gavęs Komisijos išvadą, ne vėliau kaip 5 darbo dienas priima<text:s/></text:span><text:span text:style-name="T200">vieną iš šių sprendimų:</text:span></text:p>
        <text:p text:style-name="P201"><text:span text:style-name="T202">1</text:span><text:span text:style-name="T203">) pašalinti viešąjį objektą dėl neatitikties šio įstatymo 3 straipsnio nuostatoms ar</text:span><text:span text:style-name="T204">ba pakeisti viešąjį objektą,<text:s/></text:span><text:span text:style-name="T205">jeigu jo sudedamąją dalį, savybes, pavadinimą ar kitą elementą, neatitinkančius<text:s/></text:span><text:span text:style-name="T206">šio įstatymo 3 straipsnio nuostatų</text:span><text:span text:style-name="T207">, galima pašalinti nepažeidžiant objekto paskirties ir naudojimo tikslo</text:span><text:span text:style-name="T208">;</text:span></text:p>
        <text:p text:style-name="P209"><text:span text:style-name="T210">2</text:span><text:span text:style-name="T211">) nėra pakankamo pagrindo pašalinti</text:span><text:span text:style-name="T212"><text:s/>arba pakeisti viešąjį objektą.</text:span></text:p>
        <text:p text:style-name="P213"><text:span text:style-name="T214">9</text:span><text:span text:style-name="T215">.</text:span><text:span text:style-name="T216"><text:s/>Centro generalinio direktoriaus sprendimas ne vėliau kaip</text:span><text:span text:style-name="T217"><text:s/></text:span><text:span text:style-name="T218">per 5 darbo dienas nuo jo priėmimo dienos išsiunčiamas vykdyti valstybės ar savivaldybės institucijai, kitam asmeniui,<text:s/></text:span><text:soft-page-break/><text:span text:style-name="T219">kuriai (-iam)</text:span><text:span text:style-name="T220"><text:s/>nuosavybės teise priklau</text:span><text:span text:style-name="T221">so ar kurios (-io) yra valdomas<text:s/></text:span><text:span text:style-name="T222">šio įstatymo 3 straipsnio nuostatų neatitinkantis viešasis objektas</text:span><text:span text:style-name="T223">.</text:span><text:span text:style-name="T224"><text:s/></text:span></text:p>
        <text:p text:style-name="P225"><text:span text:style-name="T226">10</text:span><text:span text:style-name="T227">. Centro generalinio direktoriaus sprendimas dėl viešojo objekto pašalinimo arba pakeitimo gali būti asmenų, manančių, kad šiuo sprendimu pažeidžiam</text:span><text:span text:style-name="T228">os jų teisės ir (ar) teisėti interesai, taip pat viešąjį interesą ginančio prokuroro skundžiamas administraciniam teismui Lietuvos Respublikos administracinių bylų teisenos įstatymo nustatyta tvarka.</text:span></text:p>
        <text:p text:style-name="P229"><text:span text:style-name="T230">11</text:span><text:span text:style-name="T231">. Savivaldybių vykdomosios institucijos, konsultuo</text:span><text:span text:style-name="T232">damosi su vietos bendruomenių, pilietinės visuomenės atstovais, renka informaciją apie šio įstatymo 3 straipsnyje nurodytus viešuosius objektus, esančius jų savivaldybės teritorijoje, ir ne rečiau kaip kartą per metus teikia ją Centrui.</text:span></text:p>
        <text:p text:style-name="P233"><text:span text:style-name="T234">12</text:span><text:span text:style-name="T235">. Informaciją</text:span><text:span text:style-name="T236"><text:s/>apie šio įstatymo 3 straipsnyje nurodytus viešuosius objektus savivaldybių institucijoms ir (ar) Centrui gali teikti fiziniai ir (ar) juridiniai asmenys.</text:span></text:p>
        <text:p text:style-name="P237"><text:span text:style-name="T238">13</text:span><text:span text:style-name="T239">. Savivaldybės institucija,<text:s/></text:span><text:span text:style-name="T240">kilus abejonių dėl naujai kuriamų viešųjų objektų atitikties šio įs</text:span><text:span text:style-name="T241">tatymo 3 straipsnio nuostatoms,<text:s/></text:span><text:span text:style-name="T242">taip pat dėl analogiškas pasekmes galinčio turėti esamų viešųjų objektų pakeitimo, pertvarkymo, perkėlimo ar pašalinimo, turi teisę kreiptis į Centrą, pateikdama visą turimą su tuo susijusią informaciją. Centras ne vėliau ka</text:span><text:span text:style-name="T243">ip per 5 darbo dienas iš savivaldybės institucijos gautą informaciją pateikia Komisijai ir paprašo jos per 20 darbo dienų įvertinti ir<text:s/></text:span><text:soft-page-break/><text:span text:style-name="T244">pateikti išvadą dėl tokių viešųjų objektų atitikties<text:s/></text:span><text:span text:style-name="T245">šio įstatymo 3 straipsnio nuostatoms. Centro generalinis direktorius</text:span><text:span text:style-name="T246">, gavęs Komisijos išvadą, vadovaudamasis šio straipsnio 8 dalimi, priima sprendimą.</text:span></text:p>
        <text:p text:style-name="P247"/>
        <text:p text:style-name="P248"><text:span text:style-name="T249">5</text:span><text:span text:style-name="T250"><text:s/>straipsnis.<text:s/></text:span><text:span text:style-name="T251">Viešųjų objektų, kuriais propaguojami totalitariniai, autoritariniai režimai ir jų ideologijos,</text:span><text:span text:style-name="T252"><text:s/></text:span><text:span text:style-name="T253">pašalinimas <text:s/>arba pakeitimas</text:span></text:p>
        <text:p text:style-name="P254"><text:span text:style-name="T255">1</text:span><text:span text:style-name="T256">. Viešojo objekto val</text:span><text:span text:style-name="T257">dytojas (o kai objekto savininkas nežinomas, – žemės, ant kurios yra objektas, valdytojas), gavęs šio įstatymo 4 straipsnio 8 dalyje nurodytą Centro generalinio direktoriaus sprendimą, organizuoja viešojo objekto pašalinimą arba pakeitimą ne vėliau kaip pe</text:span><text:span text:style-name="T258">r 3 mėnesius nuo šio sprendimo gavimo dienos,</text:span><text:span text:style-name="T259"><text:s/>o jeigu sprendimas apskundžiamas teismui – nuo teismo sprendimo, kuriuo skundas atmestas, įsiteisėjimo dienos.</text:span></text:p>
        <text:p text:style-name="P260"><text:span text:style-name="T261">2</text:span><text:span text:style-name="T262">. Viešojo objekto, kuris neatitinka šio įstatymo 3 straipsnio nuostatų ir yra įrašytas į<text:s/></text:span><text:span text:style-name="T263">Kultūros vertybių registrą</text:span><text:span text:style-name="T264">,<text:s/></text:span><text:span text:style-name="T265">teisinės apsaugos panaikinimas ar<text:s/></text:span><text:span text:style-name="T266">tokio viešojo objekto<text:s/></text:span><text:span text:style-name="T267">pašalinimas arba pakeitimas derinamas su Departamentu Lietuvos Respublikos kultūros ministro</text:span><text:span text:style-name="T268"><text:s/></text:span><text:span text:style-name="T269">nustatyta tvarka.</text:span></text:p>
        <text:p text:style-name="P270"><text:span text:style-name="T271">3</text:span><text:span text:style-name="T272">.<text:s/></text:span><text:span text:style-name="T273">Viešojo objekto valdytojui, atsakingam už viešąjį obje</text:span><text:span text:style-name="T274">ktą, neatitinkantį<text:s/></text:span><text:span text:style-name="T275">šio įstatymo 3 straipsnio nuostatų, p</text:span><text:span text:style-name="T276">er 3 mėnesius nepakeitus ar nepašalinus viešojo objekto, neatitinkančio<text:s/></text:span><text:span text:style-name="T277">šio<text:s/></text:span><text:soft-page-break/><text:span text:style-name="T278">įstatymo 3 straipsnio nuostatų</text:span><text:span text:style-name="T279">, kaip nurodyta Centro generalinio direktoriaus sprendime, savivaldybės vykdomoji institucija<text:s/></text:span><text:span text:style-name="T280">ne vėliau kaip per 3 mėnesius organizuoja šio viešojo objekto pašalinimą</text:span><text:span text:style-name="T281"><text:s/></text:span><text:span text:style-name="T282">arba pakeitimą, tokiu būdu įgydama teisę reikalauti iš viešojo objekto valdytojo, atsakingo už šį viešąjį objektą, atlyginti dėl viešojo objekto keitimo ar šalinimo darbų turėtas išla</text:span><text:span text:style-name="T283">idas.</text:span></text:p>
        <text:p text:style-name="P284"><text:span text:style-name="T285">4</text:span><text:span text:style-name="T286">. Viešojo objekto, neatitinkančio šio įstatymo 3 straipsnio nuostatų, pašalinimas arba pakeitimas atliekamas iš valstybės ar savivaldybės, kurioms nuosavybės teise priklauso ar yra jų valdomas turtas, biudžeto lėšų, ar kito asmens, kurio nuosavy</text:span><text:span text:style-name="T287">bės teise priklauso ar yra jo valdomas turtas, lėšų. Valstybei priklausančio, bet patikėjimo teise savivaldybės valdomo viešojo objekto pašalinimas arba pakeitimas atliekamas iš savivaldybės biudžeto lėšų, išskyrus įstatymų nustatytus atvejus, kai savivald</text:span><text:span text:style-name="T288">ybė atsisako perimti nuosavybėn jai perduodamą valstybės turtą</text:span><text:span text:style-name="T289">.</text:span></text:p>
        <text:p text:style-name="P290"><text:span text:style-name="T291">5</text:span><text:span text:style-name="T292">. Apie viešojo objekto, neatitinkančio šio įstatymo 3 straipsnio nuostatų, pašalinimą arba pakeitimą valstybės ar savivaldybės institucija, objekto savininkas ar valdytojas informuoja Cen</text:span><text:span text:style-name="T293">trą.</text:span></text:p>
        <text:p text:style-name="P294"><text:span text:style-name="T295">6</text:span><text:span text:style-name="T296">. Jeigu viešasis objektas, dėl kurio savivaldybės institucija į Centrą kreipėsi pagal šio įstatymo 4 straipsnio 13 dalį, pripažintas neatitinkančiu šio įstatymo 3 straipsnio nuostatų, išskyrus šio įstatymo 6 straipsnio 1 dalyje nustatytus atvejus</text:span><text:span text:style-name="T297">, savivaldybės institucija nepriima<text:s/></text:span><text:soft-page-break/><text:span text:style-name="T298">sprendimo<text:s/></text:span><text:span text:style-name="T299">dėl naujai kuriamų viešųjų objektų formos ar dėl<text:s/></text:span><text:span text:style-name="T300">tokių objektų pavadinimo<text:s/></text:span><text:span text:style-name="T301">arba dėl esamo viešojo objekto ar dėl tokio objekto pavadinimo pakeitimo.</text:span></text:p>
        <text:p text:style-name="P302"/>
        <text:p text:style-name="P303"><text:span text:style-name="T304">6</text:span><text:span text:style-name="T305"><text:s/>straipsnis.<text:s/></text:span><text:span text:style-name="T306">V</text:span><text:span text:style-name="T307">iešieji objektai, kuriems netaikomas paš</text:span><text:span text:style-name="T308">alinimas arba pakeitimas</text:span></text:p>
        <text:p text:style-name="P309"><text:span text:style-name="T310">1</text:span><text:span text:style-name="T311">. Šio įstatymo 5 straipsnio nuostatos dėl viešųjų objektų, neatitinkančių 3 straipsnio nuostatų, pašalinimo arba pakeitimo netaikomos viešiesiems objektams, kurie:</text:span></text:p>
        <text:p text:style-name="P312"><text:span text:style-name="T313">1</text:span><text:span text:style-name="T314">) eksponuojami vykdant muziejų, archyvų, bibliotekų veiklą;</text:span></text:p>
        <text:p text:style-name="P315"><text:span text:style-name="T316">2</text:span><text:span text:style-name="T317">) naudojami vykdant visuomenės informavimą apie totalitarinius, autoritarinius režimus ir jų propaguojamas ideologijas, istorinius ir dabarties įvykius, jų pasekmes;<text:s/></text:span></text:p>
        <text:p text:style-name="P318"><text:span text:style-name="T319">3</text:span><text:span text:style-name="T320">) naudojami švietimo, mokslo, profesionaliojo meno, kolekcionavimo tikslais.<text:s/></text:span></text:p>
        <text:p text:style-name="P321"><text:span text:style-name="T322">2</text:span><text:span text:style-name="T323">. Viešojo objekto, nurodyto šio straipsnio 1 dalyje, valdytojas (o kai objekto savininkas nežinomas, – žemės, ant kurios yra objektas, valdytojas), gavęs šio įstatymo 4 straipsnio 8 dalyje nurodytą Centro generalinio direktoriaus sprendimą, Centrui<text:s/></text:span><text:span text:style-name="T324">per 10 darbo dienų pateikia išsamią informaciją ir ją pagrindžiančius įrodymus, kad viešasis objektas atitinka šio straipsnio 1 dalies nuostatas.</text:span><text:span text:style-name="T325"><text:s/></text:span><text:span text:style-name="T326">Centro generaliniam direktoriui nusprendus, kad<text:s/></text:span><text:span text:style-name="T327">viešasis objektas, dėl kurio priimtas sprendimas, atitinka ben</text:span><text:span text:style-name="T328">t vieną iš šio straipsnio 1 dalyje nustatytų sąlygų</text:span><text:span text:style-name="T329">, toks viešasis objektas gali būti eksponuojamas ar kitaip naudojamas tik tuo atveju, kai viešojo objekto savininkas ar<text:s/></text:span><text:soft-page-break/><text:span text:style-name="T330">kitas teisėtas valdytojas šalia tokių viešųjų objektų ar tokiuose viešuosiuose objekt</text:span><text:span text:style-name="T331">uose pateikia objektyvią ir kritinę informaciją<text:s/></text:span><text:span text:style-name="T332">apie šio viešojo objekto ryšį su totalitariniais, autoritariniais režimais ir jų ideologijomis, istoriniais ir dabarties įvykiais</text:span><text:span text:style-name="T333">, kurių turinys, tekstas ir kalbos pateikimo forma suderinti su Centru, o ekspo</text:span><text:span text:style-name="T334">nuojant ar kitaip naudojant viešuosius objektus – kultūros paveldo objektus – su Departamentu.</text:span></text:p>
        <text:p text:style-name="P335"><text:span text:style-name="T336">3</text:span><text:span text:style-name="T337">. Viešieji objektai, nurodyti šio straipsnio 1 dalyje, negali būti tvarkomi, atnaujinami ar kitaip pakeičiami taip, kad po jų tvarkymo, atnaujinimo ar<text:s/></text:span><text:span text:style-name="T338">kitokio pakeitimo viešojo objekto pavadinime ar jo turinyje atsirastų papildomų elementų, draudžiamų pagal šio įstatymo 3 straipsnio nuostatas.</text:span></text:p>
        <text:p text:style-name="P339"/>
        <text:p text:style-name="P340"><text:span text:style-name="T341">7</text:span><text:span text:style-name="T342"><text:s/>straipsnis.<text:s/></text:span><text:span text:style-name="T343">Totalitarinių, autoritarinių režimų ideologijų sklaidos prevencija</text:span></text:p>
        <text:p text:style-name="P344"><text:span text:style-name="T345">Centras, nevyriausybin</text:span><text:span text:style-name="T346">ės organizacijos, mokslo ir studijų institucijos totalitarinių, autoritarinių režimų ideologijų sklaidos prevenciją atlieka:</text:span></text:p>
        <text:p text:style-name="P347"><text:span text:style-name="T348">1</text:span><text:span text:style-name="T349">) įgyvendindami projektus ir programas, skleisdami informaciją, plėsdami visuomenės žinias ir supratimą apie totalitarinių, auto</text:span><text:span text:style-name="T350">ritarinių režimų ir jų ideologijų žalą, šių režimų įvykdytus ar vykdomus nusikaltimus;<text:s/></text:span></text:p>
        <text:p text:style-name="P351"><text:span text:style-name="T352">2</text:span><text:span text:style-name="T353">) sudarydami galimybes visuomenei stiprinti žinias ir įgūdžius, didinančius jos atsparumą dezinformacijai;</text:span></text:p>
        <text:p text:style-name="P354"><text:span text:style-name="T355">3</text:span><text:span text:style-name="T356">)<text:s/></text:span><text:span text:style-name="T357">vykdydami mokslinius tyrimus ir užtikrindamas jų<text:s/></text:span><text:span text:style-name="T358">rezultatų pristatymą visuomenei.</text:span></text:p>
        <text:p text:style-name="P359"/>
        <text:p text:style-name="P360"><text:span text:style-name="T361">8</text:span><text:span text:style-name="T362"><text:s/>straipsnis.<text:s/></text:span><text:span text:style-name="T363">Įstatymo įsigaliojimas, įgyvendinimas ir taikymas</text:span></text:p>
        <text:p text:style-name="P364"><text:span text:style-name="T365">1</text:span><text:span text:style-name="T366">. Šis įstatymas</text:span><text:span text:style-name="T367">, išskyrus šio straipsnio 2 dalį,</text:span><text:span text:style-name="T368"><text:s/>įsigalioja 2023 m. gegužės 1 d.</text:span></text:p>
        <text:p text:style-name="P369"><text:span text:style-name="T370">2</text:span><text:span text:style-name="T371">.<text:s/></text:span><text:span text:style-name="T372">Lietuvos gyventojų genocido ir rezistencijos tyrimų centr</text:span><text:span text:style-name="T373">as<text:s/></text:span><text:span text:style-name="T374">iki 2023 m. balandžio 30 d. priima šio įstatymo įgyvendinamuosius teisės aktus.</text:span></text:p>
        <text:p text:style-name="P375"><text:span text:style-name="T376">3</text:span><text:span text:style-name="T377">.<text:s/></text:span><text:span text:style-name="T378">Savivaldybių vykdomosios institucijos ne vėliau kaip per 20 darbo dienų nuo šio įstatymo įsigaliojimo dienos<text:s/></text:span><text:span text:style-name="T379">Lietuvos gyventojų genocido ir rezistencijos tyrimų<text:s/></text:span><text:span text:style-name="T380">centr</text:span><text:span text:style-name="T381">ui pateikia informaciją apie jų savivaldybių teritorijose esančius viešuosius objektus, galimai neatitinkančius šio įstatymo 3 straipsnio nuostatų.</text:span></text:p>
        <text:p text:style-name="P382"/>
        <text:p text:style-name="P383"><text:span text:style-name="T384">Skelbiu šį Lietuvos Respublikos Seimo priimtą įstatymą.</text:span></text:p>
        <text:p text:style-name="P385"/>
        <text:p text:style-name="P386"/>
        <text:p text:style-name="P387"/>
        <text:soft-page-break/>
        <text:p text:style-name="P388"><text:span text:style-name="T389">Respublikos Prezidentas</text:span><text:span text:style-name="T390"><text:tab/></text:span><text:span text:style-name="T3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22-12-15T08:23:00Z</meta:print-date>
    <meta:template xlink:href="Normal.dotm" xlink:type="simple"/>
    <meta:editing-cycles>2</meta:editing-cycles>
    <meta:editing-duration>PT0S</meta:editing-duration>
    <meta:document-statistic meta:page-count="13" meta:paragraph-count="90" meta:word-count="1791" meta:character-count="14905" meta:row-count="356" meta:non-whitespace-character-count="13204"/>
  </office:meta>
</office:document-meta>
</file>